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4B3323A98DAE96A0C2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44.01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57mm"/>
    </style:style>
    <style:style style:name="co8" style:family="table-column">
      <style:table-column-properties fo:break-before="auto" style:column-width="82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43.2mm" svg:height="34.61mm" svg:x="6.74mm" svg:y="2.39mm">
            <draw:image xlink:href="Pictures/10000201000005DE000004B3323A98DAE96A0C2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GARANTÍA ALIMENTARIA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09:47:46.35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12-28T09:48:00.327000000</dc:date>
    <meta:editing-cycles>34</meta:editing-cycles>
    <meta:editing-duration>PT6H58M23S</meta:editing-duration>
    <meta:document-statistic meta:table-count="1" meta:cell-count="59" meta:object-count="1"/>
  </office:meta>
</office:document-meta>
</file>