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200000010000222E00001924EF0DF00AE68CC9F7.svm" manifest:media-type="image/x-svm"/>
  <manifest:file-entry manifest:full-path="Pictures/1000020000000282000001D8ED2075660C0F82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ext_20_body">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0pt" fo:language="es" fo:country="ES" fo:font-style="normal" fo:font-weight="normal" officeooo:paragraph-rsid="0108851e" style:letter-kerning="false" fo:background-color="transparent" style:font-name-asian="Times New Roman"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Header">
      <style:paragraph-properties fo:margin-top="0cm" fo:margin-bottom="8.184cm" loext:contextual-spacing="false"/>
    </style:style>
    <style:style style:name="P12"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13"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14" style:family="paragraph" style:parent-style-name="Standard">
      <style:text-properties fo:color="#c30045" fo:font-size="7.5pt" style:font-size-asian="7.5pt" style:font-size-complex="7.5pt"/>
    </style:style>
    <style:style style:name="P15" style:family="paragraph" style:parent-style-name="Standard">
      <style:text-properties officeooo:paragraph-rsid="00346be8" fo:background-color="transparent"/>
    </style:style>
    <style:style style:name="P16" style:family="paragraph" style:parent-style-name="Standard">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346be8" fo:background-color="transparent" style:font-size-asian="1.75pt" style:font-style-asian="italic" style:font-weight-asian="bold" style:font-name-complex="Noto Sans2" style:font-size-complex="2pt" style:font-style-complex="italic" style:font-weight-complex="normal"/>
    </style:style>
    <style:style style:name="P17" style:family="paragraph" style:parent-style-name="Standard">
      <style:text-properties fo:font-size="11pt" fo:language="es" fo:country="ES" fo:font-weight="bold" officeooo:paragraph-rsid="01065a76" style:font-size-asian="11pt" style:language-asian="en" style:country-asian="US" style:font-weight-asian="bold" style:font-size-complex="11pt" style:language-complex="ar" style:country-complex="SA" style:font-weight-complex="bold"/>
    </style:style>
    <style:style style:name="P18" style:family="paragraph" style:parent-style-name="Standard">
      <style:text-properties fo:font-size="11pt" fo:font-style="normal" fo:font-weight="normal" officeooo:rsid="00e873eb" officeooo:paragraph-rsid="01065a76" style:font-size-asian="11pt" style:font-style-asian="normal" style:font-weight-asian="normal" style:font-size-complex="11pt" style:font-style-complex="normal" style:font-weight-complex="normal"/>
    </style:style>
    <style:style style:name="P19" style:family="paragraph" style:parent-style-name="Text_20_body">
      <style:text-properties fo:font-size="10pt" fo:language="es" fo:country="ES" fo:font-weight="bold" officeooo:rsid="002104ed" officeooo:paragraph-rsid="01065a76" style:font-size-asian="10pt" style:language-asian="en" style:country-asian="US" style:font-weight-asian="bold" style:font-size-complex="10pt" style:language-complex="ar" style:country-complex="SA" style:font-weight-complex="bold"/>
    </style:style>
    <style:style style:name="P20" style:family="paragraph" style:parent-style-name="Text_20_body">
      <style:text-properties fo:font-size="10pt" fo:language="es" fo:country="ES" fo:font-weight="bold" officeooo:paragraph-rsid="0108851e" style:font-size-asian="10pt" style:language-asian="en" style:country-asian="US" style:font-weight-asian="bold" style:font-size-complex="10pt" style:language-complex="ar" style:country-complex="SA" style:font-weight-complex="bold"/>
    </style:style>
    <style:style style:name="P21" style:family="paragraph" style:parent-style-name="Text_20_body">
      <style:text-properties fo:font-size="10pt" fo:language="es" fo:country="ES" fo:font-weight="normal" officeooo:paragraph-rsid="0108851e" style:font-size-asian="10pt" style:language-asian="en" style:country-asian="US" style:font-weight-asian="normal" style:font-size-complex="10pt" style:language-complex="ar" style:country-complex="SA" style:font-weight-complex="normal"/>
    </style:style>
    <style:style style:name="P22" style:family="paragraph" style:parent-style-name="Text_20_body">
      <style:text-properties fo:font-size="10pt" fo:language="es" fo:country="ES" officeooo:paragraph-rsid="0108851e" style:font-size-asian="10pt" style:language-asian="en" style:country-asian="US" style:font-size-complex="10pt" style:language-complex="ar" style:country-complex="SA"/>
    </style:style>
    <style:style style:name="P23" style:family="paragraph" style:parent-style-name="Text_20_body">
      <style:text-properties fo:font-weight="normal" officeooo:rsid="002444e0" officeooo:paragraph-rsid="01065a76" style:font-weight-asian="normal" style:font-weight-complex="normal"/>
    </style:style>
    <style:style style:name="P24" style:family="paragraph" style:parent-style-name="Text_20_body">
      <style:text-properties fo:font-weight="normal" officeooo:rsid="0026c5a1" officeooo:paragraph-rsid="0026c5a1" style:font-weight-asian="normal" style:font-weight-complex="normal"/>
    </style:style>
    <style:style style:name="P25" style:family="paragraph" style:parent-style-name="Text_20_body">
      <style:text-properties fo:font-weight="normal" officeooo:rsid="0034adaa" officeooo:paragraph-rsid="01076802" style:font-weight-asian="normal" style:font-weight-complex="normal"/>
    </style:style>
    <style:style style:name="P26" style:family="paragraph" style:parent-style-name="Text_20_body">
      <style:text-properties fo:font-weight="normal" officeooo:rsid="00c7f21d" officeooo:paragraph-rsid="002ff7af" style:font-weight-asian="normal" style:font-weight-complex="normal"/>
    </style:style>
    <style:style style:name="P27" style:family="paragraph" style:parent-style-name="Text_20_body">
      <style:text-properties fo:font-size="9pt" fo:language="es" fo:country="ES" fo:font-style="normal" fo:font-weight="normal" officeooo:rsid="0026c5a1"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8" style:family="paragraph" style:parent-style-name="Text_20_body">
      <style:text-properties fo:font-size="9pt" fo:language="es" fo:country="ES" fo:font-style="normal" fo:font-weight="normal"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9" style:family="paragraph" style:parent-style-name="Text_20_body">
      <style:text-properties fo:font-size="9pt" fo:language="es" fo:country="ES" fo:font-style="normal" fo:font-weight="normal" officeooo:rsid="00894794"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30" style:family="paragraph" style:parent-style-name="Text_20_body">
      <style:text-properties fo:font-size="9pt" fo:language="es" fo:country="ES" fo:font-weight="bold" officeooo:paragraph-rsid="01076802" style:font-size-asian="9pt" style:language-asian="en" style:country-asian="US" style:font-weight-asian="bold" style:font-size-complex="9pt" style:language-complex="ar" style:country-complex="SA" style:font-weight-complex="bold"/>
    </style:style>
    <style:style style:name="P31" style:family="paragraph" style:parent-style-name="Text_20_body">
      <style:text-properties fo:font-size="9pt" fo:language="es" fo:country="ES" fo:font-weight="bold" officeooo:paragraph-rsid="0108851e" style:font-size-asian="9pt" style:language-asian="en" style:country-asian="US" style:font-weight-asian="bold" style:font-size-complex="9pt" style:language-complex="ar" style:country-complex="SA" style:font-weight-complex="bold"/>
    </style:style>
    <style:style style:name="P32" style:family="paragraph" style:parent-style-name="Text_20_body">
      <style:text-properties fo:font-size="9pt" fo:language="es" fo:country="ES" officeooo:paragraph-rsid="01076802" style:font-size-asian="9pt" style:language-asian="en" style:country-asian="US" style:font-size-complex="9pt" style:language-complex="ar" style:country-complex="SA"/>
    </style:style>
    <style:style style:name="P33" style:family="paragraph" style:parent-style-name="Text_20_body">
      <style:text-properties fo:font-size="9pt" fo:language="es" fo:country="ES" fo:font-weight="normal" officeooo:rsid="0034adaa" officeooo:paragraph-rsid="01076802" style:font-size-asian="9pt" style:language-asian="en" style:country-asian="US" style:font-weight-asian="normal" style:font-size-complex="9pt" style:language-complex="ar" style:country-complex="SA" style:font-weight-complex="normal"/>
    </style:style>
    <style:style style:name="P34" style:family="paragraph" style:parent-style-name="Text_20_body">
      <style:text-properties fo:font-size="9pt" fo:language="es" fo:country="ES" fo:font-weight="normal" officeooo:rsid="00329777" officeooo:paragraph-rsid="0108851e" style:font-size-asian="9pt" style:language-asian="en" style:country-asian="US" style:font-weight-asian="normal" style:font-size-complex="9pt" style:language-complex="ar" style:country-complex="SA" style:font-weight-complex="normal"/>
    </style:style>
    <style:style style:name="P35" style:family="paragraph" style:parent-style-name="Text_20_body">
      <style:text-properties fo:font-size="9pt" fo:font-weight="normal" officeooo:rsid="00329777" officeooo:paragraph-rsid="0108851e" style:font-size-asian="9pt" style:font-weight-asian="normal" style:font-size-complex="9pt" style:font-weight-complex="normal"/>
    </style:style>
    <style:style style:name="P36" style:family="paragraph" style:parent-style-name="Standard" style:master-page-name="First_20_Page">
      <style:paragraph-properties style:page-number="auto"/>
      <style:text-properties fo:font-weight="bold" officeooo:rsid="002104ed" officeooo:paragraph-rsid="001eafd9" style:font-weight-asian="bold" style:font-weight-complex="bold"/>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officeooo:rsid="01065a76"/>
    </style:style>
    <style:style style:name="T4" style:family="text">
      <style:text-properties officeooo:rsid="00ddbc5b"/>
    </style:style>
    <style:style style:name="T5" style:family="text">
      <style:text-properties officeooo:rsid="00b5e4a7"/>
    </style:style>
    <style:style style:name="T6" style:family="text">
      <style:text-properties officeooo:rsid="00c7f21d"/>
    </style:style>
    <style:style style:name="T7" style:family="text">
      <style:text-properties fo:language="es" fo:country="ES" style:language-asian="en" style:country-asian="US" style:language-complex="ar" style:country-complex="SA"/>
    </style:style>
    <style:style style:name="T8" style:family="text">
      <style:text-properties fo:language="es" fo:country="ES" officeooo:rsid="01065a76" style:language-asian="en" style:country-asian="US" style:language-complex="ar" style:country-complex="SA"/>
    </style:style>
    <style:style style:name="T9" style:family="text">
      <style:text-properties fo:language="es" fo:country="ES" officeooo:rsid="00c7f21d" style:language-asian="en" style:country-asian="US" style:language-complex="ar" style:country-complex="SA"/>
    </style:style>
    <style:style style:name="T10" style:family="text">
      <style:text-properties fo:language="es" fo:country="ES" officeooo:rsid="010ae4d4" style:language-asian="en" style:country-asian="US" style:language-complex="ar" style:country-complex="SA"/>
    </style:style>
    <style:style style:name="T11" style:family="text">
      <style:text-properties fo:language="es" fo:country="ES" officeooo:rsid="010deb15" style:language-asian="en" style:country-asian="US" style:language-complex="ar" style:country-complex="SA"/>
    </style:style>
    <style:style style:name="T12" style:family="text">
      <style:text-properties fo:font-size="9pt" fo:language="es" fo:country="ES" fo:font-style="normal" style:font-size-asian="9pt" style:language-asian="en" style:country-asian="US" style:font-style-asian="normal" style:font-size-complex="9pt" style:language-complex="ar" style:country-complex="SA" style:font-style-complex="normal"/>
    </style:style>
    <style:style style:name="T13" style:family="text">
      <style:text-properties fo:font-size="9pt" fo:language="es" fo:country="ES" fo:font-style="normal" officeooo:rsid="01076802" style:font-size-asian="9pt" style:language-asian="en" style:country-asian="US" style:font-style-asian="normal" style:font-size-complex="9pt" style:language-complex="ar" style:country-complex="SA" style:font-style-complex="normal"/>
    </style:style>
    <style:style style:name="T14" style:family="text">
      <style:text-properties fo:font-size="9pt" fo:language="es" fo:country="ES" officeooo:rsid="00b5e4a7" style:font-size-asian="9pt" style:language-asian="en" style:country-asian="US" style:font-size-complex="9pt" style:language-complex="ar" style:country-complex="SA"/>
    </style:style>
    <style:style style:name="T15" style:family="text">
      <style:text-properties officeooo:rsid="01076802"/>
    </style:style>
    <style:style style:name="T16" style:family="text">
      <style:text-properties fo:font-size="10pt" fo:language="es" fo:country="ES" fo:font-style="normal" style:font-size-asian="10pt" style:language-asian="en" style:country-asian="US" style:font-style-asian="normal" style:font-size-complex="10pt" style:language-complex="ar" style:country-complex="SA" style:font-style-complex="normal"/>
    </style:style>
    <style:style style:name="T17" style:family="text">
      <style:text-properties officeooo:rsid="000c1242"/>
    </style:style>
    <style:style style:name="T18" style:family="text">
      <style:text-properties style:text-underline-style="solid" style:text-underline-width="auto" style:text-underline-color="font-color" officeooo:rsid="000c1242"/>
    </style:style>
    <style:style style:name="T19" style:family="text">
      <style:text-properties officeooo:rsid="0108851e"/>
    </style:style>
    <style:style style:name="T20" style:family="text">
      <style:text-properties officeooo:rsid="010deb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7">Resolución de la consejera de Presidencia y Administraciones Públicas, a propuesta de la directora gerenta de la Escuela Balear de Administración Pública, por la que se aprueban las bases que deben regir en la selección de <text:span text:style-name="T20">un</text:span> puesto de trabajo de l<text:span text:style-name="T3">a</text:span> Administración especial de la CAIB, del cuerpo <text:s/>facultativo <text:span text:style-name="T20">superior</text:span>, escala de <text:span text:style-name="T20">arquitectura</text:span>, <text:span text:style-name="T3">en la isla de Menorca, </text:span>mediante oferta genérica del SOIB</text:p>
      <text:p text:style-name="P17"/>
      <text:p text:style-name="P18"><text:span text:style-name="T7">La directora gerenta de la Escuela Balear de Administración Pública ha formulado la <text:s/>propuesta de resolución </text:span><text:span text:style-name="T8">siguiente</text:span><text:span text:style-name="T7">,</text:span></text:p>
      <text:p text:style-name="P19"/>
      <text:p text:style-name="P19">Hechos</text:p>
      <text:p text:style-name="P23"><text:span text:style-name="T13">1</text:span><text:span text:style-name="T12">. De acuerdo con la Disposición adicional tercera de la Ley 11/2022, de 28 de diciembre, de presupuestos generales de la Comunidad Autónoma de las Illes Balears para el año 2023 sobre validez de bolsas agotadas y ofertas genéricas de bolsas de trabajo de personal funcionario interino, durante el año 2023, y de manera excepcional y debidamente motivada, en caso de agotamiento de las bolsas vigentes de personal funcionario interino formadas por cualquiera de los procedimientos previstos en el Decreto 30/2009, de 22 de mayo, por que se aprueba el procedimiento de selección de personal funcionario interino al servicio de la Administración de la CAIB, se podrá proceder mediante la alternativa de enviar oferta genérica al Servicio de Ocupación de las Illes Balears (en adelante SOIB) en solicitud de personas que reúnan los mismos requisitos que se pidieron para la constitución de las bolsas, siempre que con ello se garantice suficientemente el cumplimiento de los principios de igualdad, capacidad, mérito</text:span><text:span text:style-name="T16"> y publicidad.</text:span></text:p>
      <text:p text:style-name="P24"/>
      <text:p text:style-name="P27"><text:span text:style-name="T15">2.</text:span> En fecha <text:span text:style-name="T15">21 de noviembre</text:span> de 2023 se aprobó la instrucción del director general de Función Pública, por la que se fijan los criterios y pautas para seleccionar al personal <text:soft-page-break/>funcionario interino del cuerpo <text:s/>facultativo <text:span text:style-name="T15">técnico</text:span>, escala de <text:span text:style-name="T15">ingeniería técnica, especialidad ingeniería técnica industrial.</text:span></text:p>
      <text:p text:style-name="P28">De acuerdo con esta Instrucción la Dirección General de Función Pública debe enviar la propuesta de selección a la Escuela Balear de Administración Pública (en adelante EBAP) a efectos de que pueda tramitar el procedimiento de selección mediante oferta genérica del Servicio de Ocupación de las Illes Balears.</text:p>
      <text:p text:style-name="P29"><text:span text:style-name="T15">3</text:span>. En fecha <text:span text:style-name="T15">27</text:span> de <text:span text:style-name="T15">noviem</text:span>bre de 2023, dado el punto 2 de la citada Instrucción, el director general de Función Pública, remite a la EBAP la solicitud de selección de est<text:span text:style-name="T20">e</text:span> puesto de trabajo mediante oferta genérica del SOIB y que se relaciona en el anexo 1.</text:p>
      <text:p text:style-name="P30">Fundamentos de derecho</text:p>
      <text:p text:style-name="P29">1. La disposición adicional tercera de la Ley 11/2022 de 28 de diciembre de presupuestos generales de la Comunidad Autónoma de las Illes Balears para el año 2023.</text:p>
      <text:p text:style-name="P25">2. <text:span text:style-name="T5">Instrucción del <text:s/>director general de Función Pública, de 21 de noviembre de 2023, </text:span><text:span text:style-name="T14">por la que se fijan los criterios y las pautas para seleccionar al personal funcionario interino del cuerpo</text:span><text:span text:style-name="T5"> facultativo superior, escala ide arquitectura</text:span></text:p>
      <text:p text:style-name="P32">3. La Ley 3/2007, de 27 de marzo, de la función pública de la Comunidad Autónoma de las Illes Balears.</text:p>
      <text:p text:style-name="P32">4. El Real Decreto Legislativo 5/2015, de 30 de octubre, por el que se aprueba el texto refundido de la Ley del Estatuto básico del empleado público.</text:p>
      <text:p text:style-name="P32">5. La Ley 2/2007, de 16 de marzo, de cuerpos y escalas de la Administración de la Comunidad Autónoma de las Illes Balears.</text:p>
      <text:p text:style-name="P33">6. Decreto 30/2009, de 22 de mayo, por el que se aprueba el procedimiento de selección de personal funcionario interino al servicio de la Administración de la Comunidad Autónoma de las Illes Balears.</text:p>
      <text:p text:style-name="P26"/>
      <text:p text:style-name="P31">Propuesta de resolución</text:p>
      <text:p text:style-name="P34">Propongo a la Consejera de Presidencia y Administraciones Públicas que dicte resolución en los siguientes términos:</text:p>
      <text:p text:style-name="P35"><text:span text:style-name="T9">1. Aprobar la convocatoria para la selección de </text:span><text:span text:style-name="T11">un</text:span><text:span text:style-name="T9"> puesto de trabajo de la Administración especial de la CAIB, cuerpo </text:span><text:span text:style-name="T6"><text:s/>facultativo superior, escala de arquitectura ,</text:span><text:span text:style-name="T9">mediante oferta genérica del SOIB.</text:span></text:p>
      <text:p text:style-name="P34">2. Aprobar las bases que deben regir la selección, que se adjuntan como anexo 1 de esta resolución.</text:p>
      <text:p text:style-name="P34">3. Publicar esta resolución en las páginas web de la Consejería de Presidencia y Administraciones Públicas, de la Escuela Balear de la Administración Pública y del Servicio de Ocupación de las Illes Balears.</text:p>
      <text:p text:style-name="P21">Por todo ello, dicto la siguiente</text:p>
      <text:p text:style-name="P20"><text:soft-page-break/>Resolución</text:p>
      <text:p text:style-name="P22">Manifestar la conformidad con la propuesta de resolución y dictar resolución en los mismos términos.</text:p>
      <text:p text:style-name="P20">Interposición de recursos</text:p>
      <text:p text:style-name="P22"/>
      <text:p text:style-name="P22">Contra esta Resolución, que agota la vía administrativa, se puede interponer un recurso potestativo de reposición ante la consejera de Presidencia y Administraciones Públicas, en el plazo de un mes a contar a partir del día siguiente de que se haya publicado la Resolución en el Boletín Oficial de las Illes Balears, de acuerdo con los artículos 123 y 124 de la Ley 39/2015, de 1 de octubre, del procedimiento administrativo común de las administraciones públicas.</text:p>
      <text:p text:style-name="P22">También se puede interponer un recurso contencioso administrativo ante el Juzgado Contencioso Administrativo de Palma en el plazo de dos meses a contar a partir del día siguiente de la publicación de esta Resolución, de acuerdo con los artículos 8.2 y 46 de la Ley 29/ 1998, de 13 de julio, reguladora de la jurisdicción contencioso-administrativa.</text:p>
      <text:p text:style-name="P22">La consejera de Presidencia y Administraciones Públicas</text:p>
      <text:p text:style-name="P22">Antonia M. Estarellas Torrens</text:p>
      <text:p text:style-name="P22"/>
      <text:p text:style-name="P22">La directora gerenta de la EBAP proponiendo</text:p>
      <text:p text:style-name="P22">María Violeta Rodríguez Martínez</text:p>
      <text:p text:style-name="P20"/>
      <text:p text:style-name="P20"/>
      <text:p text:style-name="P20"/>
      <text:p text:style-name="P20">ANEXO 1</text:p>
      <text:p text:style-name="P20">Bases para la selección mediante oferta genérica del SOIB de <text:span text:style-name="T20">un puesto</text:span> de trabajo del cuerpo <text:span text:style-name="T19">facultativo superior, escala de arquitectura</text:span> <text:span text:style-name="T17">(</text:span><text:span text:style-name="T18">ver la versión catalana</text:span><text:span text:style-name="T17">)</text:span></text:p>
      <text:p text:style-name="P5"/>
      <text:p text:style-name="P15"/>
      <text:p text:style-name="P15"/>
      <text:p text:style-name="P15"/>
      <text:p text:style-name="P15"/>
      <text:p text:style-name="P15"><text:soft-page-break/></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1065a76"/>
    </style:style>
    <style:style style:name="MT4"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4"><draw:image xlink:href="Pictures/200000010000222E00001924EF0DF00AE68CC9F7.svm" xlink:type="simple" xlink:show="embed" xlink:actuate="onLoad" loext:mime-type="image/x-svm"/><draw:image xlink:href="Pictures/1000020000000282000001D8ED2075660C0F820A.png" xlink:type="simple" xlink:show="embed" xlink:actuate="onLoad" loext:mime-type="image/png"/></draw:frame><draw:frame draw:style-name="Mfr3" draw:name="Marc1" text:anchor-type="char" svg:x="3.978cm" svg:y="2.939cm" svg:width="11.18cm" svg:height="5.099cm" draw:z-index="3"><draw:text-box><text:p text:style-name="MP8">Document<text:span text:style-name="MT3">o</text:span>: Resolució<text:span text:style-name="MT3">n</text:span> <text:span text:style-name="MT3">con</text:span> prop<text:span text:style-name="MT3">ue</text:span>sta pr<text:span text:style-name="MT3">e</text:span>via</text:p><text:p text:style-name="MP9">Exp: bo<text:span text:style-name="MT3">l</text:span>sa <text:span text:style-name="MT4">16/2023</text:span></text:p><text:p text:style-name="MP9"/><text:p text:style-name="MP9">Emi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3-11-30T08:14:47.227000000</meta:creation-date>
    <meta:editing-duration>PT1H5M4S</meta:editing-duration>
    <meta:generator>LibreOffice/6.1.5.2$Windows_x86 LibreOffice_project/90f8dcf33c87b3705e78202e3df5142b201bd805</meta:generator>
    <dc:date>2023-12-01T13:07:21.833000000</dc:date>
    <meta:document-statistic meta:table-count="2" meta:image-count="2" meta:object-count="0" meta:page-count="4" meta:paragraph-count="43" meta:word-count="912" meta:character-count="5648" meta:non-whitespace-character-count="477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