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10000200000003220000024E491356CEFEEDDC2D.png" manifest:media-type="image/png"/>
  <manifest:file-entry manifest:full-path="Pictures/200000010000222E000019240D4EB716F5844CFF.svm" manifest:media-type="image/x-svm"/>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Calibri" svg:font-family="Calibri" style:font-family-generic="roman" style:font-pitch="variable"/>
    <style:font-face style:name="Legacy Sans ITC" svg:font-family="'Legacy Sans ITC'"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Footer">
      <style:text-properties fo:color="#c30045" style:font-name="Noto Sans" fo:language="ca" fo:country="ES" officeooo:rsid="001d23ce" officeooo:paragraph-rsid="001d23ce" style:font-name-complex="Noto Sans2"/>
    </style:style>
    <style:style style:name="P6" style:family="paragraph" style:parent-style-name="Footer">
      <style:text-properties style:font-name="Noto Sans" style:font-name-complex="Noto Sans2"/>
    </style:style>
    <style:style style:name="P7" style:family="paragraph" style:parent-style-name="Footer">
      <style:paragraph-properties fo:text-align="center" style:justify-single-word="false"/>
      <style:text-properties style:font-name="Noto Sans" style:font-name-complex="Noto Sans2"/>
    </style:style>
    <style:style style:name="P8" style:family="paragraph" style:parent-style-name="Footer">
      <style:text-properties fo:font-size="7.5pt" style:font-size-asian="7.5pt" style:font-name-complex="Noto Sans2" style:font-size-complex="7.5pt"/>
    </style:style>
    <style:style style:name="P9" style:family="paragraph" style:parent-style-name="Número_20_de_20_pàgina">
      <style:text-properties style:font-name="Noto Sans" style:font-name-complex="Noto Sans2"/>
    </style:style>
    <style:style style:name="P10" style:family="paragraph" style:parent-style-name="Header">
      <style:paragraph-properties fo:margin-top="0cm" fo:margin-bottom="8.184cm" loext:contextual-spacing="false"/>
    </style:style>
    <style:style style:name="P11"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officeooo:rsid="001eafd9" style:font-size-asian="8pt" style:font-size-complex="8pt"/>
    </style:style>
    <style:style style:name="P12"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rsid="001eafd9" officeooo:paragraph-rsid="001eafd9" style:font-size-asian="8pt" style:font-size-complex="8pt"/>
    </style:style>
    <style:style style:name="P13" style:family="paragraph" style:parent-style-name="Standard">
      <style:text-properties fo:color="#c30045" fo:font-size="7.5pt" style:font-size-asian="7.5pt" style:font-size-complex="7.5pt"/>
    </style:style>
    <style:style style:name="P14" style:family="paragraph" style:parent-style-name="Standard">
      <style:text-properties fo:font-size="11pt" fo:language="es" fo:country="ES" fo:font-weight="bold" officeooo:paragraph-rsid="01065a76" style:font-size-asian="11pt" style:language-asian="en" style:country-asian="US" style:font-weight-asian="bold" style:font-size-complex="11pt" style:language-complex="ar" style:country-complex="SA" style:font-weight-complex="bold"/>
    </style:style>
    <style:style style:name="P15" style:family="paragraph" style:parent-style-name="Standard">
      <style:text-properties fo:font-size="11pt" fo:font-style="normal" fo:font-weight="normal" officeooo:rsid="00e873eb" officeooo:paragraph-rsid="01065a76" style:font-size-asian="11pt" style:font-style-asian="normal" style:font-weight-asian="normal" style:font-size-complex="11pt" style:font-style-complex="normal" style:font-weight-complex="normal"/>
    </style:style>
    <style:style style:name="P16" style:family="paragraph" style:parent-style-name="Text_20_body">
      <style:text-properties fo:font-size="10pt" fo:language="es" fo:country="ES" fo:font-weight="bold" officeooo:rsid="002104ed" officeooo:paragraph-rsid="01065a76" style:font-size-asian="10pt" style:language-asian="en" style:country-asian="US" style:font-weight-asian="bold" style:font-size-complex="10pt" style:language-complex="ar" style:country-complex="SA" style:font-weight-complex="bold"/>
    </style:style>
    <style:style style:name="P17" style:family="paragraph" style:parent-style-name="Text_20_body">
      <style:text-properties fo:font-size="10pt" fo:language="es" fo:country="ES" fo:font-weight="bold" officeooo:paragraph-rsid="0108851e" style:font-size-asian="10pt" style:language-asian="en" style:country-asian="US" style:font-weight-asian="bold" style:font-size-complex="10pt" style:language-complex="ar" style:country-complex="SA" style:font-weight-complex="bold"/>
    </style:style>
    <style:style style:name="P18" style:family="paragraph" style:parent-style-name="Text_20_body">
      <style:text-properties fo:font-size="10pt" fo:language="es" fo:country="ES" fo:font-weight="normal" officeooo:paragraph-rsid="0108851e" style:font-size-asian="10pt" style:language-asian="en" style:country-asian="US" style:font-weight-asian="normal" style:font-size-complex="10pt" style:language-complex="ar" style:country-complex="SA" style:font-weight-complex="normal"/>
    </style:style>
    <style:style style:name="P19" style:family="paragraph" style:parent-style-name="Text_20_body">
      <style:text-properties fo:font-size="10pt" fo:language="es" fo:country="ES" officeooo:paragraph-rsid="0108851e" style:font-size-asian="10pt" style:language-asian="en" style:country-asian="US" style:font-size-complex="10pt" style:language-complex="ar" style:country-complex="SA"/>
    </style:style>
    <style:style style:name="P20" style:family="paragraph" style:parent-style-name="Text_20_body">
      <style:text-properties fo:font-weight="normal" officeooo:rsid="002444e0" officeooo:paragraph-rsid="01065a76" style:font-weight-asian="normal" style:font-weight-complex="normal"/>
    </style:style>
    <style:style style:name="P21" style:family="paragraph" style:parent-style-name="Text_20_body">
      <style:text-properties fo:font-weight="normal" officeooo:rsid="0026c5a1" officeooo:paragraph-rsid="0026c5a1" style:font-weight-asian="normal" style:font-weight-complex="normal"/>
    </style:style>
    <style:style style:name="P22" style:family="paragraph" style:parent-style-name="Text_20_body">
      <style:text-properties fo:font-weight="normal" officeooo:rsid="0034adaa" officeooo:paragraph-rsid="01076802" style:font-weight-asian="normal" style:font-weight-complex="normal"/>
    </style:style>
    <style:style style:name="P23" style:family="paragraph" style:parent-style-name="Text_20_body">
      <style:text-properties fo:font-weight="normal" officeooo:rsid="00c7f21d" officeooo:paragraph-rsid="002ff7af" style:font-weight-asian="normal" style:font-weight-complex="normal"/>
    </style:style>
    <style:style style:name="P24" style:family="paragraph" style:parent-style-name="Text_20_body">
      <style:text-properties fo:font-size="9pt" fo:language="es" fo:country="ES" fo:font-style="normal" fo:font-weight="normal" officeooo:rsid="0026c5a1" officeooo:paragraph-rsid="01076802" style:font-size-asian="9pt" style:language-asian="en" style:country-asian="US" style:font-style-asian="normal" style:font-weight-asian="normal" style:font-size-complex="9pt" style:language-complex="ar" style:country-complex="SA" style:font-style-complex="normal" style:font-weight-complex="normal"/>
    </style:style>
    <style:style style:name="P25" style:family="paragraph" style:parent-style-name="Text_20_body">
      <style:text-properties fo:font-size="9pt" fo:language="es" fo:country="ES" fo:font-style="normal" fo:font-weight="normal" officeooo:paragraph-rsid="01076802" style:font-size-asian="9pt" style:language-asian="en" style:country-asian="US" style:font-style-asian="normal" style:font-weight-asian="normal" style:font-size-complex="9pt" style:language-complex="ar" style:country-complex="SA" style:font-style-complex="normal" style:font-weight-complex="normal"/>
    </style:style>
    <style:style style:name="P26" style:family="paragraph" style:parent-style-name="Text_20_body">
      <style:text-properties fo:font-size="9pt" fo:language="es" fo:country="ES" fo:font-style="normal" fo:font-weight="normal" officeooo:rsid="00894794" officeooo:paragraph-rsid="01076802" style:font-size-asian="9pt" style:language-asian="en" style:country-asian="US" style:font-style-asian="normal" style:font-weight-asian="normal" style:font-size-complex="9pt" style:language-complex="ar" style:country-complex="SA" style:font-style-complex="normal" style:font-weight-complex="normal"/>
    </style:style>
    <style:style style:name="P27" style:family="paragraph" style:parent-style-name="Text_20_body">
      <style:text-properties fo:font-size="9pt" fo:language="es" fo:country="ES" fo:font-weight="bold" officeooo:paragraph-rsid="01076802" style:font-size-asian="9pt" style:language-asian="en" style:country-asian="US" style:font-weight-asian="bold" style:font-size-complex="9pt" style:language-complex="ar" style:country-complex="SA" style:font-weight-complex="bold"/>
    </style:style>
    <style:style style:name="P28" style:family="paragraph" style:parent-style-name="Text_20_body">
      <style:text-properties fo:font-size="9pt" fo:language="es" fo:country="ES" fo:font-weight="bold" officeooo:paragraph-rsid="0108851e" style:font-size-asian="9pt" style:language-asian="en" style:country-asian="US" style:font-weight-asian="bold" style:font-size-complex="9pt" style:language-complex="ar" style:country-complex="SA" style:font-weight-complex="bold"/>
    </style:style>
    <style:style style:name="P29" style:family="paragraph" style:parent-style-name="Text_20_body">
      <style:text-properties fo:font-size="9pt" fo:language="es" fo:country="ES" officeooo:paragraph-rsid="01076802" style:font-size-asian="9pt" style:language-asian="en" style:country-asian="US" style:font-size-complex="9pt" style:language-complex="ar" style:country-complex="SA"/>
    </style:style>
    <style:style style:name="P30" style:family="paragraph" style:parent-style-name="Text_20_body">
      <style:text-properties fo:font-size="9pt" fo:language="es" fo:country="ES" fo:font-weight="normal" officeooo:rsid="0034adaa" officeooo:paragraph-rsid="01076802" style:font-size-asian="9pt" style:language-asian="en" style:country-asian="US" style:font-weight-asian="normal" style:font-size-complex="9pt" style:language-complex="ar" style:country-complex="SA" style:font-weight-complex="normal"/>
    </style:style>
    <style:style style:name="P31" style:family="paragraph" style:parent-style-name="Text_20_body">
      <style:text-properties fo:font-size="9pt" fo:language="es" fo:country="ES" fo:font-weight="normal" officeooo:rsid="00329777" officeooo:paragraph-rsid="0108851e" style:font-size-asian="9pt" style:language-asian="en" style:country-asian="US" style:font-weight-asian="normal" style:font-size-complex="9pt" style:language-complex="ar" style:country-complex="SA" style:font-weight-complex="normal"/>
    </style:style>
    <style:style style:name="P32" style:family="paragraph" style:parent-style-name="Text_20_body">
      <style:text-properties fo:font-size="9pt" fo:font-weight="normal" officeooo:rsid="00329777" officeooo:paragraph-rsid="0108851e" style:font-size-asian="9pt" style:font-weight-asian="normal" style:font-size-complex="9pt" style:font-weight-complex="normal"/>
    </style:style>
    <style:style style:name="P33" style:family="paragraph" style:parent-style-name="Standard" style:master-page-name="First_20_Page">
      <style:paragraph-properties style:page-number="auto"/>
      <style:text-properties fo:font-weight="bold" officeooo:rsid="002104ed" officeooo:paragraph-rsid="001eafd9" style:font-weight-asian="bold" style:font-weight-complex="bold"/>
    </style:style>
    <style:style style:name="P34" style:family="paragraph" style:parent-style-name="Text_20_body">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style:use-window-font-color="true" style:font-name="Noto Sans" fo:font-size="2pt" fo:language="ca" fo:country="ES" fo:font-style="italic" style:text-underline-style="solid" style:text-underline-width="auto" style:text-underline-color="font-color" fo:font-weight="bold" officeooo:rsid="00f65e21" officeooo:paragraph-rsid="0108851e" fo:background-color="transparent" style:font-size-asian="1.75pt" style:font-style-asian="italic" style:font-weight-asian="bold" style:font-name-complex="Noto Sans2" style:font-size-complex="2pt" style:font-style-complex="italic" style:font-weight-complex="normal"/>
    </style:style>
    <style:style style:name="T1" style:family="text">
      <style:text-properties fo:color="#000000" style:font-name="Noto Sans" fo:language="ca" fo:country="ES" style:font-name-complex="Noto Sans2"/>
    </style:style>
    <style:style style:name="T2" style:family="text">
      <style:text-properties style:font-name="Noto Sans" fo:language="ca" fo:country="ES" style:font-name-complex="Noto Sans2"/>
    </style:style>
    <style:style style:name="T3" style:family="text">
      <style:text-properties officeooo:rsid="01065a76"/>
    </style:style>
    <style:style style:name="T4" style:family="text">
      <style:text-properties officeooo:rsid="00ddbc5b"/>
    </style:style>
    <style:style style:name="T5" style:family="text">
      <style:text-properties officeooo:rsid="00b5e4a7"/>
    </style:style>
    <style:style style:name="T6" style:family="text">
      <style:text-properties officeooo:rsid="00c7f21d"/>
    </style:style>
    <style:style style:name="T7" style:family="text">
      <style:text-properties fo:language="es" fo:country="ES" style:language-asian="en" style:country-asian="US" style:language-complex="ar" style:country-complex="SA"/>
    </style:style>
    <style:style style:name="T8" style:family="text">
      <style:text-properties fo:language="es" fo:country="ES" officeooo:rsid="01065a76" style:language-asian="en" style:country-asian="US" style:language-complex="ar" style:country-complex="SA"/>
    </style:style>
    <style:style style:name="T9" style:family="text">
      <style:text-properties fo:language="es" fo:country="ES" officeooo:rsid="00c7f21d" style:language-asian="en" style:country-asian="US" style:language-complex="ar" style:country-complex="SA"/>
    </style:style>
    <style:style style:name="T10" style:family="text">
      <style:text-properties fo:language="es" fo:country="ES" officeooo:rsid="010ae4d4" style:language-asian="en" style:country-asian="US" style:language-complex="ar" style:country-complex="SA"/>
    </style:style>
    <style:style style:name="T11" style:family="text">
      <style:text-properties fo:font-size="9pt" fo:language="es" fo:country="ES" fo:font-style="normal" style:font-size-asian="9pt" style:language-asian="en" style:country-asian="US" style:font-style-asian="normal" style:font-size-complex="9pt" style:language-complex="ar" style:country-complex="SA" style:font-style-complex="normal"/>
    </style:style>
    <style:style style:name="T12" style:family="text">
      <style:text-properties fo:font-size="9pt" fo:language="es" fo:country="ES" fo:font-style="normal" officeooo:rsid="01076802" style:font-size-asian="9pt" style:language-asian="en" style:country-asian="US" style:font-style-asian="normal" style:font-size-complex="9pt" style:language-complex="ar" style:country-complex="SA" style:font-style-complex="normal"/>
    </style:style>
    <style:style style:name="T13" style:family="text">
      <style:text-properties fo:font-size="9pt" fo:language="es" fo:country="ES" officeooo:rsid="00b5e4a7" style:font-size-asian="9pt" style:language-asian="en" style:country-asian="US" style:font-size-complex="9pt" style:language-complex="ar" style:country-complex="SA"/>
    </style:style>
    <style:style style:name="T14" style:family="text">
      <style:text-properties officeooo:rsid="01076802"/>
    </style:style>
    <style:style style:name="T15" style:family="text">
      <style:text-properties fo:font-size="10pt" fo:language="es" fo:country="ES" fo:font-style="normal" style:font-size-asian="10pt" style:language-asian="en" style:country-asian="US" style:font-style-asian="normal" style:font-size-complex="10pt" style:language-complex="ar" style:country-complex="SA" style:font-style-complex="normal"/>
    </style:style>
    <style:style style:name="T16" style:family="text">
      <style:text-properties officeooo:rsid="000c1242"/>
    </style:style>
    <style:style style:name="T17" style:family="text">
      <style:text-properties style:text-underline-style="solid" style:text-underline-width="auto" style:text-underline-color="font-color" officeooo:rsid="000c1242"/>
    </style:style>
    <style:style style:name="T18" style:family="text">
      <style:text-properties officeooo:rsid="0108851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4">Resolución de la consejera de Presidencia y Administraciones Públicas, a propuesta de la directora gerenta de la Escuela Balear de Administración Pública, por la que se aprueban las bases que deben regir en la selección de <text:span text:style-name="T3">varios</text:span> puesto<text:span text:style-name="T3">s</text:span> de trabajo de l<text:span text:style-name="T3">a</text:span> Administración especial de la CAIB, del cuerpo <text:s/>facultativo <text:span text:style-name="T3">técnico</text:span>, escala de <text:span text:style-name="T3">ingeniería técnica, especialidad ingeniería técnica industrial</text:span>, <text:span text:style-name="T3">en la isla de Mallorca, </text:span>mediante oferta genérica del SOIB</text:p>
      <text:p text:style-name="P14"/>
      <text:p text:style-name="P15"><text:span text:style-name="T7">La directora gerenta de la Escuela Balear de Administración Pública ha formulado la <text:s/>propuesta de resolución </text:span><text:span text:style-name="T8">siguiente</text:span><text:span text:style-name="T7">,</text:span></text:p>
      <text:p text:style-name="P16"/>
      <text:p text:style-name="P16">Hechos</text:p>
      <text:p text:style-name="P20"><text:span text:style-name="T12">1</text:span><text:span text:style-name="T11">. De acuerdo con la Disposición adicional tercera de la Ley 11/2022, de 28 de diciembre, de presupuestos generales de la Comunidad Autónoma de las Illes Balears para el año 2023 sobre validez de bolsas agotadas y ofertas genéricas de bolsas de trabajo de personal funcionario interino, durante el año 2023, y de manera excepcional y debidamente motivada, en caso de agotamiento de las bolsas vigentes de personal funcionario interino formadas por cualquiera de los procedimientos previstos en el Decreto 30/2009, de 22 de mayo, por que se aprueba el procedimiento de selección de personal funcionario interino al servicio de la Administración de la CAIB, se podrá proceder mediante la alternativa de enviar oferta genérica al Servicio de Ocupación de las Illes Balears (en adelante SOIB) en solicitud de personas que reúnan los mismos requisitos que se pidieron para la constitución de las bolsas, siempre que con ello se garantice suficientemente el cumplimiento de los principios de igualdad, capacidad, mérito</text:span><text:span text:style-name="T15"> y publicidad.</text:span></text:p>
      <text:p text:style-name="P21"/>
      <text:p text:style-name="P24"><text:span text:style-name="T14">2.</text:span> En fecha <text:span text:style-name="T14">21 de noviembre</text:span> de 2023 se aprobó la instrucción del director general de Función Pública, por la que se fijan los criterios y pautas para seleccionar al personal <text:soft-page-break/>funcionario interino del cuerpo <text:s/>facultativo <text:span text:style-name="T14">técnico</text:span>, escala de <text:span text:style-name="T14">ingeniería técnica, especialidad ingeniería técnica industrial.</text:span></text:p>
      <text:p text:style-name="P25">De acuerdo con esta Instrucción la Dirección General de Función Pública debe enviar la propuesta de selección a la Escuela Balear de Administración Pública (en adelante EBAP) a efectos de que pueda tramitar el procedimiento de selección mediante oferta genérica del Servicio de Ocupación de las Illes Balears.</text:p>
      <text:p text:style-name="P26"><text:span text:style-name="T14">3</text:span>. En fecha <text:span text:style-name="T14">23</text:span> de <text:span text:style-name="T14">noviem</text:span>bre de 2023, dado el punto 2 de la citada Instrucción, el director general de Función Pública, remite a la EBAP la solicitud de selección de est<text:span text:style-name="T14">os</text:span> puesto<text:span text:style-name="T14">s</text:span> de trabajo mediante oferta genérica del SOIB y que se relaciona en el anexo 1.</text:p>
      <text:p text:style-name="P27">Fundamentos de derecho</text:p>
      <text:p text:style-name="P26">1. La disposición adicional tercera de la Ley 11/2022 de 28 de diciembre de presupuestos generales de la Comunidad Autónoma de las Illes Balears para el año 2023.</text:p>
      <text:p text:style-name="P22">2. <text:span text:style-name="T5">Instrucción del <text:s/>director general de Función Pública, de 21 de noviembre de 2023, </text:span><text:span text:style-name="T13">por la que se fijan los criterios y las pautas para seleccionar al personal funcionario interino del cuerpo</text:span><text:span text:style-name="T5"> facultativo técnico, escala ingeniería técnica, especialidad ingeniería técnica industrial.</text:span></text:p>
      <text:p text:style-name="P29">3. La Ley 3/2007, de 27 de marzo, de la función pública de la Comunidad Autónoma de las Illes Balears.</text:p>
      <text:p text:style-name="P29">4. El Real Decreto Legislativo 5/2015, de 30 de octubre, por el que se aprueba el texto refundido de la Ley del Estatuto básico del empleado público.</text:p>
      <text:p text:style-name="P29">5. La Ley 2/2007, de 16 de marzo, de cuerpos y escalas de la Administración de la Comunidad Autónoma de las Illes Balears.</text:p>
      <text:p text:style-name="P30">6. Decreto 30/2009, de 22 de mayo, por el que se aprueba el procedimiento de selección de personal funcionario interino al servicio de la Administración de la Comunidad Autónoma de las Illes Balears.</text:p>
      <text:p text:style-name="P23"/>
      <text:p text:style-name="P28">Propuesta de resolución</text:p>
      <text:p text:style-name="P31">Propongo a la Consejera de Presidencia y Administraciones Públicas que dicte resolución en los siguientes términos:</text:p>
      <text:p text:style-name="P32"><text:span text:style-name="T9">1. Aprobar la convocatoria para la selección de </text:span><text:span text:style-name="T10">varios</text:span><text:span text:style-name="T9"> puesto</text:span><text:span text:style-name="T10">s</text:span><text:span text:style-name="T9"> de trabajo de la Administración especial de la CAIB, cuerpo </text:span><text:span text:style-name="T6"><text:s/>facultativo tècnic, escala de ingeniería técnica, especialidad ingeniería técnica industrial,</text:span><text:span text:style-name="T9">mediante oferta genérica del SOIB.</text:span></text:p>
      <text:p text:style-name="P31">2. Aprobar las bases que deben regir la selección, que se adjuntan como anexo 1 de esta resolución.</text:p>
      <text:p text:style-name="P31">3. Publicar esta resolución en las páginas web de la Consejería de Presidencia y Administraciones Públicas, de la Escuela Balear de la Administración Pública y del Servicio de Ocupación de las Illes Balears.</text:p>
      <text:p text:style-name="P18"><text:soft-page-break/>Por todo ello, dicto la siguiente</text:p>
      <text:p text:style-name="P17">Resolución</text:p>
      <text:p text:style-name="P19">Manifestar la conformidad con la propuesta de resolución y dictar resolución en los mismos términos.</text:p>
      <text:p text:style-name="P17">Interposición de recursos</text:p>
      <text:p text:style-name="P19"/>
      <text:p text:style-name="P19">Contra esta Resolución, que agota la vía administrativa, se puede interponer un recurso potestativo de reposición ante la consejera de Presidencia y Administraciones Públicas, en el plazo de un mes a contar a partir del día siguiente de que se haya publicado la Resolución en el Boletín Oficial de las Illes Balears, de acuerdo con los artículos 123 y 124 de la Ley 39/2015, de 1 de octubre, del procedimiento administrativo común de las administraciones públicas.</text:p>
      <text:p text:style-name="P19">También se puede interponer un recurso contencioso administrativo ante el Juzgado Contencioso Administrativo de Palma en el plazo de dos meses a contar a partir del día siguiente de la publicación de esta Resolución, de acuerdo con los artículos 8.2 y 46 de la Ley 29/ 1998, de 13 de julio, reguladora de la jurisdicción contencioso-administrativa.</text:p>
      <text:p text:style-name="P19">La consejera de Presidencia y Administraciones Públicas</text:p>
      <text:p text:style-name="P19">Antonia M. Estarellas Torrens</text:p>
      <text:p text:style-name="P19"/>
      <text:p text:style-name="P19">La directora gerenta de la EBAP proponiendo</text:p>
      <text:p text:style-name="P19">María Violeta Rodríguez Martínez</text:p>
      <text:p text:style-name="P17"/>
      <text:p text:style-name="P17"/>
      <text:p text:style-name="P17"/>
      <text:p text:style-name="P17">ANEXO 1</text:p>
      <text:p text:style-name="P17">Bases para la selección mediante oferta genérica del SOIB de <text:span text:style-name="T18">varios puestos</text:span> de trabajo del cuerpo <text:span text:style-name="T18">facultativo técnico, escala de ingeniería técnica, especialidad ingeniería técnica industrial</text:span> <text:span text:style-name="T16">(</text:span><text:span text:style-name="T17">ver la versión catalana</text:span><text:span text:style-name="T16">)</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Calibri" svg:font-family="Calibri" style:font-family-generic="roman" style:font-pitch="variable"/>
    <style:font-face style:name="Legacy Sans ITC" svg:font-family="'Legacy Sans ITC'"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3cm" fo:margin-right="0cm" fo:margin-top="0cm" fo:margin-bottom="0.247cm" loext:contextual-spacing="false" fo:line-height="120%" fo:text-align="start" style:justify-single-word="false" fo:text-indent="0cm" style:auto-text-indent="false" style:page-number="auto"/>
      <style:text-properties fo:font-size="9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Fets" style:family="paragraph" style:parent-style-name="Standard" style:default-outline-level="">
      <style:paragraph-properties fo:margin-left="1.501cm" fo:margin-right="0cm" fo:text-indent="0cm" style:auto-text-indent="false"/>
      <style:text-properties fo:font-size="9pt" style:font-size-asian="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Default" style:family="paragraph" style:default-outline-level="">
      <style:paragraph-properties fo:text-align="start" style:justify-single-word="false"/>
      <style:text-properties fo:color="#000000" style:font-name="Legacy Sans ITC" fo:font-family="'Legacy Sans ITC'" style:font-family-generic="roman" style:font-pitch="variable" fo:font-size="12pt" style:font-size-asian="12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066" style:display-name="ListLabel 1066" style:family="text">
      <style:text-properties style:font-name-complex="Symbol" style:font-family-complex="Symbol" style:font-family-generic-complex="system" style:font-pitch-complex="variable"/>
    </style:style>
    <style:style style:name="ListLabel_20_1067" style:display-name="ListLabel 1067" style:family="text">
      <style:text-properties style:font-name-complex="Courier New" style:font-family-complex="'Courier New'" style:font-family-generic-complex="system" style:font-pitch-complex="variable"/>
    </style:style>
    <style:style style:name="ListLabel_20_1068" style:display-name="ListLabel 1068" style:family="text">
      <style:text-properties style:font-name-complex="Wingdings" style:font-family-complex="Wingdings" style:font-family-generic-complex="system" style:font-pitch-complex="variable"/>
    </style:style>
    <style:style style:name="ListLabel_20_1069" style:display-name="ListLabel 1069" style:family="text">
      <style:text-properties style:font-name-complex="Symbol" style:font-family-complex="Symbol" style:font-family-generic-complex="system" style:font-pitch-complex="variable"/>
    </style:style>
    <style:style style:name="ListLabel_20_1070" style:display-name="ListLabel 1070" style:family="text">
      <style:text-properties style:font-name-complex="Courier New" style:font-family-complex="'Courier New'" style:font-family-generic-complex="system" style:font-pitch-complex="variable"/>
    </style:style>
    <style:style style:name="ListLabel_20_1071" style:display-name="ListLabel 1071" style:family="text">
      <style:text-properties style:font-name-complex="Wingdings" style:font-family-complex="Wingdings" style:font-family-generic-complex="system" style:font-pitch-complex="variable"/>
    </style:style>
    <style:style style:name="ListLabel_20_1072" style:display-name="ListLabel 1072" style:family="text">
      <style:text-properties style:font-name-complex="Symbol" style:font-family-complex="Symbol" style:font-family-generic-complex="system" style:font-pitch-complex="variable"/>
    </style:style>
    <style:style style:name="ListLabel_20_1073" style:display-name="ListLabel 1073" style:family="text">
      <style:text-properties style:font-name-complex="Courier New" style:font-family-complex="'Courier New'" style:font-family-generic-complex="system" style:font-pitch-complex="variable"/>
    </style:style>
    <style:style style:name="ListLabel_20_1074" style:display-name="ListLabel 1074" style:family="text">
      <style:text-properties style:font-name-complex="Wingdings"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628" style:display-name="ListLabel 1628" style:family="text">
      <style:text-properties style:use-window-font-color="true" style:font-name-complex="Noto Sans2" style:font-family-complex="'Noto Sans'" style:font-family-generic-complex="system" style:font-pitch-complex="variable"/>
    </style:style>
    <style:style style:name="ListLabel_20_1630" style:display-name="ListLabel 163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6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6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6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7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7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7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7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officeooo:rsid="001eafd9" style:font-size-asian="8pt" style:font-size-complex="8pt"/>
    </style:style>
    <style:style style:name="MP9"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rsid="001eafd9" officeooo:paragraph-rsid="001eafd9" style:font-size-asian="8pt" style:font-size-complex="8pt"/>
    </style:style>
    <style:style style:name="MP10" style:family="paragraph" style:parent-style-name="Footer">
      <style:paragraph-properties fo:margin-left="0cm" fo:margin-right="0cm" style:line-height-at-least="0.388cm" fo:text-indent="0cm" style:auto-text-indent="false" style:writing-mode="lr-tb"/>
    </style:style>
    <style:style style:name="MP11"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12" style:family="paragraph" style:parent-style-name="Standard">
      <style:text-properties fo:color="#c30045" fo:font-size="7.5pt" style:font-size-asian="7.5pt" style:font-size-complex="7.5pt"/>
    </style:style>
    <style:style style:name="MP13"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T3" style:family="text">
      <style:text-properties officeooo:rsid="01065a76"/>
    </style:style>
    <style:style style:name="MT4" style:family="text">
      <style:text-properties officeooo:rsid="00ddbc5b"/>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draw:image xlink:href="Pictures/1000020100000208000005E842584A836B8F1847.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ula1.B1" office:value-type="string">
              <text:p text:style-name="MP4"/>
            </table:table-cell>
            <table:table-cell table:style-name="Taula1.A1" office:value-type="string">
              <text:p text:style-name="MP5"><text:page-number text:select-page="current">3</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3.401cm" svg:y="-0.6cm" svg:width="5.81cm" svg:height="6.301cm" draw:z-index="3"><draw:image xlink:href="Pictures/200000010000222E000019240D4EB716F5844CFF.svm" xlink:type="simple" xlink:show="embed" xlink:actuate="onLoad" loext:mime-type="image/x-svm"/><draw:image xlink:href="Pictures/10000200000003220000024E491356CEFEEDDC2D.png" xlink:type="simple" xlink:show="embed" xlink:actuate="onLoad" loext:mime-type="image/png"/></draw:frame><draw:frame draw:style-name="Mfr3" draw:name="Marc1" text:anchor-type="char" svg:x="3.978cm" svg:y="2.939cm" svg:width="11.18cm" svg:height="5.099cm" draw:z-index="2"><draw:text-box><text:p text:style-name="MP8">Document<text:span text:style-name="MT3">o</text:span>: Resolució<text:span text:style-name="MT3">n</text:span> <text:span text:style-name="MT3">con</text:span> prop<text:span text:style-name="MT3">ue</text:span>sta pr<text:span text:style-name="MT3">e</text:span>via</text:p><text:p text:style-name="MP9">Exp: bo<text:span text:style-name="MT3">l</text:span>sa <text:span text:style-name="MT4">16/2023</text:span></text:p><text:p text:style-name="MP9"/><text:p text:style-name="MP9">Emisor (DIR3): A04035969</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0"><text:span text:style-name="MT1">C. del </text:span><text:span text:style-name="MT2">Gremi de Corredors, 10, 3r (polígon de Son Rossinyol)</text:span></text:p>
              <text:p text:style-name="MP11">07009 Palma</text:p>
              <text:p text:style-name="MP11">Tel. 971 17 76 25</text:p>
              <text:p text:style-name="MP12">ebap.caib.es</text:p>
            </table:table-cell>
            <table:table-cell table:style-name="Taula2.B1" office:value-type="string">
              <text:p text:style-name="MP4"/>
            </table:table-cell>
            <table:table-cell table:style-name="Taula2.C1" office:value-type="string">
              <text:p text:style-name="MP13"/>
            </table:table-cell>
          </table:table-row>
        </table:table>
        <text:p text:style-name="MP6"/>
      </style:footer>
    </style:master-page>
    <style:master-page style:name="Landscap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meta:editing-cycles>
    <meta:creation-date>2023-11-30T08:14:47.227000000</meta:creation-date>
    <meta:editing-duration>PT1H49S</meta:editing-duration>
    <meta:generator>LibreOffice/6.1.5.2$Windows_x86 LibreOffice_project/90f8dcf33c87b3705e78202e3df5142b201bd805</meta:generator>
    <dc:date>2023-12-01T13:12:30.098000000</dc:date>
    <meta:document-statistic meta:table-count="2" meta:image-count="2" meta:object-count="0" meta:page-count="3" meta:paragraph-count="43" meta:word-count="930" meta:character-count="5857" meta:non-whitespace-character-count="496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