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5DE000004B3F88231F65F311E6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002cm" fo:margin-left="0.009cm" fo:margin-top="0cm" fo:margin-bottom="0cm" table:align="left" style:writing-mode="lr-tb"/>
    </style:style>
    <style:style style:name="Tabla6.A" style:family="table-column">
      <style:table-column-properties style:column-width="3.201cm"/>
    </style:style>
    <style:style style:name="Tabla6.B" style:family="table-column">
      <style:table-column-properties style:column-width="0.794cm"/>
    </style:style>
    <style:style style:name="Tabla6.C" style:family="table-column">
      <style:table-column-properties style:column-width="2.805cm"/>
    </style:style>
    <style:style style:name="Tabla6.D" style:family="table-column">
      <style:table-column-properties style:column-width="0.688cm"/>
    </style:style>
    <style:style style:name="Tabla6.F" style:family="table-column">
      <style:table-column-properties style:column-width="0.82cm"/>
    </style:style>
    <style:style style:name="Tabla6.G" style:family="table-column">
      <style:table-column-properties style:column-width="3.096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cm" fo:border-left="0.5pt solid #000000" fo:border-right="0.5pt solid #000000" fo:border-top="0.5pt solid #000000" fo:border-bottom="none"/>
    </style:style>
    <style:style style:name="Tabla6.A2" style:family="table-cell">
      <style:table-cell-properties fo:padding="0cm" fo:border-left="0.5pt solid #000000" fo:border-right="none" fo:border-top="0.5pt solid #000000" fo:border-bottom="0.5pt solid #000000"/>
    </style:style>
    <style:style style:name="Tabla6.H2" style:family="table-cell">
      <style:table-cell-properties fo:padding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7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14.975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4.99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="0.5pt solid #000000"/>
    </style:style>
    <style:style style:name="Tabla9.A3" style:family="table-cell">
      <style:table-cell-properties fo:padding="0.097cm" fo:border-left="0.5pt solid #000000" fo:border-right="none" fo:border-top="none" fo:border-bottom="0.5pt solid #000000"/>
    </style:style>
    <style:style style:name="Tabla9.C3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4.975cm" fo:margin-left="-0.004cm" fo:margin-top="0cm" fo:margin-bottom="0cm" table:align="left" style:writing-mode="lr-tb"/>
    </style:style>
    <style:style style:name="Tabla5.A" style:family="table-column">
      <style:table-column-properties style:column-width="8.255cm"/>
    </style:style>
    <style:style style:name="Tabla5.B" style:family="table-column">
      <style:table-column-properties style:column-width="6.7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2" style:family="paragraph" style:parent-style-name="Footer">
      <style:text-properties style:font-name="Noto Sans" fo:language="ca" fo:country="ES" officeooo:paragraph-rsid="001d4eb8" style:font-name-complex="Noto Sans1"/>
    </style:style>
    <style:style style:name="P3" style:family="paragraph" style:parent-style-name="Footer">
      <style:text-properties style:font-name="Noto Sans" fo:language="ca" fo:country="ES" style:font-name-complex="Noto Sans1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5" style:family="paragraph" style:parent-style-name="Número_20_de_20_pàgina">
      <style:text-properties style:font-name="Noto Sans" style:font-name-complex="Noto Sans1"/>
    </style:style>
    <style:style style:name="P6" style:family="paragraph" style:parent-style-name="Footer">
      <style:text-properties style:font-name="Noto Sans" style:font-name-complex="Noto Sans1"/>
    </style:style>
    <style:style style:name="P7" style:family="paragraph" style:parent-style-name="Footer">
      <style:text-properties fo:color="#c30045" loext:opacity="100%" style:font-name="Noto Sans" fo:language="ca" fo:country="ES" officeooo:rsid="001d4eb8" officeooo:paragraph-rsid="001d4eb8" style:font-name-complex="Noto Sans1"/>
    </style:style>
    <style:style style:name="P8" style:family="paragraph" style:parent-style-name="Footer">
      <style:text-properties fo:font-size="7.5pt" style:font-size-asian="7.5pt" style:font-name-complex="Noto Sans1" style:font-size-complex="7.5pt"/>
    </style:style>
    <style:style style:name="P9" style:family="paragraph" style:parent-style-name="Header">
      <style:paragraph-properties fo:margin-top="0cm" fo:margin-bottom="8.184cm" style:contextual-spacing="false"/>
    </style:style>
    <style:style style:name="P10" style:family="paragraph" style:parent-style-name="Footnote">
      <style:text-properties fo:font-variant="normal" fo:text-transform="none" style:font-name="Noto Sans" fo:font-size="11pt" fo:language="es" fo:country="ES" officeooo:paragraph-rsid="001fd3be" style:font-size-asian="11pt" style:font-name-complex="Noto Sans1" style:font-size-complex="11pt"/>
    </style:style>
    <style:style style:name="P11" style:family="paragraph" style:parent-style-name="Header">
      <style:text-properties fo:font-variant="normal" fo:text-transform="none" style:font-name="Noto Sans" fo:font-size="11pt" fo:language="es" fo:country="ES" officeooo:paragraph-rsid="001fd3be" style:font-size-asian="11pt" style:font-name-complex="Noto Sans1" style:font-size-complex="11pt"/>
    </style:style>
    <style:style style:name="P12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paragraph-rsid="001fd3be" style:font-size-asian="11pt" style:font-weight-asian="normal" style:font-name-complex="Noto Sans1" style:font-size-complex="11pt"/>
    </style:style>
    <style:style style:name="P13" style:family="paragraph" style:parent-style-name="Heading_20_7" style:list-style-name="WWNum8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language="es" fo:country="ES" officeooo:paragraph-rsid="001fd3be" style:font-name-complex="Noto Sans1" style:font-size-complex="11pt"/>
    </style:style>
    <style:style style:name="P14" style:family="paragraph" style:parent-style-name="List_20_Paragraph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language="es" fo:country="ES" officeooo:paragraph-rsid="001fd3be"/>
    </style:style>
    <style:style style:name="P15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/>
      <style:text-properties fo:font-variant="normal" fo:text-transform="none" fo:language="es" fo:country="ES" fo:font-weight="normal" officeooo:paragraph-rsid="001fd3be" style:font-weight-asian="normal" style:font-weight-complex="normal"/>
    </style:style>
    <style:style style:name="P16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17" style:family="paragraph" style:parent-style-name="List_20_Paragraph" style:list-style-name="WWNum9">
      <style:paragraph-properties fo:margin-left="0.365cm" fo:margin-right="0cm" fo:text-align="justify" style:justify-single-word="false" fo:text-indent="0cm" style:auto-text-indent="false"/>
      <style:text-properties fo:language="es" fo:country="ES" officeooo:paragraph-rsid="0029ee12" style:language-asian="en" style:country-asian="US"/>
    </style:style>
    <style:style style:name="P18" style:family="paragraph" style:parent-style-name="List_20_Paragraph" style:list-style-name="WWNum22">
      <style:paragraph-properties fo:margin-left="1cm" fo:margin-right="-0.002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es" fo:country="ES" officeooo:paragraph-rsid="0029ee12" style:language-asian="en" style:country-asian="US"/>
    </style:style>
    <style:style style:name="P19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fo:language="es" fo:country="ES" officeooo:paragraph-rsid="001efb02" style:font-size-asian="8pt" style:language-asian="en" style:country-asian="US" style:font-size-complex="8pt"/>
    </style:style>
    <style:style style:name="P20" style:family="paragraph" style:parent-style-name="Standard">
      <style:paragraph-properties fo:margin-left="5.001cm" fo:margin-right="0cm" fo:text-indent="0cm" style:auto-text-indent="false"/>
      <style:text-properties fo:font-size="8pt" fo:language="es" fo:country="ES" officeooo:paragraph-rsid="0022396d" style:font-size-asian="8pt" style:language-asian="en" style:country-asian="US" style:font-size-complex="8pt"/>
    </style:style>
    <style:style style:name="P21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officeooo:rsid="001efb02" officeooo:paragraph-rsid="001efb02" style:font-size-asian="8pt" style:language-asian="en" style:country-asian="US" style:font-size-complex="8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paragraph-rsid="001fd3be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paragraph-rsid="001fd3be" style:font-size-asian="11pt" style:font-weight-asian="bold" style:font-name-complex="Noto Sans1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rsid="0028c05b" officeooo:paragraph-rsid="0028c05b" style:font-size-asian="11pt" style:font-weight-asian="bold" style:font-name-complex="Noto Sans1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fo:font-weight="bold" officeooo:rsid="0028c05b" officeooo:paragraph-rsid="0028c05b" style:font-size-asian="11pt" style:font-weight-asian="bold" style:font-name-complex="Noto Sans1" style:font-size-complex="11pt"/>
    </style:style>
    <style:style style:name="P26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27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es" fo:country="ES" officeooo:paragraph-rsid="001fd3be" style:font-size-asian="11pt" style:font-name-complex="Noto Sans1" style:font-size-complex="11pt"/>
    </style:style>
    <style:style style:name="P30" style:family="paragraph" style:parent-style-name="Standard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es" fo:country="ES" officeooo:paragraph-rsid="001fd3be" style:font-size-asian="11pt" style:font-name-complex="Noto Sans1" style:font-size-complex="11pt"/>
    </style:style>
    <style:style style:name="P31" style:family="paragraph" style:parent-style-name="Standard">
      <style:paragraph-properties style:snap-to-layout-grid="false"/>
      <style:text-properties fo:font-variant="normal" fo:text-transform="none" style:font-name="Noto Sans" fo:font-size="11pt" fo:language="es" fo:country="ES" officeooo:paragraph-rsid="001fd3be" style:font-size-asian="11pt" style:font-name-complex="Noto Sans1" style:font-size-complex="11pt"/>
    </style:style>
    <style:style style:name="P32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officeooo:paragraph-rsid="001fd3be" style:font-size-asian="11pt" style:font-name-complex="Noto Sans1" style:font-size-complex="11p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es" fo:country="ES" officeooo:rsid="0023abe2" officeooo:paragraph-rsid="0023abe2" style:font-size-asian="11pt" style:language-asian="en" style:country-asian="US" style:font-name-complex="Noto Sans1" style:font-size-complex="11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es" fo:country="ES" fo:font-weight="normal" officeooo:rsid="001d5bbf" officeooo:paragraph-rsid="001fd3be" style:font-name-asian="Times New Roman" style:font-size-asian="11pt" style:language-asian="es" style:country-asian="ES" style:font-weight-asian="normal" style:font-name-complex="Noto Sans1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language="es" fo:country="ES" fo:font-weight="normal" officeooo:rsid="001d5bbf" officeooo:paragraph-rsid="001fd3be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36" style:family="paragraph" style:parent-style-name="Standard" style:list-style-name="WWNum19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font-name="Noto Sans" fo:font-size="11pt" fo:language="es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39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es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fo:font-weight="normal" officeooo:paragraph-rsid="0027dd3e" style:font-name-asian="Symbol" style:font-size-asian="11pt" style:font-weight-asian="normal" style:font-name-complex="Noto Sans1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rsid="002674c5" officeooo:paragraph-rsid="002674c5" style:font-name-asian="Symbol" style:font-size-asian="11pt" style:font-weight-asian="normal" style:font-name-complex="Noto Sans1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language="es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es" fo:country="ES" style:text-underline-style="solid" style:text-underline-width="auto" style:text-underline-color="font-color" fo:font-weight="bold" officeooo:paragraph-rsid="001fd3be" style:font-name-asian="Symbol" style:font-size-asian="11pt" style:font-weight-asian="bold" style:font-name-complex="Noto Sans1" style:font-size-complex="11pt"/>
    </style:style>
    <style:style style:name="P45" style:family="paragraph" style:parent-style-name="Standard" style:master-page-name="First_20_Page">
      <style:paragraph-properties style:page-number="auto" fo:break-before="page"/>
      <style:text-properties fo:font-variant="normal" fo:text-transform="none" fo:language="es" fo:country="ES" fo:font-weight="bold" officeooo:rsid="001fd3be" officeooo:paragraph-rsid="001fd3be" style:font-name-asian="Times New Roman" style:language-asian="es" style:country-asian="ES" style:font-weight-asian="bold" style:font-name-complex="Noto Sans1" style:font-weight-complex="bold"/>
    </style:style>
    <style:style style:name="P46" style:family="paragraph" style:parent-style-name="Standard">
      <style:text-properties fo:font-variant="normal" fo:text-transform="none" fo:language="es" fo:country="ES" fo:font-weight="bold" officeooo:paragraph-rsid="001efb02" style:font-name-asian="Times New Roman" style:language-asian="es" style:country-asian="ES" style:font-weight-asian="bold" style:font-name-complex="Noto Sans1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language="es" fo:country="ES" officeooo:paragraph-rsid="001fd3be"/>
    </style:style>
    <style:style style:name="P48" style:family="paragraph" style:parent-style-name="Standard">
      <style:paragraph-properties fo:text-align="justify" style:justify-single-word="false" fo:break-before="page"/>
      <style:text-properties fo:font-variant="normal" fo:text-transform="none" fo:language="es" fo:country="ES" officeooo:paragraph-rsid="001fd3be"/>
    </style:style>
    <style:style style:name="P49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es" fo:country="ES" officeooo:paragraph-rsid="001fd3be"/>
    </style:style>
    <style:style style:name="P50" style:family="paragraph" style:parent-style-name="Standard">
      <style:paragraph-properties fo:text-align="center" style:justify-single-word="false"/>
      <style:text-properties fo:font-variant="normal" fo:text-transform="none" fo:language="es" fo:country="ES" fo:font-weight="normal" officeooo:paragraph-rsid="001fd3be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paragraph-rsid="001fd3be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paragraph-rsid="00206db1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paragraph-rsid="0027dd3e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rsid="00206db1" officeooo:paragraph-rsid="00206db1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rsid="00206db1" officeooo:paragraph-rsid="0027dd3e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rsid="0027dd3e" officeooo:paragraph-rsid="0027dd3e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language="es" fo:country="ES" fo:font-weight="normal" officeooo:rsid="002a064f" officeooo:paragraph-rsid="002a064f" style:font-weight-asian="normal" style:font-weight-complex="normal"/>
    </style:style>
    <style:style style:name="T1" style:family="text">
      <style:text-properties officeooo:rsid="001d4eb8"/>
    </style:style>
    <style:style style:name="T2" style:family="text">
      <style:text-properties officeooo:rsid="001efb02"/>
    </style:style>
    <style:style style:name="T3" style:family="text">
      <style:text-properties officeooo:rsid="00242cdd"/>
    </style:style>
    <style:style style:name="T4" style:family="text">
      <style:text-properties style:font-name="Noto Sans" fo:font-size="11pt" style:font-size-asian="11pt" style:font-name-complex="Noto Sans1" style:font-size-complex="11pt"/>
    </style:style>
    <style:style style:name="T5" style:family="text">
      <style:text-properties style:font-name="Noto Sans" fo:font-size="11pt" officeooo:rsid="001fd3be" style:font-size-asian="11pt" style:font-name-complex="Noto Sans1" style:font-size-complex="11pt"/>
    </style:style>
    <style:style style:name="T6" style:family="text">
      <style:text-properties style:font-name="Noto Sans" fo:font-size="11pt" officeooo:rsid="0029ee12" style:font-size-asian="11pt" style:font-name-complex="Noto Sans1" style:font-size-complex="11pt"/>
    </style:style>
    <style:style style:name="T7" style:family="text">
      <style:text-properties style:font-name="Noto Sans" fo:font-size="11pt" officeooo:rsid="0029ee12" style:font-size-asian="11pt" style:language-asian="en" style:country-asian="US" style:font-name-complex="Noto Sans1" style:font-size-complex="11pt"/>
    </style:style>
    <style:style style:name="T8" style:family="text">
      <style:text-properties style:font-name="Noto Sans" fo:font-size="11pt" style:font-name-asian="Symbol" style:font-size-asian="11pt" style:font-name-complex="Noto Sans1" style:font-size-complex="11pt"/>
    </style:style>
    <style:style style:name="T9" style:family="text">
      <style:text-properties style:font-name="Noto Sans" fo:font-size="11pt" officeooo:rsid="001fd3be" style:font-name-asian="Symbol" style:font-size-asian="11pt" style:font-name-complex="Noto Sans1" style:font-size-complex="11pt"/>
    </style:style>
    <style:style style:name="T10" style:family="text">
      <style:text-properties style:font-name="Noto Sans" fo:font-size="11pt" officeooo:rsid="00206db1" style:font-name-asian="Symbol" style:font-size-asian="11pt" style:font-name-complex="Noto Sans1" style:font-size-complex="11pt"/>
    </style:style>
    <style:style style:name="T11" style:family="text">
      <style:text-properties style:font-name="Noto Sans" fo:font-size="11pt" officeooo:rsid="00221ee2" style:font-name-asian="Symbol" style:font-size-asian="11pt" style:font-name-complex="Noto Sans1" style:font-size-complex="11pt"/>
    </style:style>
    <style:style style:name="T12" style:family="text">
      <style:text-properties style:font-name="Noto Sans" fo:font-size="11pt" officeooo:rsid="0026398d" style:font-name-asian="Symbol" style:font-size-asian="11pt" style:font-name-complex="Noto Sans1" style:font-size-complex="11pt"/>
    </style:style>
    <style:style style:name="T13" style:family="text">
      <style:text-properties style:font-name="Noto Sans" fo:font-size="11pt" officeooo:rsid="002674c5" style:font-name-asian="Symbol" style:font-size-asian="11pt" style:font-name-complex="Noto Sans1" style:font-size-complex="11pt"/>
    </style:style>
    <style:style style:name="T14" style:family="text">
      <style:text-properties style:font-name="Noto Sans" fo:font-size="11pt" officeooo:rsid="002a064f" style:font-name-asian="Symbol" style:font-size-asian="11pt" style:font-name-complex="Noto Sans1" style:font-size-complex="11pt"/>
    </style:style>
    <style:style style:name="T15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16" style:family="text">
      <style:text-properties style:font-name="Noto Sans" fo:font-size="11pt" fo:font-weight="bold" officeooo:rsid="001fd3be" style:font-size-asian="11pt" style:font-weight-asian="bold" style:font-name-complex="Noto Sans1" style:font-size-complex="11pt"/>
    </style:style>
    <style:style style:name="T17" style:family="text">
      <style:text-properties style:font-name="Noto Sans" fo:font-size="11pt" fo:font-weight="bold" officeooo:rsid="0028c05b" style:font-size-asian="11pt" style:font-weight-asian="bold" style:font-name-complex="Noto Sans1" style:font-size-complex="11pt"/>
    </style:style>
    <style:style style:name="T18" style:family="text">
      <style:text-properties style:font-name="Noto Sans" fo:font-size="11pt" fo:font-weight="bold" style:font-name-asian="Symbol" style:font-size-asian="11pt" style:font-weight-asian="bold" style:font-name-complex="Noto Sans1" style:font-size-complex="11pt"/>
    </style:style>
    <style:style style:name="T19" style:family="text">
      <style:text-properties style:font-name="Noto Sans" fo:font-size="11pt" fo:font-weight="bold" officeooo:rsid="002a064f" style:font-name-asian="Symbol" style:font-size-asian="11pt" style:font-weight-asian="bold" style:font-name-complex="Noto Sans1" style:font-size-complex="11pt"/>
    </style:style>
    <style:style style:name="T20" style:family="text">
      <style:text-properties style:font-name-asian="Symbol"/>
    </style:style>
    <style:style style:name="T21" style:family="text">
      <style:text-properties officeooo:rsid="001fd3be" style:font-name-asian="Symbol"/>
    </style:style>
    <style:style style:name="T22" style:family="text">
      <style:text-properties officeooo:rsid="0029ee12" style:font-name-asian="Symbol"/>
    </style:style>
    <style:style style:name="T23" style:family="text">
      <style:text-properties fo:text-transform="lowercase" style:font-name="Noto Sans" fo:font-size="11pt" fo:font-style="italic" officeooo:rsid="0026398d" style:font-name-asian="Symbol" style:font-size-asian="11pt" style:font-style-asian="italic" style:font-name-complex="Noto Sans1" style:font-size-complex="11pt" style:font-style-complex="italic"/>
    </style:style>
    <style:style style:name="T24" style:family="text">
      <style:text-properties fo:text-transform="lowercase" style:font-name="Noto Sans" fo:font-size="11pt" fo:font-style="italic" officeooo:rsid="002a064f" style:font-name-asian="Symbol" style:font-size-asian="11pt" style:font-style-asian="italic" style:font-name-complex="Noto Sans1" style:font-size-complex="11pt" style:font-style-complex="italic"/>
    </style:style>
    <style:style style:name="T25" style:family="text">
      <style:text-properties officeooo:rsid="002674c5"/>
    </style:style>
    <style:style style:name="T26" style:family="text">
      <style:text-properties officeooo:rsid="0027296a"/>
    </style:style>
    <style:style style:name="T27" style:family="text">
      <style:text-properties officeooo:rsid="0028c05b"/>
    </style:style>
    <style:style style:name="T28" style:family="text">
      <style:text-properties officeooo:rsid="0029ee12"/>
    </style:style>
    <style:style style:name="T29" style:family="text">
      <style:text-properties officeooo:rsid="002a064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MEMORIA TÉCNICA CONVOCATORIA <text:span text:style-name="T3">GARANTÍA ALIMENTARIA </text:span><text:span text:style-name="T27">y </text:span><text:span text:style-name="T3">CULTURA </text:span><text:span text:style-name="T26">(Línea 2)</text:span></text:p>
      <text:p text:style-name="P46"/>
      <text:p text:style-name="P22">Identificación de l<text:span text:style-name="T27">a </text:span>enti<text:span text:style-name="T27">dad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2">Enti<text:span text:style-name="T27">dad</text:span> titular:</text:p>
          </table:table-cell>
          <table:covered-table-cell/>
          <table:table-cell table:style-name="Tabla1.C1" office:value-type="string">
            <text:p text:style-name="P22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22"><text:span text:style-name="T27">Dirección</text:span>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2">Núm. de inscripción de l<text:span text:style-name="T27">a </text:span>enti<text:span text:style-name="T27">dad</text:span> en el Registr<text:span text:style-name="T27">o</text:span> Unifica<text:span text:style-name="T27">do</text:span> de Serv<text:span text:style-name="T27">icio</text:span>s Social<text:span text:style-name="T27">e</text:span>s <text:span text:style-name="T27">y</text:span> <text:span text:style-name="T27">fecha</text:span> de autorizació<text:span text:style-name="T27">n</text:span>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47"><text:span text:style-name="T16">Persona responsable</text:span><text:span text:style-name="T15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2">Teléfono:</text:p>
          </table:table-cell>
          <table:table-cell table:style-name="Tabla1.C1" table:number-columns-spanned="2" office:value-type="string">
            <text:p text:style-name="P22"><text:span text:style-name="T27">Correo </text:span>electrónica:</text:p>
          </table:table-cell>
          <table:covered-table-cell/>
        </table:table-row>
      </table:table>
      <text:p text:style-name="P22"/>
      <text:p text:style-name="P24">Datos de la actividad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2">Denominación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2">Horario del serv<text:span text:style-name="T27">icio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2">Persona responsable de <text:span text:style-name="T27">la ejecución</text:span> de <text:span text:style-name="T27">la actividad</text:span> (nom<text:span text:style-name="T27">bre</text:span>, <text:span text:style-name="T27">apellidos</text:span> <text:span text:style-name="T27">y</text:span> c<text:span text:style-name="T27">a</text:span>r<text:span text:style-name="T27">go</text:span>):</text:p>
            <text:p text:style-name="P22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2">Teléfono:</text:p>
          </table:table-cell>
          <table:table-cell table:style-name="Tabla2.A1" table:number-columns-spanned="2" office:value-type="string">
            <text:p text:style-name="P22"><text:span text:style-name="T27">Correo electrónico</text:span>: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47"><text:span text:style-name="T17">Fecha de inicio</text:span><text:span text:style-name="T15">:</text:span></text:p>
          </table:table-cell>
          <table:covered-table-cell/>
          <table:table-cell table:style-name="Tabla2.A1" office:value-type="string">
            <text:p text:style-name="P47"><text:span text:style-name="T17">Fecha de finalización</text:span><text:span text:style-name="T15">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22">Ámbito territorial <text:span text:style-name="T27">de ejecución de la actividad</text:span>: </text:p>
          </table:table-cell>
          <table:covered-table-cell/>
          <table:covered-table-cell/>
        </table:table-row>
      </table:table>
      <text:list xml:id="list3025178962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3" text:outline-level="7"/>
                                </text:list-item>
                                <text:list-item>
                                  <text:h text:style-name="P13" text:outline-level="7"/>
                                </text:list-item>
                                <text:list-item>
                                  <text:h text:style-name="P13" text:outline-level="7">DECLARACIÓN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25">Nombre y apellidos</text:p>
            <text:p text:style-name="P29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3">C<text:span text:style-name="T27">argo</text:span>:</text:p>
            <text:p text:style-name="P29"/>
          </table:table-cell>
          <table:table-cell table:style-name="Tabla11.A1" table:number-columns-spanned="2" office:value-type="string">
            <text:p text:style-name="P23">DNI/NIE/Pasaporte:</text:p>
            <text:p text:style-name="P29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23">En representación de <text:span text:style-name="T27">la entidad</text:span>: </text:p>
            <text:p text:style-name="P29"/>
          </table:table-cell>
          <table:covered-table-cell/>
          <table:table-cell table:style-name="Tabla11.A1" office:value-type="string">
            <text:p text:style-name="P23">NIF/CIF:</text:p>
            <text:p text:style-name="P29"/>
          </table:table-cell>
        </table:table-row>
      </table:table>
      <text:p text:style-name="P11"><text:soft-page-break/></text:p>
      <text:p text:style-name="P11">DECLARO:</text:p>
      <text:p text:style-name="P11"/>
      <text:p text:style-name="P34"><text:span text:style-name="T21">1. Que, </text:span><text:span text:style-name="T22">bajo</text:span><text:span text:style-name="T20"> </text:span><text:span text:style-name="T22">mi</text:span><text:span text:style-name="T20"> responsabili</text:span><text:span text:style-name="T22">dad</text:span><text:span text:style-name="T20">, </text:span><text:span text:style-name="T22">los datos de esta memoria técnica son ciertos y comprobables.</text:span></text:p>
      <text:p text:style-name="P35"/>
      <text:p text:style-name="P14"><text:span text:style-name="T5">2. </text:span><text:span text:style-name="T4">Que </text:span><text:span text:style-name="T6">se ha realizado de forma efectiva y completamente la actividad de acuer</text:span><text:span text:style-name="T7">do con la solicitud presentada, así como se han aplicado los fondos percibidos a la finalidad que ha servido de fundamento a la concesión de la subvención.</text:span></text:p>
      <text:list text:style-name="WWNum9">
        <text:list-header>
          <text:p text:style-name="P17"/>
        </text:list-header>
      </text:list>
      <text:p text:style-name="P33">3.</text:p>
      <text:list xml:id="list1885987094" text:style-name="WWNum22">
        <text:list-item>
          <text:p text:style-name="P18">Que no se han solicitado subvenciones a ninguna otra consejería del Gobierno de las Illes Balears o a ninguna otra administración pública o entidad privada para llevar a cabo las mismas actividades para las que se solicita la ayuda.</text:p>
          <text:p text:style-name="P18"/>
        </text:list-item>
        <text:list-item>
          <text:p text:style-name="P18"><text:span text:style-name="T6">Que la entidad ha sido beneficiaria de las ayudas públicas o privadas que se indican a continuación para llevar a cabo el mismo programa de actividades para el que se solicita la ayuda:</text:span></text:p>
        </text:list-item>
      </text:list>
      <text:p text:style-name="P30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4102138385" text:style-name="WWNum21">
              <text:list-item>
                <text:h text:style-name="P12" text:outline-level="1">Enti<text:span text:style-name="T28">dad</text:span></text:h>
              </text:list-item>
            </text:list>
          </table:table-cell>
          <table:table-cell table:style-name="Tabla3.B1" office:value-type="string">
            <text:list xml:id="list85558082497813" text:continue-numbering="true" text:style-name="WWNum21">
              <text:list-item>
                <text:h text:style-name="P12" text:outline-level="1"><text:span text:style-name="T28">Cu</text:span>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31"/>
          </table:table-cell>
          <table:table-cell table:style-name="Tabla3.B1" office:value-type="string">
            <text:p text:style-name="P31"/>
          </table:table-cell>
        </table:table-row>
        <table:table-row table:style-name="Tabla3.1">
          <table:table-cell table:style-name="Tabla3.A1" office:value-type="string">
            <text:p text:style-name="P31"/>
          </table:table-cell>
          <table:table-cell table:style-name="Tabla3.B1" office:value-type="string">
            <text:p text:style-name="P31"/>
          </table:table-cell>
        </table:table-row>
        <table:table-row table:style-name="Tabla3.1">
          <table:table-cell table:style-name="Tabla3.A1" office:value-type="string">
            <text:p text:style-name="P31"/>
          </table:table-cell>
          <table:table-cell table:style-name="Tabla3.B1" office:value-type="string">
            <text:p text:style-name="P31"/>
          </table:table-cell>
        </table:table-row>
      </table:table>
      <text:p text:style-name="P32"/>
      <text:p text:style-name="P32"/>
      <text:p text:style-name="P49"><text:span text:style-name="T4">(</text:span><text:span text:style-name="T6">Firma</text:span><text:span text:style-name="T4"> electrónica</text:span><text:span text:style-name="T4"> </text:span><text:span text:style-name="T5">del representant</text:span><text:span text:style-name="T6">e</text:span><text:span text:style-name="T4">)</text:span></text:p>
      <text:p text:style-name="P26"/>
      <text:p text:style-name="P48"><text:span text:style-name="T18">BLO</text:span><text:span text:style-name="T19">QUE</text:span><text:span text:style-name="T18"> 1. </text:span><text:span text:style-name="T19">CALIDAD</text:span><text:span text:style-name="T18"> T</text:span><text:span text:style-name="T19">É</text:span><text:span text:style-name="T18">CNICA DEL PROGRAMA </text:span></text:p>
      <text:p text:style-name="P27"/>
      <text:list text:style-name="WWNum20">
        <text:list-item>
          <text:list>
            <text:list-header>
              <text:p text:style-name="P15"><text:span text:style-name="T11">1.1. </text:span><text:span text:style-name="T8">BRE</text:span><text:span text:style-name="T14">VE</text:span><text:span text:style-name="T8"> DESCRIPCIÓN DE L</text:span><text:span text:style-name="T14">A </text:span><text:span text:style-name="T8">ACTIVI</text:span><text:span text:style-name="T14">DAD</text:span><text:span text:style-name="T8"> DES</text:span><text:span text:style-name="T14">ARROLLADA</text:span><text:span text:style-name="T8"> (perfil del col</text:span><text:span text:style-name="T14">ectivo</text:span><text:span text:style-name="T8">, marc</text:span><text:span text:style-name="T14">o</text:span><text:span text:style-name="T8"> en </text:span><text:span text:style-name="T14">el </text:span><text:span text:style-name="T8">qu</text:span><text:span text:style-name="T14">e</text:span><text:span text:style-name="T10"> </text:span><text:span text:style-name="T14">se</text:span><text:span text:style-name="T8"> des</text:span><text:span text:style-name="T14">arrolla</text:span><text:span text:style-name="T8"> l</text:span><text:span text:style-name="T14">a</text:span><text:span text:style-name="T8">’ </text:span><text:span text:style-name="T14">actividad</text:span><text:span text:style-name="T8">, tip</text:span><text:span text:style-name="T14">o</text:span><text:span text:style-name="T8"> d</text:span><text:span text:style-name="T14">e </text:span><text:span text:style-name="T8">activi</text:span><text:span text:style-name="T14">dad</text:span><text:span text:style-name="T8">, temporali</text:span><text:span text:style-name="T14">dad</text:span><text:span text:style-name="T8">…)</text:span></text:p>
            </text:list-header>
          </text:list>
        </text:list-item>
      </text:list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8"/>
      <text:p text:style-name="P28"/>
      <text:p text:style-name="P28"/>
      <text:p text:style-name="P28">BLO<text:span text:style-name="T29">QUE</text:span> 2. CAPACI<text:span text:style-name="T29">DAD</text:span> OPERATIVA <text:span text:style-name="T29">Y</text:span> TÉCNICA DE L<text:span text:style-name="T29">A </text:span>ENTI<text:span text:style-name="T29">DAD</text:span></text:p>
      <text:p text:style-name="P44"/>
      <text:list text:style-name="WWNum19">
        <text:list-item>
          <text:list>
            <text:list-item>
              <text:p text:style-name="P36">ESPA<text:span text:style-name="T29">C</text:span>I<text:span text:style-name="T29">O</text:span>S I M<text:span text:style-name="T29">EDIOS</text:span> <text:span text:style-name="T29">UTILIZADOS</text:span>.</text:p>
            </text:list-item>
          </text:list>
        </text:list-item>
      </text:list>
      <text:p text:style-name="P3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column table:style-name="Tabla6.B"/>
        <table:table-row table:style-name="Tabla6.1">
          <table:table-cell table:style-name="Tabla6.A1" table:number-columns-spanned="8" office:value-type="string">
            <text:p text:style-name="P50"><text:span text:style-name="T8">I</text:span><text:span text:style-name="T14">S</text:span><text:span text:style-name="T8">L</text:span><text:span text:style-name="T14">A</text:span><text:span text:style-name="T8">S EN </text:span><text:span text:style-name="T14">LAS QUE ACTÚA</text:span><text:span text:style-name="T8"> L</text:span><text:span text:style-name="T14">A </text:span><text:span text:style-name="T8">ENTI</text:span><text:span text:style-name="T14">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8">MALLORCA</text:p>
          </table:table-cell>
          <table:table-cell table:style-name="Tabla6.A2" office:value-type="string">
            <text:p text:style-name="P38"/>
          </table:table-cell>
          <table:table-cell table:style-name="Tabla6.A2" office:value-type="string">
            <text:p text:style-name="P38">MENORCA</text:p>
          </table:table-cell>
          <table:table-cell table:style-name="Tabla6.A2" office:value-type="string">
            <text:p text:style-name="P38"/>
          </table:table-cell>
          <table:table-cell table:style-name="Tabla6.A2" office:value-type="string">
            <text:p text:style-name="P38">EIVISSA</text:p>
          </table:table-cell>
          <table:table-cell table:style-name="Tabla6.A2" office:value-type="string">
            <text:p text:style-name="P38"/>
          </table:table-cell>
          <table:table-cell table:style-name="Tabla6.A2" office:value-type="string">
            <text:p text:style-name="P38">FORMENTERA</text:p>
          </table:table-cell>
          <table:table-cell table:style-name="Tabla6.H2" office:value-type="string">
            <text:p text:style-name="P38"/>
          </table:table-cell>
        </table:table-row>
      </table:table>
      <text:p text:style-name="P3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42">Gestor cultural <text:span text:style-name="T29">Y</text:span> municipi<text:span text:style-name="T29">o</text:span></text:p>
          </table:table-cell>
          <table:table-cell table:style-name="Tabla7.B1" office:value-type="string">
            <text:p text:style-name="P43">Activi<text:span text:style-name="T29">dad</text:span> que se <text:span text:style-name="T29">ha llevado a cabo</text:span></text:p>
          </table:table-cell>
          <table:table-cell table:style-name="Tabla7.B1" office:value-type="string">
            <text:p text:style-name="P50"><text:span text:style-name="T10">T</text:span><text:span text:style-name="T8">emporali</text:span><text:span text:style-name="T14">dad</text:span><text:span text:style-name="T8"> de la activi</text:span><text:span text:style-name="T14">dad</text:span></text:p>
          </table:table-cell>
        </table:table-row>
        <table:table-row table:style-name="Tabla7.1">
          <table:table-cell table:style-name="Tabla7.A2" office:value-type="string">
            <text:p text:style-name="P38"/>
          </table:table-cell>
          <table:table-cell table:style-name="Tabla7.B2" office:value-type="string">
            <text:p text:style-name="P38"/>
          </table:table-cell>
          <table:table-cell table:style-name="Tabla7.C2" office:value-type="string">
            <text:p text:style-name="P38"/>
          </table:table-cell>
        </table:table-row>
        <table:table-row table:style-name="Tabla7.1">
          <table:table-cell table:style-name="Tabla7.A3" office:value-type="string">
            <text:p text:style-name="P38"/>
          </table:table-cell>
          <table:table-cell table:style-name="Tabla7.B3" office:value-type="string">
            <text:p text:style-name="P38"/>
          </table:table-cell>
          <table:table-cell table:style-name="Tabla7.C3" office:value-type="string">
            <text:p text:style-name="P38"/>
          </table:table-cell>
        </table:table-row>
        <table:table-row table:style-name="Tabla7.1">
          <table:table-cell table:style-name="Tabla7.A4" office:value-type="string">
            <text:p text:style-name="P38"/>
          </table:table-cell>
          <table:table-cell table:style-name="Tabla7.B4" office:value-type="string">
            <text:p text:style-name="P38"/>
          </table:table-cell>
          <table:table-cell table:style-name="Tabla7.C4" office:value-type="string">
            <text:p text:style-name="P38"/>
          </table:table-cell>
        </table:table-row>
        <table:table-row table:style-name="Tabla7.1">
          <table:table-cell table:style-name="Tabla7.A5" office:value-type="string">
            <text:p text:style-name="P38"/>
          </table:table-cell>
          <table:table-cell table:style-name="Tabla7.B5" office:value-type="string">
            <text:p text:style-name="P38"/>
          </table:table-cell>
          <table:table-cell table:style-name="Tabla7.C5" office:value-type="string">
            <text:p text:style-name="P38"/>
          </table:table-cell>
        </table:table-row>
      </table:table>
      <text:p text:style-name="P38"/>
      <text:p text:style-name="P51"><text:span text:style-name="T8">2.</text:span><text:span text:style-name="T13">2</text:span><text:span text:style-name="T9">.</text:span><text:span text:style-name="T8"> </text:span><text:span text:style-name="T12">ENT</text:span><text:span text:style-name="T14">IDADES</text:span><text:span text:style-name="T9"> </text:span><text:span text:style-name="T12">SOCIAL</text:span><text:span text:style-name="T14">E</text:span><text:span text:style-name="T12">S </text:span><text:span text:style-name="T9">A</text:span><text:span text:style-name="T14">TENDIDAS</text:span><text:span text:style-name="T8">.</text:span></text:p>
      <text:p text:style-name="P3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2"><text:span text:style-name="T9"/></text:p>
            <text:p text:style-name="P52"><text:span text:style-name="T9"/></text:p>
            <text:p text:style-name="P52"><text:span text:style-name="T9"/></text:p>
          </table:table-cell>
        </table:table-row>
      </table:table>
      <text:p text:style-name="P38"/>
      <text:p text:style-name="P51"><text:span text:style-name="T8">2.</text:span><text:span text:style-name="T13">3</text:span><text:span text:style-name="T9">.</text:span><text:span text:style-name="T8"> </text:span><text:span text:style-name="T10">P</text:span><text:span text:style-name="T9">ERSON</text:span><text:span text:style-name="T14">A</text:span><text:span text:style-name="T9">S ATE</text:span><text:span text:style-name="T14">NDIDAS</text:span><text:span text:style-name="T9"> </text:span><text:span text:style-name="T23">(</text:span><text:span text:style-name="T24">se ha de distinguir por islas si es necesario</text:span><text:span text:style-name="T24">)</text:span></text:p>
      <text:p text:style-name="P3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2"><text:span text:style-name="T10">Total person</text:span><text:span text:style-name="T14">a</text:span><text:span text:style-name="T10">s</text:span><text:span text:style-name="T9"> ate</text:span><text:span text:style-name="T14">ndidas</text:span></text:p>
          </table:table-cell>
          <table:table-cell table:style-name="Tabla12.A1" office:value-type="string">
            <text:p text:style-name="P40"/>
          </table:table-cell>
        </table:table-row>
        <table:table-row table:style-name="Tabla12.1">
          <table:table-cell table:style-name="Tabla12.A1" office:value-type="string">
            <text:p text:style-name="P54"><text:span text:style-name="T9">H</text:span><text:span text:style-name="T8">om</text:span><text:span text:style-name="T14">bres</text:span></text:p>
          </table:table-cell>
          <table:table-cell table:style-name="Tabla12.A1" office:value-type="string">
            <text:p text:style-name="P40"/>
          </table:table-cell>
        </table:table-row>
        <table:table-row table:style-name="Tabla12.1">
          <table:table-cell table:style-name="Tabla12.A3" office:value-type="string">
            <text:p text:style-name="P57">Mujeres</text:p>
          </table:table-cell>
          <table:table-cell table:style-name="Tabla12.A3" office:value-type="string">
            <text:p text:style-name="P40"/>
          </table:table-cell>
        </table:table-row>
      </table:table>
      <text:p text:style-name="P40"/>
      <text:p text:style-name="P4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3"><text:span text:style-name="T10">Total person</text:span><text:span text:style-name="T14">a</text:span><text:span text:style-name="T10">s</text:span><text:span text:style-name="T9"> ate</text:span><text:span text:style-name="T14">ndidas</text:span></text:p>
          </table:table-cell>
          <table:table-cell table:style-name="Tabla5.A1" office:value-type="string">
            <text:p text:style-name="P41"/>
          </table:table-cell>
        </table:table-row>
        <table:table-row table:style-name="Tabla5.1">
          <table:table-cell table:style-name="Tabla5.A1" office:value-type="string">
            <text:p text:style-name="P55"><text:span text:style-name="T9">H</text:span><text:span text:style-name="T8">om</text:span><text:span text:style-name="T14">bres</text:span></text:p>
          </table:table-cell>
          <table:table-cell table:style-name="Tabla5.A1" office:value-type="string">
            <text:p text:style-name="P41"/>
          </table:table-cell>
        </table:table-row>
        <table:table-row table:style-name="Tabla5.1">
          <table:table-cell table:style-name="Tabla5.A3" office:value-type="string">
            <text:p text:style-name="P57">Mujeres</text:p>
          </table:table-cell>
          <table:table-cell table:style-name="Tabla5.A3" office:value-type="string">
            <text:p text:style-name="P41"/>
          </table:table-cell>
        </table:table-row>
      </table:table>
      <text:p text:style-name="P53"><text:span text:style-name="T8"/></text:p>
      <text:p text:style-name="P53"><text:span text:style-name="T8"/></text:p>
      <text:p text:style-name="P53"><text:soft-page-break/><text:span text:style-name="T8">2.</text:span><text:span text:style-name="T13">4</text:span><text:span text:style-name="T8">. RECURSOS HUMANOS.</text:span></text:p>
      <text:p text:style-name="P38"/>
      <table:table table:name="Tabla9" table:style-name="Tabla9">
        <table:table-column table:style-name="Tabla9.A" table:number-columns-repeated="3"/>
        <table:table-row table:style-name="Tabla9.1">
          <table:table-cell table:style-name="Tabla9.A1" office:value-type="string">
            <text:p text:style-name="P38"><text:span text:style-name="T25">Profesional</text:span><text:span text:style-name="T29">es</text:span> </text:p>
          </table:table-cell>
          <table:table-cell table:style-name="Tabla9.A1" office:value-type="string">
            <text:p text:style-name="P51"><text:span text:style-name="T10">Dedicación</text:span><text:span text:style-name="T8"> </text:span><text:span text:style-name="T14">y</text:span><text:span text:style-name="T8"> ta</text:span><text:span text:style-name="T14">reas</text:span><text:span text:style-name="T8"> realizad</text:span><text:span text:style-name="T14">a</text:span><text:span text:style-name="T8">s</text:span></text:p>
          </table:table-cell>
          <table:table-cell table:style-name="Tabla9.C1" office:value-type="string">
            <text:p text:style-name="P56">Horas imputadas al proyect<text:span text:style-name="T29">o</text:span></text:p>
          </table:table-cell>
        </table:table-row>
        <table:table-row table:style-name="Tabla9.1">
          <table:table-cell table:style-name="Tabla9.A1" office:value-type="string">
            <text:p text:style-name="P38"/>
          </table:table-cell>
          <table:table-cell table:style-name="Tabla9.A1" office:value-type="string">
            <text:p text:style-name="P38"/>
          </table:table-cell>
          <table:table-cell table:style-name="Tabla9.C1" office:value-type="string">
            <text:p text:style-name="P38"/>
          </table:table-cell>
        </table:table-row>
        <table:table-row table:style-name="Tabla9.1">
          <table:table-cell table:style-name="Tabla9.A3" office:value-type="string">
            <text:p text:style-name="P38"/>
          </table:table-cell>
          <table:table-cell table:style-name="Tabla9.A3" office:value-type="string">
            <text:p text:style-name="P38"/>
          </table:table-cell>
          <table:table-cell table:style-name="Tabla9.C3" office:value-type="string">
            <text:p text:style-name="P38"/>
          </table:table-cell>
        </table:table-row>
        <table:table-row table:style-name="Tabla9.1">
          <table:table-cell table:style-name="Tabla9.A3" office:value-type="string">
            <text:p text:style-name="P38"/>
          </table:table-cell>
          <table:table-cell table:style-name="Tabla9.A3" office:value-type="string">
            <text:p text:style-name="P38"/>
          </table:table-cell>
          <table:table-cell table:style-name="Tabla9.C3" office:value-type="string">
            <text:p text:style-name="P38"/>
          </table:table-cell>
        </table:table-row>
      </table:table>
      <text:p text:style-name="P39"/>
      <text:p text:style-name="P51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loext:opacity="100%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style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fo:language="es" fo:country="ES" officeooo:paragraph-rsid="001efb02" style:font-size-asian="8pt" style:language-asian="en" style:country-asian="US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fo:language="es" fo:country="ES" officeooo:paragraph-rsid="0022396d" style:font-size-asian="8pt" style:language-asian="en" style:country-asian="US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officeooo:rsid="001efb02" officeooo:paragraph-rsid="001efb02" style:font-size-asian="8pt" style:language-asian="en" style:country-asian="US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28c05b"/>
    </style:style>
    <style:style style:name="MT3" style:family="text">
      <style:text-properties officeooo:rsid="001efb02"/>
    </style:style>
    <style:style style:name="MT4" style:family="text">
      <style:text-properties officeooo:rsid="00242cd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2 Imagen" text:anchor-type="char" svg:x="-3.205cm" svg:y="-0.377cm" svg:width="1.508cm" svg:height="4.419cm" draw:z-index="2"><draw:image xlink:href="Pictures/1000000100000208000005E86D1E5123C1B3352E.png" xlink:type="simple" xlink:show="embed" xlink:actuate="onLoad" draw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gen1" text:anchor-type="paragraph" svg:x="-3.006cm" svg:y="-0.265cm" svg:width="4.964cm" svg:height="3.999cm" draw:z-index="4"><draw:image xlink:href="Pictures/10000001000005DE000004B3F88231F65F311E68.png" xlink:type="simple" xlink:show="embed" xlink:actuate="onLoad" draw:mime-type="image/png"/></draw:frame><draw:frame draw:style-name="Mfr3" draw:name="Marc1" text:anchor-type="char" svg:x="3.819cm" svg:y="4.189cm" svg:width="11.18cm" svg:height="5.099cm" draw:z-index="3"><draw:text-box><text:p text:style-name="MP8">Document<text:span text:style-name="MT2">o</text:span>: <text:span text:style-name="MT3">mem</text:span><text:span text:style-name="MT2">o</text:span><text:span text:style-name="MT3">ria técnica</text:span></text:p><text:p text:style-name="MP9">Expedient<text:span text:style-name="MT2">e</text:span>: <text:span text:style-name="MT4">GAR_ALI/__/2022</text:span></text:p><text:p text:style-name="MP10">Código SIA: 2896577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9</meta:editing-cycles>
    <meta:creation-date>2021-01-28T09:26:16.615000000</meta:creation-date>
    <meta:editing-duration>PT20H12M31S</meta:editing-duration>
    <meta:generator>LibreOffice/7.5.2.2$Windows_X86_64 LibreOffice_project/53bb9681a964705cf672590721dbc85eb4d0c3a2</meta:generator>
    <dc:date>2023-11-10T08:55:55.923000000</dc:date>
    <meta:document-statistic meta:table-count="13" meta:image-count="2" meta:object-count="0" meta:page-count="4" meta:paragraph-count="71" meta:word-count="368" meta:character-count="2354" meta:non-whitespace-character-count="205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