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85.9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43.2mm" svg:height="34.61mm" svg:x="7.77mm" svg:y="2.26mm">
            <draw:image xlink:href="Pictures/10000201000005DE000004B3323A98DAE96A0C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GARANTIA ALIMENTÀRIA I CULTURA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09:53:36.8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1-07T09:58:06.795000000</dc:date>
    <meta:editing-cycles>33</meta:editing-cycles>
    <meta:editing-duration>PT6H56M59S</meta:editing-duration>
    <meta:document-statistic meta:table-count="1" meta:cell-count="59" meta:object-count="1"/>
  </office:meta>
</office:document-meta>
</file>