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18.997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1cm" fo:margin-left="0cm" table:align="left"/>
    </style:style>
    <style:style style:name="Tabla2.A" style:family="table-column">
      <style:table-column-properties style:column-width="10.097cm"/>
    </style:style>
    <style:style style:name="Tabla2.B" style:family="table-column">
      <style:table-column-properties style:column-width="7.052cm"/>
    </style:style>
    <style:style style:name="Tabla2.C" style:family="table-column">
      <style:table-column-properties style:column-width="3.736cm"/>
    </style:style>
    <style:style style:name="Tabla2.D" style:family="table-column">
      <style:table-column-properties style:column-width="4.325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3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7" style:family="paragraph" style:parent-style-name="Standard">
      <style:text-properties officeooo:paragraph-rsid="00183a59"/>
    </style:style>
    <style:style style:name="P18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Calibri1" fo:font-size="10pt" fo:font-weight="bold" officeooo:rsid="0069a02e" officeooo:paragraph-rsid="00183a59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1ed303a"/>
    </style:style>
    <style:style style:name="T3" style:family="text">
      <style:text-properties officeooo:rsid="0015c3f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1f0a898"/>
    </style:style>
    <style:style style:name="T6" style:family="text">
      <style:text-properties style:text-line-through-style="none" style:text-line-through-type="none" officeooo:rsid="000b200a"/>
    </style:style>
    <style:style style:name="T7" style:family="text">
      <style:text-properties style:text-line-through-style="none" style:text-line-through-type="none" officeooo:rsid="00183a59"/>
    </style:style>
    <style:style style:name="T8" style:family="text">
      <style:text-properties officeooo:rsid="00775a18"/>
    </style:style>
    <style:style style:name="T9" style:family="text">
      <style:text-properties officeooo:rsid="01c126d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3a59" style:font-weight-asian="bold" style:font-weight-complex="bold"/>
    </style:style>
    <style:style style:name="T12" style:family="text">
      <style:text-properties officeooo:rsid="00b80c72"/>
    </style:style>
    <style:style style:name="T13" style:family="text">
      <style:text-properties officeooo:rsid="00183a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<text:span text:style-name="T12">CONVOCATORIA</text:span> DE POSTEMERG<text:span text:style-name="T13">E</text:span>NCI<text:span text:style-name="T13">A</text:span>S <text:span text:style-name="T1">202</text:span><text:span text:style-name="T2">4</text:span></text:p>
          </table:table-cell>
          <table:covered-table-cell/>
        </table:table-row>
        <table:table-row>
          <table:table-cell table:style-name="Tabla1.A2" office:value-type="string">
            <text:p text:style-name="P11">ENTI<text:span text:style-name="T13">DAD</text:span>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TIT<text:span text:style-name="T13">UL</text:span>O DEL PRO<text:span text:style-name="T13">Y</text:span>ECT<text:span text:style-name="T13">O</text:span>:</text:p>
          </table:table-cell>
          <table:table-cell table:style-name="Tabla1.B3" office:value-type="string">
            <text:p text:style-name="P14"/>
          </table:table-cell>
        </table:table-row>
      </table:table>
      <text:p text:style-name="P10"/>
      <text:p text:style-name="P9"><text:span text:style-name="T5">M</text:span><text:span text:style-name="T4">ATRI</text:span><text:span text:style-name="T7">Z</text:span><text:span text:style-name="T4"> </text:span><text:span text:style-name="T6">DE PLANIFICACIÓ</text:span><text:span text:style-name="T7">N</text:span><text:span text:style-name="T6"> (L</text:span><text:span text:style-name="T7">ó</text:span><text:span text:style-name="T6">gica de la intervenció</text:span><text:span text:style-name="T7">n</text:span><text:span text:style-name="T6">)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3"><text:span text:style-name="T10">Objecti</text:span><text:span text:style-name="T11">vo</text:span><text:span text:style-name="T10">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>Objecti<text:span text:style-name="T13">vo</text:span> específic<text:span text:style-name="T13">o</text:span>:</text:p>
          </table:table-cell>
          <table:table-cell table:style-name="Tabla2.A2" office:value-type="string">
            <text:p text:style-name="P15">Indicador<text:span text:style-name="T13">e</text:span>s</text:p>
          </table:table-cell>
          <table:table-cell table:style-name="Tabla2.A2" office:value-type="string">
            <text:p text:style-name="P15">F<text:span text:style-name="T13">uentes</text:span> de verificació<text:span text:style-name="T13">n</text:span></text:p>
          </table:table-cell>
          <table:table-cell table:style-name="Tabla2.D2" office:value-type="string">
            <text:p text:style-name="P15">Factor<text:span text:style-name="T13">e</text:span>s extern<text:span text:style-name="T13">o</text:span>s</text:p>
          </table:table-cell>
        </table:table-row>
        <table:table-row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5">Resulta<text:span text:style-name="T13">do</text:span>s</text:p>
          </table:table-cell>
          <table:table-cell table:style-name="Tabla2.A2" office:value-type="string">
            <text:p text:style-name="P15">Indicador<text:span text:style-name="T13">e</text:span>s</text:p>
          </table:table-cell>
          <table:table-cell table:style-name="Tabla2.A2" office:value-type="string">
            <text:p text:style-name="P15">F<text:span text:style-name="T13">uentes</text:span> de verificació<text:span text:style-name="T13">n</text:span></text:p>
          </table:table-cell>
          <table:table-cell table:style-name="Tabla2.D2" office:value-type="string">
            <text:p text:style-name="P15">Factor<text:span text:style-name="T13">e</text:span>s extern<text:span text:style-name="T13">o</text:span>s</text:p>
          </table:table-cell>
        </table:table-row>
        <table:table-row table:style-name="Tabla2.5">
          <table:table-cell table:style-name="Tabla2.A5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16">Activi<text:span text:style-name="T13">dad</text:span> (d<text:span text:style-name="T13">e </text:span>ac<text:span text:style-name="T13">ue</text:span>rd<text:span text:style-name="T13">o con los</text:span> resulta<text:span text:style-name="T13">dos</text:span>)</text:p>
          </table:table-cell>
          <table:table-cell table:style-name="Tabla2.A2" table:number-columns-spanned="2" office:value-type="string">
            <text:p text:style-name="P16">Aportacion<text:span text:style-name="T13">e</text:span>s (recursos necesari<text:span text:style-name="T13">o</text:span>s p<text:span text:style-name="T13">ara realizar</text:span> l<text:span text:style-name="T13">a</text:span>s activi<text:span text:style-name="T13">dade</text:span>s<text:span text:style-name="T9">)</text:span></text:p>
          </table:table-cell>
          <table:covered-table-cell/>
          <table:table-cell table:style-name="Tabla2.D2" office:value-type="string">
            <text:p text:style-name="P20">Factor<text:span text:style-name="T13">e</text:span>s extern<text:span text:style-name="T13">o</text:span>s</text:p>
          </table:table-cell>
        </table:table-row>
        <table:table-row table:style-name="Tabla2.7">
          <table:table-cell table:style-name="Tabla2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7" table:number-columns-spanned="2" office:value-type="string">
            <text:p text:style-name="P5"/>
          </table:table-cell>
          <table:covered-table-cell/>
          <table:table-cell table:style-name="Tabla2.D7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officeooo:rsid="0015c3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1.067cm" svg:height="3.10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1.856cm" svg:y="-0.318cm" svg:width="3.618cm" svg:height="3.253cm" draw:z-index="0"><draw:image xlink:href="Pictures/10000201000005DE0000054648B77F931C7312E6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text:tab/><text:tab/><text:tab/><text:tab/><text:tab/><text:tab/><text:tab/><text:tab/><text:tab/><text:tab/><text:span text:style-name="MT1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3"><text:span text:style-name="MT2">dgcooper</text:span>.caib.es<text:tab/><text:tab/><text:tab/><text:tab/><text:tab/><text:tab/><text:tab/><text:tab/>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3-11-08T08:39:10.444000000</dc:date>
    <meta:editing-duration>PT2H36S</meta:editing-duration>
    <meta:editing-cycles>14</meta:editing-cycles>
    <meta:document-statistic meta:table-count="2" meta:image-count="2" meta:object-count="0" meta:page-count="1" meta:paragraph-count="25" meta:word-count="75" meta:character-count="555" meta:non-whitespace-character-count="483"/>
  </office:meta>
</office:document-meta>
</file>