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13C6713BFBE63F89A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pitch="variable"/>
    <style:font-face style:name="NSimSun1" svg:font-family="NSimSun" style:font-pitch="variable"/>
    <style:font-face style:name="Noto Sans1" svg:font-family="'Noto Sans'" style:font-pitch="variable"/>
    <style:font-face style:name="Bariol Bold" svg:font-family="'Bariol Bold'" style:font-family-generic="roman" style:font-pitch="variable"/>
    <style:font-face style:name="Bariol Regular" svg:font-family="'Bariol Regular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106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06%" fo:text-indent="0cm" style:auto-text-indent="false"/>
      <style:text-properties style:font-name="Bariol Regular" fo:font-size="80pt" fo:font-style="normal" fo:font-weight="normal" style:font-size-asian="70pt" style:font-style-asian="normal" style:font-weight-asian="normal" style:font-size-complex="8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Noto Sans" fo:font-size="12pt" fo:font-style="italic" style:font-name-asian="Arial" style:font-size-asian="12pt" style:font-style-asian="italic" style:font-weight-asian="bold" style:font-name-complex="Noto Sans" style:font-style-complex="italic"/>
    </style:style>
    <style:style style:name="T1" style:family="text">
      <style:text-properties style:font-name="Bariol Regular" fo:font-size="60pt" fo:font-style="normal" fo:font-weight="normal" style:font-size-asian="60pt" style:font-style-asian="normal" style:font-weight-asian="normal"/>
    </style:style>
    <style:style style:name="T2" style:family="text">
      <style:text-properties style:font-name="Bariol Bold" fo:font-size="60pt" style:font-size-asian="60pt"/>
    </style:style>
    <style:style style:name="T3" style:family="text">
      <style:text-properties style:font-name="Noto Sans" fo:font-size="12pt" fo:font-style="italic" style:font-name-asian="Arial" style:font-size-asian="12pt" style:font-style-asian="italic" style:font-weight-asian="bold" style:font-name-complex="Noto Sans" style:font-style-complex="italic"/>
    </style:style>
    <style:style style:name="T4" style:family="text">
      <style:text-properties fo:color="#000000" style:font-name="Noto Sans" fo:font-size="12pt" fo:font-style="italic" fo:font-weight="bold" style:font-name-asian="Noto Sans1" style:font-size-asian="12pt" style:font-style-asian="italic" style:font-weight-asian="bold" style:font-name-complex="Noto Sans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2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1" text:anchor-type="paragraph" svg:x="0.85cm" svg:y="-1.789cm" svg:width="23.999cm" svg:height="2.14cm" draw:z-index="1"><draw:image xlink:href="Pictures/1000000000000DB40000013C6713BFBE63F89AE0.jpg" xlink:type="simple" xlink:show="embed" xlink:actuate="onLoad" loext:mime-type="image/jpeg"/></draw:frame></text:p>
      <text:section text:style-name="Sect1" text:name="Secció2">
        <text:p text:style-name="P2"/>
        <text:p text:style-name="P1"><draw:frame text:anchor-type="paragraph" draw:z-index="0" draw:name="Forma2" draw:style-name="gr1" draw:text-style-name="P4" svg:width="8.944cm" svg:height="2.964cm" svg:x="8.47cm" svg:y="9.627cm"><draw:text-box><text:p text:style-name="P3"><text:span text:style-name="T3">LOGOTIP ENTITAT</text:span></text:p><text:p text:style-name="P3"><text:span text:style-name="T3">amb la mateixa grandària o menor </text:span></text:p><text:p text:style-name="P3"><text:span text:style-name="T4">que els logotips SOIB, SEPE.</text:span></text:p></draw:text-box></draw:frame><text:span text:style-name="T1">Programa SOIB</text:span><text:span text:style-name="T2"> Desenvolupament Local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pitch="variable"/>
    <style:font-face style:name="NSimSun1" svg:font-family="NSimSun" style:font-pitch="variable"/>
    <style:font-face style:name="Noto Sans1" svg:font-family="'Noto Sans'" style:font-pitch="variable"/>
    <style:font-face style:name="Bariol Bold" svg:font-family="'Bariol Bold'" style:font-family-generic="roman" style:font-pitch="variable"/>
    <style:font-face style:name="Bariol Regular" svg:font-family="'Bariol Regular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10:57:13.859000000</meta:creation-date>
    <dc:date>2023-09-27T11:33:25.705000000</dc:date>
    <meta:editing-duration>PT3M43S</meta:editing-duration>
    <meta:editing-cycles>1</meta:editing-cycles>
    <meta:generator>LibreOffice/6.1.5.2$Windows_x86 LibreOffice_project/90f8dcf33c87b3705e78202e3df5142b201bd805</meta:generator>
    <meta:document-statistic meta:table-count="0" meta:image-count="1" meta:object-count="0" meta:page-count="1" meta:paragraph-count="1" meta:word-count="4" meta:character-count="35" meta:non-whitespace-character-count="32"/>
  </office:meta>
</office:document-meta>
</file>