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Texto_20_independiente_20_3">
      <style:paragraph-properties fo:text-align="justify" style:justify-single-word="false"/>
      <style:text-properties officeooo:paragraph-rsid="0002365e"/>
    </style:style>
    <style:style style:name="P3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298c3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P5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9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10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3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fo:language="ca" fo:country="ES" officeooo:paragraph-rsid="0002365e" style:language-complex="ar" style:country-complex="SA"/>
    </style:style>
    <style:style style:name="T1" style:family="text">
      <style:text-properties style:font-name="Verdana" fo:font-size="14pt" style:font-size-asian="14pt" style:font-name-complex="Verdana" style:font-size-complex="14pt"/>
    </style:style>
    <style:style style:name="T2" style:family="text">
      <style:text-properties style:font-name-complex="Verdana"/>
    </style:style>
    <style:style style:name="T3" style:family="text">
      <style:text-properties officeooo:rsid="0002365e" style:font-name-complex="Verdana"/>
    </style:style>
    <style:style style:name="T4" style:family="text">
      <style:text-properties style:font-name="Noto Sans" fo:font-size="11pt" style:rfc-language-tag="es-ES-u-co-trad" fo:language="es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5" style:family="text">
      <style:text-properties style:font-name="Noto Sans" fo:font-size="11pt" style:rfc-language-tag="es-ES-u-co-trad" fo:language="es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6" style:family="text">
      <style:text-properties style:font-name="Noto Sans" fo:font-size="11pt" style:rfc-language-tag="es-ES-u-co-trad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7" style:family="text">
      <style:text-properties style:font-name="Noto Sans" fo:font-size="11pt" style:rfc-language-tag="es-ES-u-co-trad" fo:language="es" fo:country="ES" fo:font-weight="normal" officeooo:rsid="00292f42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8" style:family="text">
      <style:text-properties style:font-name="Noto Sans" fo:font-size="11pt" style:rfc-language-tag="es-ES-u-co-trad" fo:language="es" fo:country="ES" fo:font-weight="normal" officeooo:rsid="0050614a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9" style:family="text">
      <style:text-properties style:font-name="Noto Sans" fo:font-size="11pt" style:font-size-asian="11pt" style:font-name-complex="Verdana" style:font-size-complex="11pt"/>
    </style:style>
    <style:style style:name="T10" style:family="text">
      <style:text-properties style:font-name="Noto Sans" fo:font-size="11pt" officeooo:rsid="0002365e" style:font-size-asian="11pt" style:font-name-complex="Verdana" style:font-size-complex="11pt"/>
    </style:style>
    <style:style style:name="T11" style:family="text">
      <style:text-properties style:font-name="Noto Sans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Noto Sans" fo:font-size="11pt" fo:font-weight="normal" officeooo:rsid="0002365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Noto Sans" fo:font-size="11pt" fo:font-weight="normal" officeooo:rsid="00074dc1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Noto Sans" fo:font-size="11pt" fo:font-weight="normal" officeooo:rsid="003a5033" style:font-size-asian="11pt" style:language-asian="es" style:country-asian="ES" style:font-weight-asian="normal" style:font-name-complex="Noto Sans1" style:font-size-complex="11pt" style:font-weight-complex="normal"/>
    </style:style>
    <style:style style:name="T15" style:family="text">
      <style:text-properties style:font-name="Noto Sans" fo:font-size="11pt" fo:font-weight="normal" officeooo:rsid="003bbcd3" style:font-size-asian="11pt" style:language-asian="es" style:country-asian="ES" style:font-weight-asian="normal" style:font-name-complex="Noto Sans1" style:font-size-complex="11pt" style:font-weight-complex="normal"/>
    </style:style>
    <style:style style:name="T16" style:family="text">
      <style:text-properties style:font-name="Noto Sans" fo:font-size="11pt" fo:font-weight="normal" officeooo:rsid="0002365e" style:font-size-asian="11pt" style:language-asian="es" style:country-asian="ES" style:font-weight-asian="normal" style:font-name-complex="Noto Sans1" style:font-size-complex="11pt" style:font-weight-complex="normal"/>
    </style:style>
    <style:style style:name="T17" style:family="text">
      <style:text-properties style:font-name="Noto Sans" fo:font-size="11pt" fo:font-weight="normal" officeooo:rsid="00292f42" style:font-size-asian="11pt" style:language-asian="es" style:country-asian="ES" style:font-weight-asian="normal" style:font-name-complex="Noto Sans1" style:font-size-complex="11pt" style:font-weight-complex="normal"/>
    </style:style>
    <style:style style:name="T18" style:family="text">
      <style:text-properties style:font-name="Noto Sans" fo:font-size="11pt" fo:font-weight="normal" officeooo:rsid="0050614a" style:font-size-asian="11pt" style:language-asian="es" style:country-asian="ES" style:font-weight-asian="normal" style:font-name-complex="Noto Sans1" style:font-size-complex="11pt" style:font-weight-complex="normal"/>
    </style:style>
    <style:style style:name="T19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20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21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22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3" style:family="text">
      <style:text-properties style:font-name="Noto Sans" fo:font-size="11pt" fo:language="ca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4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5" style:family="text">
      <style:text-properties style:font-name="Noto Sans" fo:font-size="11pt" fo:language="ca" fo:country="ES" fo:font-weight="normal" officeooo:rsid="00292f42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6" style:family="text">
      <style:text-properties style:font-name="Noto Sans" fo:font-size="11pt" fo:language="ca" fo:country="ES" fo:font-weight="normal" officeooo:rsid="0050614a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7" style:family="text">
      <style:text-properties style:rfc-language-tag="es-ES-u-co-trad" fo:language="es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8" style:family="text">
      <style:text-properties style:rfc-language-tag="es-ES-u-co-trad" fo:language="es" fo:country="ES" fo:font-weight="normal" officeooo:rsid="003a5033" style:language-asian="es" style:country-asian="ES" style:font-weight-asian="normal" style:font-name-complex="Noto Sans1" style:language-complex="ar" style:country-complex="SA" style:font-weight-complex="normal"/>
    </style:style>
    <style:style style:name="T29" style:family="text">
      <style:text-properties style:rfc-language-tag="es-ES-u-co-trad" fo:language="es" fo:country="ES" fo:font-weight="normal" officeooo:rsid="00292f42" style:language-asian="es" style:country-asian="ES" style:font-weight-asian="normal" style:font-name-complex="Noto Sans1" style:language-complex="ar" style:country-complex="SA" style:font-weight-complex="normal"/>
    </style:style>
    <style:style style:name="T30" style:family="text">
      <style:text-properties style:rfc-language-tag="es-ES-u-co-trad" fo:language="es" fo:country="ES" fo:font-weight="normal" officeooo:rsid="0050614a" style:language-asian="es" style:country-asian="ES" style:font-weight-asian="normal" style:font-name-complex="Noto Sans1" style:language-complex="ar" style:country-complex="SA" style:font-weight-complex="normal"/>
    </style:style>
    <style:style style:name="T31" style:family="text">
      <style:text-properties officeooo:rsid="000369ac"/>
    </style:style>
    <style:style style:name="T32" style:family="text">
      <style:text-properties fo:font-weight="normal" officeooo:rsid="0002365e" style:language-asian="es" style:country-asian="ES" style:font-weight-asian="normal" style:font-name-complex="Noto Sans1" style:font-weight-complex="normal"/>
    </style:style>
    <style:style style:name="T33" style:family="text">
      <style:text-properties fo:font-weight="normal" officeooo:rsid="003a5033" style:language-asian="es" style:country-asian="ES" style:font-weight-asian="normal" style:font-name-complex="Noto Sans1" style:font-weight-complex="normal"/>
    </style:style>
    <style:style style:name="T34" style:family="text">
      <style:text-properties fo:font-weight="normal" officeooo:rsid="00292f42" style:language-asian="es" style:country-asian="ES" style:font-weight-asian="normal" style:font-name-complex="Noto Sans1" style:font-weight-complex="normal"/>
    </style:style>
    <style:style style:name="T35" style:family="text">
      <style:text-properties fo:font-weight="normal" officeooo:rsid="0050614a" style:language-asian="es" style:country-asian="ES" style:font-weight-asian="normal" style:font-name-complex="Noto Sans1" style:font-weight-complex="normal"/>
    </style:style>
    <style:style style:name="T36" style:family="text">
      <style:text-properties fo:language="ca" fo:country="ES" style:font-name-complex="Verdana" style:language-complex="ar" style:country-complex="SA"/>
    </style:style>
    <style:style style:name="T37" style:family="text">
      <style:text-properties fo:language="ca" fo:country="ES" officeooo:rsid="0002365e" style:font-name-complex="Verdana" style:language-complex="ar" style:country-complex="SA"/>
    </style:style>
    <style:style style:name="T38" style:family="text">
      <style:text-properties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39" style:family="text">
      <style:text-properties fo:language="ca" fo:country="ES" fo:font-weight="normal" officeooo:rsid="003a5033" style:language-asian="es" style:country-asian="ES" style:font-weight-asian="normal" style:font-name-complex="Noto Sans1" style:language-complex="ar" style:country-complex="SA" style:font-weight-complex="normal"/>
    </style:style>
    <style:style style:name="T40" style:family="text">
      <style:text-properties fo:language="ca" fo:country="ES" fo:font-weight="normal" officeooo:rsid="00292f42" style:language-asian="es" style:country-asian="ES" style:font-weight-asian="normal" style:font-name-complex="Noto Sans1" style:language-complex="ar" style:country-complex="SA" style:font-weight-complex="normal"/>
    </style:style>
    <style:style style:name="T41" style:family="text">
      <style:text-properties fo:language="ca" fo:country="ES" fo:font-weight="normal" officeooo:rsid="0050614a" style:language-asian="es" style:country-asian="ES" style:font-weight-asian="normal" style:font-name-complex="Noto Sans1" style:language-complex="ar" style:country-complex="SA" style:font-weight-complex="normal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1"/>
      <text:p text:style-name="P5"/>
      <text:p text:style-name="P6"><text:span text:style-name="T31">El/la senyor/a</text:span>. _________________________________________________</text:p>
      <text:p text:style-name="P2"><text:span text:style-name="T19">amb </text:span><text:span text:style-name="T20">DNI</text:span><text:span text:style-name="T19"> ___________________, </text:span><text:span text:style-name="T21">com a beneficiari/ària de la subvenció </text:span><text:span text:style-name="q4iawc"><text:span text:style-name="T22">a l’</text:span></text:span><text:span text:style-name="q4iawc"><text:span text:style-name="T23">e</text:span></text:span><text:span text:style-name="q4iawc"><text:span text:style-name="T22">mpara de la </text:span></text:span><text:span text:style-name="q4iawc"><text:span text:style-name="T24">Resolució de la </text:span></text:span><text:span text:style-name="q4iawc"><text:span text:style-name="T22">consellera d’Afers Socials i Esports de 30 de març </text:span></text:span><text:span text:style-name="q4iawc"><text:span text:style-name="T24">de </text:span></text:span><text:span text:style-name="q4iawc"><text:span text:style-name="T25">2023, </text:span></text:span><text:span text:style-name="q4iawc"><text:span text:style-name="T22">per la qual es convoquen ajuts individualitzats <text:s/>als esportistes de les </text:span></text:span><text:span text:style-name="q4iawc"><text:span text:style-name="T24">Illes Balears </text:span></text:span><text:span text:style-name="q4iawc"><text:span text:style-name="T22">per</text:span></text:span><text:span text:style-name="q4iawc"><text:span text:style-name="T26">què</text:span></text:span><text:span text:style-name="q4iawc"><text:span text:style-name="T22"> puguin millorar els seus mitjans d’entrenament i l’accés a les competicions de l’any 2023 (</text:span></text:span><text:span text:style-name="q4iawc"><text:span text:style-name="T24">BOIB núm. </text:span></text:span><text:span text:style-name="q4iawc"><text:span text:style-name="T25">49</text:span></text:span><text:span text:style-name="q4iawc"><text:span text:style-name="T24">, de </text:span></text:span><text:span text:style-name="q4iawc"><text:span text:style-name="T25">18 d’abril de 2023</text:span></text:span><text:span text:style-name="q4iawc"><text:span text:style-name="T24">)</text:span></text:span></text:p>
      <text:p text:style-name="P7"/>
      <text:p text:style-name="P8">Manifest l’/la </text:p>
      <text:p text:style-name="P9"><field:fieldmark text:name="__Fieldmark__94_3389925529" field:type="vnd.oasis.opendocument.field.FORMCHECKBOX"><field:param field:name="Checkbox_Checked" field:value="false"/></field:fieldmark><text:span text:style-name="T3"><text:s/></text:span><text:span text:style-name="T2">ACCEPTACIÓ</text:span></text:p>
      <text:p text:style-name="P9"><field:fieldmark text:name="__Fieldmark__102_3389925529" field:type="vnd.oasis.opendocument.field.FORMCHECKBOX"/><text:span text:style-name="T3"><text:s/></text:span><text:span text:style-name="T2">RENÚNCIA </text:span></text:p>
      <text:p text:style-name="P3"><text:span text:style-name="T36">de l'ajut concedit, en compliment del que estableix el punt 6.</text:span><text:span text:style-name="T37">6</text:span><text:span text:style-name="T36"> de la </text:span><text:span text:style-name="q4iawc"><text:span text:style-name="T38">Resolució de la </text:span></text:span><text:span text:style-name="q4iawc"><text:span text:style-name="T39">consellera d’Afers Socials i Esports de 30 de març </text:span></text:span><text:span text:style-name="q4iawc"><text:span text:style-name="T38">de </text:span></text:span><text:span text:style-name="q4iawc"><text:span text:style-name="T40">2023, </text:span></text:span><text:span text:style-name="q4iawc"><text:span text:style-name="T39">per la qual es convoquen ajuts individualitzats als esportistes de les </text:span></text:span><text:span text:style-name="q4iawc"><text:span text:style-name="T38">Illes Balears </text:span></text:span><text:span text:style-name="q4iawc"><text:span text:style-name="T39">per</text:span></text:span><text:span text:style-name="q4iawc"><text:span text:style-name="T41">què</text:span></text:span><text:span text:style-name="q4iawc"><text:span text:style-name="T39"> puguin millorar els seus mitjans d’entrenament i l’accés a les competicions de l’any 2023 (</text:span></text:span><text:span text:style-name="q4iawc"><text:span text:style-name="T38">BOIB núm. </text:span></text:span><text:span text:style-name="q4iawc"><text:span text:style-name="T40">49</text:span></text:span><text:span text:style-name="q4iawc"><text:span text:style-name="T38">, de </text:span></text:span><text:span text:style-name="q4iawc"><text:span text:style-name="T40">18 d’abril de 2023</text:span></text:span><text:span text:style-name="q4iawc"><text:span text:style-name="T38">)</text:span></text:span></text:p>
      <text:p text:style-name="P10"/>
      <text:p text:style-name="P11"/>
      <text:p text:style-name="P12"/>
      <text:p text:style-name="P13"><text:span text:style-name="T1"><text:line-break/></text:span><text:span text:style-name="T9">El que signo a Palm</text:span><text:span text:style-name="T10">a, el 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3-09-28T09:18:06.107000000</dc:date>
    <meta:print-date>2018-09-13T10:57:00</meta:print-date>
    <meta:editing-cycles>20</meta:editing-cycles>
    <meta:editing-duration>PT53M51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142" meta:character-count="887" meta:non-whitespace-character-count="748"/>
  </office:meta>
</office:document-meta>
</file>