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247cm" fo:margin-left="0.123cm" fo:margin-top="0cm" fo:margin-bottom="0cm" table:align="left" style:writing-mode="lr-tb"/>
    </style:style>
    <style:style style:name="Taula1.A" style:family="table-column">
      <style:table-column-properties style:column-width="4.764cm"/>
    </style:style>
    <style:style style:name="Taula1.B" style:family="table-column">
      <style:table-column-properties style:column-width="4.438cm"/>
    </style:style>
    <style:style style:name="Taula1.C" style:family="table-column">
      <style:table-column-properties style:column-width="1.397cm"/>
    </style:style>
    <style:style style:name="Taula1.E" style:family="table-column">
      <style:table-column-properties style:column-width="1.496cm"/>
    </style:style>
    <style:style style:name="Taula1.F" style:family="table-column">
      <style:table-column-properties style:column-width="1.425cm"/>
    </style:style>
    <style:style style:name="Taula1.G" style:family="table-column">
      <style:table-column-properties style:column-width="1.33cm"/>
    </style:style>
    <style:style style:name="Taula1.1" style:family="table-row">
      <style:table-row-properties style:min-row-height="0.48cm" fo:keep-together="auto"/>
    </style:style>
    <style:style style:name="Taula1.A1" style:family="table-cell">
      <style:table-cell-properties fo:padding-left="0.123cm" fo:padding-right="0.123cm" fo:padding-top="0cm" fo:padding-bottom="0cm" fo:border="0.5pt solid #000000"/>
    </style:style>
    <style:style style:name="Taula1.2" style:family="table-row">
      <style:table-row-properties style:row-height="0.981cm" fo:keep-together="auto"/>
    </style:style>
    <style:style style:name="Taula1.A2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ula1.3" style:family="table-row">
      <style:table-row-properties style:row-height="0.99cm" fo:keep-together="auto"/>
    </style:style>
    <style:style style:name="Taula1.A3" style:family="table-cell">
      <style:table-cell-properties fo:padding-left="0.123cm" fo:padding-right="0.123cm" fo:padding-top="0cm" fo:padding-bottom="0cm" fo:border="0.75pt solid #000000"/>
    </style:style>
    <style:style style:name="Taula1.4" style:family="table-row">
      <style:table-row-properties style:row-height="0.49cm" fo:keep-together="auto"/>
    </style:style>
    <style:style style:name="Taula1.A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ula1.A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ula2" style:family="table">
      <style:table-properties style:width="16.247cm" fo:margin-left="0.123cm" fo:margin-top="0cm" fo:margin-bottom="0cm" table:align="left" style:writing-mode="lr-tb"/>
    </style:style>
    <style:style style:name="Taula2.A" style:family="table-column">
      <style:table-column-properties style:column-width="4.764cm"/>
    </style:style>
    <style:style style:name="Taula2.B" style:family="table-column">
      <style:table-column-properties style:column-width="4.438cm"/>
    </style:style>
    <style:style style:name="Taula2.C" style:family="table-column">
      <style:table-column-properties style:column-width="1.397cm"/>
    </style:style>
    <style:style style:name="Taula2.E" style:family="table-column">
      <style:table-column-properties style:column-width="1.496cm"/>
    </style:style>
    <style:style style:name="Taula2.F" style:family="table-column">
      <style:table-column-properties style:column-width="1.425cm"/>
    </style:style>
    <style:style style:name="Taula2.G" style:family="table-column">
      <style:table-column-properties style:column-width="1.33cm"/>
    </style:style>
    <style:style style:name="Taula2.1" style:family="table-row">
      <style:table-row-properties style:min-row-height="0.48cm" fo:keep-together="auto"/>
    </style:style>
    <style:style style:name="Taula2.A1" style:family="table-cell">
      <style:table-cell-properties fo:padding-left="0.123cm" fo:padding-right="0.123cm" fo:padding-top="0cm" fo:padding-bottom="0cm" fo:border="0.5pt solid #000000"/>
    </style:style>
    <style:style style:name="Taula2.2" style:family="table-row">
      <style:table-row-properties style:row-height="0.99cm" fo:keep-together="auto"/>
    </style:style>
    <style:style style:name="Taula2.A2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Taula2.A3" style:family="table-cell">
      <style:table-cell-properties fo:padding-left="0.123cm" fo:padding-right="0.123cm" fo:padding-top="0cm" fo:padding-bottom="0cm" fo:border="0.75pt solid #000000"/>
    </style:style>
    <style:style style:name="Taula2.4" style:family="table-row">
      <style:table-row-properties style:min-row-height="0.476cm" fo:keep-together="auto"/>
    </style:style>
    <style:style style:name="Taula2.A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ula2.5" style:family="table-row">
      <style:table-row-properties style:min-row-height="0.508cm" fo:keep-together="auto"/>
    </style:style>
    <style:style style:name="Taula2.A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ula3" style:family="table">
      <style:table-properties style:width="16.277cm" fo:margin-left="0.071cm" fo:margin-top="0cm" fo:margin-bottom="0cm" table:align="left" style:writing-mode="lr-tb"/>
    </style:style>
    <style:style style:name="Taula3.A" style:family="table-column">
      <style:table-column-properties style:column-width="4.251cm"/>
    </style:style>
    <style:style style:name="Taula3.B" style:family="table-column">
      <style:table-column-properties style:column-width="3.507cm"/>
    </style:style>
    <style:style style:name="Taula3.C" style:family="table-column">
      <style:table-column-properties style:column-width="2.066cm"/>
    </style:style>
    <style:style style:name="Taula3.D" style:family="table-column">
      <style:table-column-properties style:column-width="6.454cm"/>
    </style:style>
    <style:style style:name="Taula3.1" style:family="table-row">
      <style:table-row-properties style:min-row-height="0.577cm" fo:keep-together="auto"/>
    </style:style>
    <style:style style:name="Taula3.A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5pt solid #000000" fo:border-bottom="0.5pt solid #000000"/>
    </style:style>
    <style:style style:name="Taula3.2" style:family="table-row">
      <style:table-row-properties style:min-row-height="0.866cm" fo:keep-together="auto"/>
    </style:style>
    <style:style style:name="Taula3.3" style:family="table-row">
      <style:table-row-properties style:row-height="0.58cm" fo:keep-together="auto"/>
    </style:style>
    <style:style style:name="Taula3.A3" style:family="table-cell">
      <style:table-cell-properties style:vertical-align="middle" fo:padding-left="0.071cm" fo:padding-right="0.071cm" fo:padding-top="0cm" fo:padding-bottom="0cm" fo:border-left="0.75pt solid #000000" fo:border-right="0.5pt solid #000000" fo:border-top="0.5pt solid #000000" fo:border-bottom="0.5pt solid #000000"/>
    </style:style>
    <style:style style:name="Taula3.C3" style:family="table-cell">
      <style:table-cell-properties style:vertical-align="middle" fo:padding-left="0.071cm" fo:padding-right="0.071cm" fo:padding-top="0cm" fo:padding-bottom="0cm" fo:border-left="0.5pt solid #000000" fo:border-right="0.75pt solid #000000" fo:border-top="0.5pt solid #000000" fo:border-bottom="0.5pt solid #000000"/>
    </style:style>
    <style:style style:name="Taula3.4" style:family="table-row">
      <style:table-row-properties style:row-height="0.93cm" fo:keep-together="auto"/>
    </style:style>
    <style:style style:name="Taula3.A4" style:family="table-cell">
      <style:table-cell-properties fo:padding-left="0.071cm" fo:padding-right="0.071cm" fo:padding-top="0cm" fo:padding-bottom="0cm" fo:border-left="0.75pt solid #000000" fo:border-right="0.5pt solid #000000" fo:border-top="0.5pt solid #000000" fo:border-bottom="0.5pt solid #000000"/>
    </style:style>
    <style:style style:name="Taula3.D4" style:family="table-cell">
      <style:table-cell-properties fo:padding-left="0.071cm" fo:padding-right="0.071cm" fo:padding-top="0cm" fo:padding-bottom="0cm" fo:border-left="0.5pt solid #000000" fo:border-right="0.75pt solid #000000" fo:border-top="0.5pt solid #000000" fo:border-bottom="0.5pt solid #000000"/>
    </style:style>
    <style:style style:name="Taula4" style:family="table">
      <style:table-properties style:width="16.247cm" fo:margin-left="0.191cm" fo:margin-top="0cm" fo:margin-bottom="0cm" table:align="left" style:writing-mode="lr-tb"/>
    </style:style>
    <style:style style:name="Taula4.A" style:family="table-column">
      <style:table-column-properties style:column-width="4.941cm"/>
    </style:style>
    <style:style style:name="Taula4.B" style:family="table-column">
      <style:table-column-properties style:column-width="3.251cm"/>
    </style:style>
    <style:style style:name="Taula4.C" style:family="table-column">
      <style:table-column-properties style:column-width="8.056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2" style:family="table-row">
      <style:table-row-properties style:min-row-height="3.78cm" fo:keep-together="auto"/>
    </style:style>
    <style:style style:name="Taula4.3" style:family="table-row">
      <style:table-row-properties style:row-height="1.561cm" fo:keep-together="auto"/>
    </style:style>
    <style:style style:name="Taula5" style:family="table">
      <style:table-properties style:width="16.247cm" fo:margin-left="0.191cm" fo:margin-top="0cm" fo:margin-bottom="0cm" table:align="left" style:writing-mode="lr-tb"/>
    </style:style>
    <style:style style:name="Taula5.A" style:family="table-column">
      <style:table-column-properties style:column-width="16.247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5.2" style:family="table-row">
      <style:table-row-properties style:min-row-height="4.572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a4f32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12pt" fo:language="es" fo:country="ES" fo:font-weight="bold" officeooo:paragraph-rsid="001a4f32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egacySanITCBoo" fo:font-size="12pt" fo:language="es" fo:country="ES" style:text-underline-style="solid" style:text-underline-width="auto" style:text-underline-color="font-color" fo:font-weight="bold" officeooo:paragraph-rsid="001a4f32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12pt" fo:language="es" fo:country="ES" officeooo:paragraph-rsid="001a4f3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egacySanITCBoo" fo:language="es" fo:country="ES" officeooo:paragraph-rsid="001a4f32"/>
    </style:style>
    <style:style style:name="P6" style:family="paragraph" style:parent-style-name="Standard">
      <style:paragraph-properties fo:text-align="justify" style:justify-single-word="false"/>
      <style:text-properties style:font-name="LegacySanITCBoo" fo:font-size="8pt" fo:language="es" fo:country="ES" fo:font-style="italic" officeooo:paragraph-rsid="001a4f32" style:font-size-asian="8pt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LegacySanITCBoo" fo:font-size="10pt" fo:language="es" fo:country="ES" officeooo:paragraph-rsid="001a4f3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LegacySanITCBoo" fo:font-size="10pt" fo:language="es" fo:country="ES" fo:font-weight="bold" officeooo:paragraph-rsid="001a4f32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egacySanITCBoo" fo:font-size="10pt" fo:language="es" fo:country="ES" officeooo:paragraph-rsid="001a4f32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egacySanITCBoo" fo:font-size="10pt" fo:language="es" fo:country="ES" fo:font-style="italic" officeooo:paragraph-rsid="001a4f32" style:font-size-asian="10pt" style:font-style-asian="italic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1a4f32" style:font-size-asian="10pt" style:font-size-complex="10pt"/>
    </style:style>
    <style:style style:name="P12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LegacySanITCBoo" fo:font-size="12pt" fo:language="es" fo:country="ES" fo:font-weight="bold" officeooo:paragraph-rsid="001a4f32" style:font-size-asian="12pt" style:font-weight-asian="bold" style:font-size-complex="12pt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egacySanITCBoo" fo:font-size="12pt" fo:language="es" fo:country="ES" style:text-underline-style="solid" style:text-underline-width="auto" style:text-underline-color="font-color" fo:font-weight="bold" officeooo:paragraph-rsid="001a4f32" style:font-size-asian="12pt" style:font-weight-asian="bold" style:font-size-complex="12pt"/>
    </style:style>
    <style:style style:name="P14" style:family="paragraph" style:parent-style-name="Standard">
      <style:paragraph-properties fo:margin-left="0.25cm" fo:margin-right="0cm" fo:text-indent="0cm" style:auto-text-indent="false"/>
      <style:text-properties style:font-name="LegacySanITCBoo" fo:font-size="12pt" fo:language="es" fo:country="ES" style:text-underline-style="solid" style:text-underline-width="auto" style:text-underline-color="font-color" fo:font-weight="bold" officeooo:paragraph-rsid="001a4f32" style:font-size-asian="12pt" style:font-weight-asian="bold" style:font-size-complex="12pt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egacySanITCBoo" fo:font-size="12pt" fo:language="es" fo:country="ES" fo:font-weight="bold" officeooo:paragraph-rsid="001a4f32" style:font-size-asian="12pt" style:font-weight-asian="bold" style:font-size-complex="12pt"/>
    </style:style>
    <style:style style:name="P1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egacySanITCBoo" fo:language="es" fo:country="ES" officeooo:paragraph-rsid="001a4f32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officeooo:paragraph-rsid="001a4f32" style:font-size-asian="10pt" style:font-size-complex="10pt"/>
    </style:style>
    <style:style style:name="P18" style:family="paragraph" style:parent-style-name="Standard">
      <style:paragraph-properties fo:margin-left="0.25cm" fo:margin-right="0cm" fo:margin-top="0.071cm" fo:margin-bottom="0cm" loext:contextual-spacing="false" fo:text-align="justify" style:justify-single-word="false" fo:text-indent="0cm" style:auto-text-indent="false"/>
      <style:text-properties officeooo:paragraph-rsid="001a4f32"/>
    </style:style>
    <style:style style:name="P19" style:family="paragraph" style:parent-style-name="Standard">
      <style:paragraph-properties fo:margin-left="0.25cm" fo:margin-right="0cm" fo:margin-top="0.071cm" fo:margin-bottom="0cm" loext:contextual-spacing="false" fo:text-align="justify" style:justify-single-word="false" fo:text-indent="0cm" style:auto-text-indent="false"/>
      <style:text-properties fo:font-size="10pt" officeooo:paragraph-rsid="001a4f32" style:font-size-asian="10pt" style:font-size-complex="10pt"/>
    </style:style>
    <style:style style:name="P20" style:family="paragraph" style:parent-style-name="Style11">
      <style:paragraph-properties fo:margin-left="0.25cm" fo:margin-right="0cm" fo:margin-top="0.071cm" fo:margin-bottom="0cm" loext:contextual-spacing="false" fo:orphans="2" fo:widows="2" fo:text-indent="0cm" style:auto-text-indent="false"/>
      <style:text-properties officeooo:paragraph-rsid="001a4f32"/>
    </style:style>
    <style:style style:name="P21" style:family="paragraph" style:parent-style-name="Style3">
      <style:paragraph-properties fo:margin-left="0.25cm" fo:margin-right="0cm" fo:margin-top="0.071cm" fo:margin-bottom="0cm" loext:contextual-spacing="false" fo:line-height="100%" fo:orphans="2" fo:widows="2" fo:text-indent="0cm" style:auto-text-indent="false"/>
      <style:text-properties officeooo:paragraph-rsid="001a4f32"/>
    </style:style>
    <style:style style:name="P22" style:family="paragraph" style:parent-style-name="Style11">
      <style:paragraph-properties fo:margin-left="0.25cm" fo:margin-right="0cm" fo:orphans="2" fo:widows="2" fo:text-indent="0cm" style:auto-text-indent="false"/>
      <style:text-properties officeooo:paragraph-rsid="001a4f32"/>
    </style:style>
    <style:style style:name="P23" style:family="paragraph" style:parent-style-name="Style11">
      <style:paragraph-properties fo:margin-left="0.25cm" fo:margin-right="0cm" fo:orphans="2" fo:widows="2" fo:text-indent="0cm" style:auto-text-indent="false"/>
      <style:text-properties style:font-name="LegacySanITCBoo" fo:font-size="10pt" officeooo:paragraph-rsid="001a4f32" style:font-size-asian="10pt" style:font-size-complex="10pt"/>
    </style:style>
    <style:style style:name="P24" style:family="paragraph" style:parent-style-name="Style3">
      <style:paragraph-properties fo:margin-left="0.25cm" fo:margin-right="0cm" fo:line-height="100%" fo:text-indent="0cm" style:auto-text-indent="false"/>
      <style:text-properties officeooo:paragraph-rsid="001a4f32"/>
    </style:style>
    <style:style style:name="P25" style:family="paragraph" style:parent-style-name="Style3">
      <style:paragraph-properties fo:margin-left="0.25cm" fo:margin-right="0cm" fo:line-height="100%" fo:text-indent="0cm" style:auto-text-indent="false"/>
      <style:text-properties style:font-name="LegacySanITCBoo" fo:font-size="10pt" fo:font-weight="bold" officeooo:paragraph-rsid="001a4f32" style:font-size-asian="10pt" style:font-weight-asian="bold" style:font-size-complex="10pt"/>
    </style:style>
    <style:style style:name="P26" style:family="paragraph" style:parent-style-name="Style9">
      <style:paragraph-properties fo:margin-left="0.25cm" fo:margin-right="0cm" fo:orphans="2" fo:widows="2" fo:text-indent="0cm" style:auto-text-indent="false"/>
      <style:text-properties officeooo:paragraph-rsid="001a4f32"/>
    </style:style>
    <style:style style:name="P27" style:family="paragraph" style:parent-style-name="Style9">
      <style:paragraph-properties fo:margin-left="0.25cm" fo:margin-right="0cm" fo:text-indent="0cm" style:auto-text-indent="false"/>
      <style:text-properties officeooo:paragraph-rsid="001a4f32"/>
    </style:style>
    <style:style style:name="P28" style:family="paragraph" style:parent-style-name="Style3">
      <style:paragraph-properties fo:margin-left="0.25cm" fo:margin-right="9.267cm" fo:line-height="100%" fo:orphans="2" fo:widows="2" fo:text-indent="0cm" style:auto-text-indent="false"/>
      <style:text-properties officeooo:paragraph-rsid="001a4f32"/>
    </style:style>
    <style:style style:name="P29" style:family="paragraph" style:parent-style-name="Style3">
      <style:paragraph-properties fo:margin-left="0.25cm" fo:margin-right="6.969cm" fo:line-height="100%" fo:orphans="2" fo:widows="2" fo:text-indent="0cm" style:auto-text-indent="false"/>
      <style:text-properties officeooo:paragraph-rsid="001a4f32"/>
    </style:style>
    <style:style style:name="P30" style:family="paragraph" style:parent-style-name="Style9">
      <style:paragraph-properties fo:margin-left="0.072cm" fo:margin-right="0cm" fo:orphans="2" fo:widows="2" fo:text-indent="0cm" style:auto-text-indent="false"/>
      <style:text-properties officeooo:paragraph-rsid="001a4f32"/>
    </style:style>
    <style:style style:name="P31" style:family="paragraph" style:parent-style-name="Style9">
      <style:paragraph-properties fo:margin-left="-0.004cm" fo:margin-right="0cm" fo:text-align="center" style:justify-single-word="false" fo:orphans="2" fo:widows="2" fo:text-indent="0cm" style:auto-text-indent="false"/>
      <style:text-properties officeooo:paragraph-rsid="001a4f32"/>
    </style:style>
    <style:style style:name="P32" style:family="paragraph" style:parent-style-name="Style9">
      <style:paragraph-properties fo:margin-left="0.012cm" fo:margin-right="0cm" fo:orphans="2" fo:widows="2" fo:text-indent="0cm" style:auto-text-indent="false"/>
      <style:text-properties officeooo:paragraph-rsid="001a4f32"/>
    </style:style>
    <style:style style:name="T1" style:family="text">
      <style:text-properties style:font-name="LegacySanITCBoo" fo:font-size="10pt" fo:font-weight="bold" style:font-size-asian="10pt" style:font-weight-asian="bold" style:font-size-complex="10pt"/>
    </style:style>
    <style:style style:name="T2" style:family="text">
      <style:text-properties style:font-name="LegacySanITCBoo" fo:font-size="10pt" style:font-size-asian="10pt" style:font-size-complex="10pt"/>
    </style:style>
    <style:style style:name="T3" style:family="text">
      <style:text-properties style:font-name="LegacySanITCBoo" fo:font-size="10pt" style:font-size-asian="10pt" style:rfc-language-tag-asian="es-ES-u-co-trad" style:language-asian="es" style:country-asian="ES" style:font-size-complex="10pt"/>
    </style:style>
    <style:style style:name="T4" style:family="text">
      <style:text-properties style:font-name="LegacySanITCBoo" fo:font-size="9pt" style:font-size-asian="9pt" style:font-size-complex="10pt"/>
    </style:style>
    <style:style style:name="T5" style:family="text">
      <style:text-properties style:font-name="LegacySanITCBoo" fo:font-size="9pt" style:font-size-asian="9pt" style:rfc-language-tag-asian="es-ES-u-co-trad" style:language-asian="es" style:country-asian="ES" style:font-size-complex="10pt"/>
    </style:style>
    <style:style style:name="T6" style:family="text">
      <style:text-properties style:font-name="LegacySanITCBoo" fo:font-size="8pt" style:font-size-asian="8pt" style:rfc-language-tag-asian="es-ES-u-co-trad" style:language-asian="es" style:country-asian="ES" style:font-size-complex="10pt"/>
    </style:style>
    <style:style style:name="T7" style:family="text">
      <style:text-properties style:font-name="LegacySanITCBoo" fo:font-size="8pt" style:font-size-asian="8pt" style:rfc-language-tag-asian="es-ES-u-co-trad" style:language-asian="es" style:country-asian="ES" style:font-size-complex="8pt"/>
    </style:style>
    <style:style style:name="T8" style:family="text">
      <style:text-properties style:font-name="LegacySanITCBoo" fo:font-size="8pt" fo:language="es" fo:country="ES" style:font-size-asian="8pt"/>
    </style:style>
    <style:style style:name="T9" style:family="text">
      <style:text-properties style:font-name="LegacySanITCBoo" fo:font-weight="bold" style:font-weight-asian="bold"/>
    </style:style>
    <style:style style:name="T10" style:family="text">
      <style:text-properties style:font-name="LegacySanITCBoo" fo:language="es" fo:country="ES"/>
    </style:style>
    <style:style style:name="T11" style:family="text">
      <style:text-properties style:font-name="LegacySanITCBoo" fo:language="es" fo:country="ES" fo:font-weight="bold" style:font-weight-asian="bold"/>
    </style:style>
    <style:style style:name="T12" style:family="text">
      <style:text-properties style:font-name="LegacySanITCBoo" fo:language="es" fo:country="ES" fo:font-weight="bold" officeooo:rsid="000c09e6" style:font-weight-asian="bold"/>
    </style:style>
    <style:style style:name="T13" style:family="text">
      <style:text-properties style:font-name="LegacySanITCBoo" fo:language="es" fo:country="ES" fo:font-weight="bold" officeooo:rsid="0020eeb9" style:font-weight-asian="bold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rfc-language-tag-asian="es-ES-u-co-trad" style:language-asian="es" style:country-asian="ES" style:font-name-complex="Arial1" style:font-size-complex="10pt"/>
    </style:style>
    <style:style style:name="T16" style:family="text">
      <style:text-properties style:font-name="Arial" fo:language="es" fo:country="ES" style:font-name-complex="Arial1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Cambria Math" fo:font-size="10pt" style:font-size-asian="10pt" style:rfc-language-tag-asian="es-ES-u-co-trad" style:language-asian="es" style:country-asian="ES" style:font-name-complex="Cambria Math1" style:font-size-complex="10pt"/>
    </style:style>
    <style:style style:name="T19" style:family="text">
      <style:text-properties style:font-name="Cambria Math" fo:font-size="10pt" style:font-size-asian="10pt" style:font-name-complex="Cambria Math1" style:font-size-complex="10pt"/>
    </style:style>
    <style:style style:name="T20" style:family="text">
      <style:text-properties style:text-position="super 58%" style:font-name="LegacySanITCBoo" fo:font-size="8pt" fo:language="es" fo:country="ES" style:font-size-asian="8pt"/>
    </style:style>
    <style:style style:name="T21" style:family="text">
      <style:text-properties officeooo:rsid="000da105"/>
    </style:style>
    <style:style style:name="T22" style:family="text">
      <style:text-properties officeooo:rsid="000f8e4f"/>
    </style:style>
    <style:style style:name="T23" style:family="text">
      <style:text-properties officeooo:rsid="001aa3e3"/>
    </style:style>
    <style:style style:name="T24" style:family="text">
      <style:text-properties officeooo:rsid="0020ee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CLARACIÓN RESPONSABLE DE OBRAS EN ZONA DE SERVIDUMBRE DE PROTECCIÓN, O DE PROTECCIÓN Y TRÁNSITO, DE LA LEY 22/1988, DE 28 DE JULIO, DE COSTAS, EN SUELO RÚSTICO</text:p>
      <text:p text:style-name="P2"/>
      <text:p text:style-name="P8">(En obras e instalaciones construidas con licencia y, cuando fuera exigible, autorización de la Administración del Estado otorgada antes de la entrada en vigor de la Ley 22/1988, de Costas, o que hayan sido legalizadas –DT 4.ª de la Ley-)</text:p>
      <text:p text:style-name="P8"/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p text:style-name="P28"><text:span text:style-name="T1">Declarant</text:span><text:span text:style-name="T2">e (persona interesa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" office:value-type="string">
            <text:p text:style-name="P21"><text:span text:style-name="T2">Nombre y apellidos/razón social: </text:span><text:bookmark-start text:name="Texto11"/><field:fieldmark-start text:name="__Fieldmark__24_538245499" field:type="vnd.oasis.opendocument.field.FORMTEXT"/><text:span text:style-name="T14">     </text:span><field:fieldmark-end/><text:bookmark-end text:name="Texto11"/></text:p>
          </table:table-cell>
          <table:covered-table-cell/>
          <table:table-cell table:style-name="Taula1.A2" table:number-columns-spanned="5" office:value-type="string">
            <text:p text:style-name="P21"><text:span text:style-name="T2">NIF / CIF: </text:span><text:bookmark-start text:name="Texto21"/><field:fieldmark-start text:name="__Fieldmark__37_538245499" field:type="vnd.oasis.opendocument.field.FORMTEXT"/><text:span text:style-name="T2">     </text:span><field:fieldmark-end/><text:bookmark-end text:name="Texto21"/></text:p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3" table:number-columns-spanned="2" office:value-type="string">
            <text:p text:style-name="P22"><text:span text:style-name="T2">Domicilio a efectos de notificaciones </text:span><text:span text:style-name="T4">(detallar nombre vía): </text:span></text:p>
            <text:p text:style-name="P22"><text:bookmark-start text:name="Texto31"/><field:fieldmark-start text:name="__Fieldmark__54_538245499" field:type="vnd.oasis.opendocument.field.FORMTEXT"/><text:span text:style-name="T2">     </text:span><field:fieldmark-end/><text:bookmark-end text:name="Texto31"/></text:p>
          </table:table-cell>
          <table:covered-table-cell/>
          <table:table-cell table:style-name="Taula1.A3" office:value-type="string">
            <text:p text:style-name="P26"><text:span text:style-name="Font_20_Style29"><text:span text:style-name="T3">N.º: </text:span></text:span><text:bookmark-start text:name="Texto41"/><field:fieldmark-start text:name="__Fieldmark__71_538245499" field:type="vnd.oasis.opendocument.field.FORMTEXT"/><text:span text:style-name="Font_20_Style29"><text:span text:style-name="T3">     </text:span></text:span><field:fieldmark-end/><text:bookmark-end text:name="Texto41"/></text:p>
          </table:table-cell>
          <table:table-cell table:style-name="Taula1.A3" office:value-type="string">
            <text:p text:style-name="P30"><text:span text:style-name="Font_20_Style29"><text:span text:style-name="T5">Bloque: </text:span></text:span><text:bookmark-start text:name="Texto51"/><field:fieldmark-start text:name="__Fieldmark__88_538245499" field:type="vnd.oasis.opendocument.field.FORMTEXT"/><text:span text:style-name="Font_20_Style29"><text:span text:style-name="T3">     </text:span></text:span><field:fieldmark-end/><text:bookmark-end text:name="Texto51"/></text:p>
          </table:table-cell>
          <table:table-cell table:style-name="Taula1.A3" office:value-type="string">
            <text:p text:style-name="P31"><text:span text:style-name="Font_20_Style29"><text:span text:style-name="T6">Escalera: </text:span></text:span><text:bookmark-start text:name="Texto61"/><field:fieldmark-start text:name="__Fieldmark__105_538245499" field:type="vnd.oasis.opendocument.field.FORMTEXT"/><text:span text:style-name="Font_20_Style29"><text:span text:style-name="T3">     </text:span></text:span><field:fieldmark-end/><text:bookmark-end text:name="Texto61"/></text:p>
          </table:table-cell>
          <table:table-cell table:style-name="Taula1.A3" office:value-type="string">
            <text:p text:style-name="P27"><text:span text:style-name="Font_20_Style29"><text:span text:style-name="T3">Piso: </text:span></text:span><text:bookmark-start text:name="Texto71"/><field:fieldmark-start text:name="__Fieldmark__122_538245499" field:type="vnd.oasis.opendocument.field.FORMTEXT"/><text:span text:style-name="Font_20_Style29"><text:span text:style-name="T3">     </text:span></text:span><field:fieldmark-end/><text:bookmark-end text:name="Texto71"/></text:p>
          </table:table-cell>
          <table:table-cell table:style-name="Taula1.A3" office:value-type="string">
            <text:p text:style-name="P32"><text:span text:style-name="Font_20_Style29"><text:span text:style-name="T3">Puerta: </text:span></text:span><text:bookmark-start text:name="Texto81"/><field:fieldmark-start text:name="__Fieldmark__139_538245499" field:type="vnd.oasis.opendocument.field.FORMTEXT"/><text:span text:style-name="Font_20_Style29"><text:span text:style-name="T15">     </text:span></text:span><field:fieldmark-end/><text:bookmark-end text:name="Texto81"/></text:p>
          </table:table-cell>
        </table:table-row>
        <table:table-row table:style-name="Taula1.4">
          <table:table-cell table:style-name="Taula1.A4" office:value-type="string">
            <text:p text:style-name="P24"><text:span text:style-name="T2">Código postal: </text:span><text:bookmark-start text:name="Texto91"/><field:fieldmark-start text:name="__Fieldmark__152_538245499" field:type="vnd.oasis.opendocument.field.FORMTEXT"/><text:span text:style-name="T2">     </text:span><field:fieldmark-end/><text:bookmark-end text:name="Texto91"/></text:p>
          </table:table-cell>
          <table:table-cell table:style-name="Taula1.A4" office:value-type="string">
            <text:p text:style-name="P24"><text:span text:style-name="T2">Población: </text:span><text:bookmark-start text:name="Texto101"/><field:fieldmark-start text:name="__Fieldmark__165_538245499" field:type="vnd.oasis.opendocument.field.FORMTEXT"/><text:span text:style-name="T2">     </text:span><field:fieldmark-end/><text:bookmark-end text:name="Texto101"/></text:p>
          </table:table-cell>
          <table:table-cell table:style-name="Taula1.A4" table:number-columns-spanned="5" office:value-type="string">
            <text:p text:style-name="P24"><text:span text:style-name="T2">Provincia: </text:span><text:bookmark-start text:name="Texto111"/><field:fieldmark-start text:name="__Fieldmark__178_538245499" field:type="vnd.oasis.opendocument.field.FORMTEXT"/><text:span text:style-name="T2">     </text:span><field:fieldmark-end/><text:bookmark-end text:name="Texto111"/>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5" office:value-type="string">
            <text:p text:style-name="P24"><text:span text:style-name="Font_20_Style31"><text:span text:style-name="T3">Teléfono: </text:span></text:span><text:bookmark-start text:name="Texto121"/><field:fieldmark-start text:name="__Fieldmark__195_538245499" field:type="vnd.oasis.opendocument.field.FORMTEXT"/><text:span text:style-name="Font_20_Style31"><text:span text:style-name="T15">     </text:span></text:span><field:fieldmark-end/><text:bookmark-end text:name="Texto121"/></text:p>
          </table:table-cell>
          <table:table-cell table:style-name="Taula1.A5" office:value-type="string">
            <text:p text:style-name="P24"><text:span text:style-name="Font_20_Style31"><text:span text:style-name="T3">Fax: </text:span></text:span><text:bookmark-start text:name="Texto131"/><field:fieldmark-start text:name="__Fieldmark__212_538245499" field:type="vnd.oasis.opendocument.field.FORMTEXT"/><text:span text:style-name="Font_20_Style31"><text:span text:style-name="T3">     </text:span></text:span><field:fieldmark-end/><text:bookmark-end text:name="Texto131"/></text:p>
          </table:table-cell>
          <table:table-cell table:style-name="Taula1.A5" table:number-columns-spanned="5" office:value-type="string">
            <text:p text:style-name="P24"><text:span text:style-name="T4">Correo electrónico</text:span><text:span text:style-name="T2">: </text:span><text:bookmark-start text:name="Texto141"/><field:fieldmark-start text:name="__Fieldmark__227_538245499" field:type="vnd.oasis.opendocument.field.FORMTEXT"/><text:span text:style-name="T2">     </text:span><field:fieldmark-end/><text:bookmark-end text:name="Texto141"/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ula2" table:style-name="Taula2">
        <table:table-column table:style-name="Taula2.A"/>
        <table:table-column table:style-name="Taula2.B"/>
        <table:table-column table:style-name="Taula2.C" table:number-columns-repeated="2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table:number-columns-spanned="7" office:value-type="string">
            <text:p text:style-name="P24"><text:span text:style-name="T1">Representante</text:span><text:span text:style-name="T2"> (si lo hubie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2" office:value-type="string">
            <text:p text:style-name="P21"><text:span text:style-name="T2">Nombre y apellidos/razón social: </text:span><field:fieldmark-start text:name="__Fieldmark__248_538245499" field:type="vnd.oasis.opendocument.field.FORMTEXT"/><text:span text:style-name="T14">     </text:span><field:fieldmark-end/></text:p>
          </table:table-cell>
          <table:covered-table-cell/>
          <table:table-cell table:style-name="Taula2.A2" table:number-columns-spanned="5" office:value-type="string">
            <text:p text:style-name="P21"><text:span text:style-name="T2">NIF / CIF: </text:span><text:bookmark-start text:name="Texto161"/><field:fieldmark-start text:name="__Fieldmark__259_538245499" field:type="vnd.oasis.opendocument.field.FORMTEXT"/><text:span text:style-name="T2">     </text:span><field:fieldmark-end/><text:bookmark-end text:name="Texto161"/></text:p>
          </table:table-cell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3" table:number-columns-spanned="2" office:value-type="string">
            <text:p text:style-name="P22"><text:span text:style-name="T2">Domicilio a efectos de notificaciones </text:span><text:span text:style-name="T4">(detallar nombre vía): </text:span></text:p>
            <text:p text:style-name="P22"><field:fieldmark-start text:name="__Fieldmark__275_538245499" field:type="vnd.oasis.opendocument.field.FORMTEXT"/><text:span text:style-name="T2">     </text:span><field:fieldmark-end/></text:p>
          </table:table-cell>
          <table:covered-table-cell/>
          <table:table-cell table:style-name="Taula2.A3" office:value-type="string">
            <text:p text:style-name="P26"><text:span text:style-name="Font_20_Style29"><text:span text:style-name="T3">N.º: </text:span></text:span><field:fieldmark-start text:name="__Fieldmark__289_538245499" field:type="vnd.oasis.opendocument.field.FORMTEXT"/><text:span text:style-name="Font_20_Style29"><text:span text:style-name="T3">     </text:span></text:span><field:fieldmark-end/></text:p>
          </table:table-cell>
          <table:table-cell table:style-name="Taula2.A3" office:value-type="string">
            <text:p text:style-name="P30"><text:span text:style-name="Font_20_Style29"><text:span text:style-name="T5">Bloque: </text:span></text:span><field:fieldmark-start text:name="__Fieldmark__303_538245499" field:type="vnd.oasis.opendocument.field.FORMTEXT"/><text:span text:style-name="Font_20_Style29"><text:span text:style-name="T3">     </text:span></text:span><field:fieldmark-end/></text:p>
          </table:table-cell>
          <table:table-cell table:style-name="Taula2.A3" office:value-type="string">
            <text:p text:style-name="P31"><text:span text:style-name="Font_20_Style29"><text:span text:style-name="T6">Escalera: </text:span></text:span><field:fieldmark-start text:name="__Fieldmark__317_538245499" field:type="vnd.oasis.opendocument.field.FORMTEXT"/><text:span text:style-name="Font_20_Style29"><text:span text:style-name="T3">     </text:span></text:span><field:fieldmark-end/></text:p>
          </table:table-cell>
          <table:table-cell table:style-name="Taula2.A3" office:value-type="string">
            <text:p text:style-name="P27"><text:span text:style-name="Font_20_Style29"><text:span text:style-name="T3">Piso: </text:span></text:span><field:fieldmark-start text:name="__Fieldmark__331_538245499" field:type="vnd.oasis.opendocument.field.FORMTEXT"/><text:span text:style-name="Font_20_Style29"><text:span text:style-name="T3">     </text:span></text:span><field:fieldmark-end/></text:p>
          </table:table-cell>
          <table:table-cell table:style-name="Taula2.A3" office:value-type="string">
            <text:p text:style-name="P32"><text:span text:style-name="Font_20_Style29"><text:span text:style-name="T3">Puerta: </text:span></text:span><field:fieldmark-start text:name="__Fieldmark__345_538245499" field:type="vnd.oasis.opendocument.field.FORMTEXT"/><text:span text:style-name="Font_20_Style29"><text:span text:style-name="T15">     </text:span></text:span><field:fieldmark-end/></text:p>
          </table:table-cell>
        </table:table-row>
        <table:table-row table:style-name="Taula2.4">
          <table:table-cell table:style-name="Taula2.A4" office:value-type="string">
            <text:p text:style-name="P24"><text:span text:style-name="T2">Código postal: </text:span><field:fieldmark-start text:name="__Fieldmark__355_538245499" field:type="vnd.oasis.opendocument.field.FORMTEXT"/><text:span text:style-name="T2">     </text:span><field:fieldmark-end/></text:p>
          </table:table-cell>
          <table:table-cell table:style-name="Taula2.A4" office:value-type="string">
            <text:p text:style-name="P24"><text:span text:style-name="T2">Población: </text:span><text:bookmark-start text:name="Texto241"/><field:fieldmark-start text:name="__Fieldmark__366_538245499" field:type="vnd.oasis.opendocument.field.FORMTEXT"/><text:span text:style-name="T2">     </text:span><field:fieldmark-end/><text:bookmark-end text:name="Texto241"/></text:p>
          </table:table-cell>
          <table:table-cell table:style-name="Taula2.A4" table:number-columns-spanned="5" office:value-type="string">
            <text:p text:style-name="P24"><text:span text:style-name="T2">Provincia: </text:span><text:bookmark-start text:name="Texto251"/><field:fieldmark-start text:name="__Fieldmark__379_538245499" field:type="vnd.oasis.opendocument.field.FORMTEXT"/><text:span text:style-name="T2">     </text:span><field:fieldmark-end/><text:bookmark-end text:name="Texto251"/></text:p>
          </table:table-cell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5" office:value-type="string">
            <text:p text:style-name="P24"><text:span text:style-name="Font_20_Style31"><text:span text:style-name="T3">Teléfono: </text:span></text:span><text:bookmark-start text:name="Texto261"/><field:fieldmark-start text:name="__Fieldmark__396_538245499" field:type="vnd.oasis.opendocument.field.FORMTEXT"/><text:span text:style-name="Font_20_Style31"><text:span text:style-name="T3">     </text:span></text:span><field:fieldmark-end/><text:bookmark-end text:name="Texto261"/></text:p>
          </table:table-cell>
          <table:table-cell table:style-name="Taula2.A5" office:value-type="string">
            <text:p text:style-name="P24"><text:span text:style-name="Font_20_Style31"><text:span text:style-name="T3">Fax: </text:span></text:span><text:bookmark-start text:name="Texto271"/><field:fieldmark-start text:name="__Fieldmark__413_538245499" field:type="vnd.oasis.opendocument.field.FORMTEXT"/><text:span text:style-name="Font_20_Style31"><text:span text:style-name="T3">     </text:span></text:span><field:fieldmark-end/><text:bookmark-end text:name="Texto271"/></text:p>
          </table:table-cell>
          <table:table-cell table:style-name="Taula2.A5" table:number-columns-spanned="5" office:value-type="string">
            <text:p text:style-name="P24"><text:span text:style-name="T4">Correo electrónico</text:span><text:span text:style-name="T2">: </text:span><text:bookmark-start text:name="Texto281"/><field:fieldmark-start text:name="__Fieldmark__428_538245499" field:type="vnd.oasis.opendocument.field.FORMTEXT"/><text:span text:style-name="T2">     </text:span><field:fieldmark-end/><text:bookmark-end text:name="Texto281"/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p text:style-name="P25">Datos identificativos de la construcción/instalación</text:p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4" office:value-type="string">
            <text:p text:style-name="P29"><text:span text:style-name="T2">Referencia catastral</text:span><text:span text:style-name="T17">: </text:span><text:span text:style-name="Font_20_Style31"><text:span text:style-name="T7"><text:s/></text:span></text:span><text:bookmark-start text:name="Texto431"/><field:fieldmark-start text:name="__Fieldmark__454_538245499" field:type="vnd.oasis.opendocument.field.FORMTEXT"/><text:span text:style-name="Font_20_Style31"><text:span text:style-name="T18">     </text:span></text:span><field:fieldmark-end/><text:bookmark-end text:name="Texto431"/><text:span text:style-name="T9"> <text:s text:c="4"/></text:span><text:bookmark-start text:name="Texto441"/><field:fieldmark-start text:name="__Fieldmark__464_538245499" field:type="vnd.oasis.opendocument.field.FORMTEXT"/><text:span text:style-name="T19">     </text:span><field:fieldmark-end/><text:bookmark-end text:name="Texto441"/><text:span text:style-name="T9"> <text:s text:c="4"/></text:span><text:bookmark-start text:name="Texto451"/><field:fieldmark-start text:name="__Fieldmark__474_538245499" field:type="vnd.oasis.opendocument.field.FORMTEXT"/><text:span text:style-name="T19">    </text:span><field:fieldmark-end/><text:bookmark-end text:name="Texto451"/><text:span text:style-name="T9"> <text:s text:c="4"/></text:span><text:bookmark-start text:name="Texto461"/><field:fieldmark-start text:name="__Fieldmark__484_538245499" field:type="vnd.oasis.opendocument.field.FORMTEXT"/><text:span text:style-name="T14">  </text:span><field:fieldmark-end/><text:bookmark-end text:name="Texto461"/></text:p>
          </table:table-cell>
          <table:covered-table-cell/>
          <table:covered-table-cell/>
          <table:covered-table-cell/>
        </table:table-row>
        <table:table-row table:style-name="Taula3.3">
          <table:table-cell table:style-name="Taula3.A3" table:number-columns-spanned="2" office:value-type="string">
            <text:p text:style-name="P22"><text:span text:style-name="T2">Polígono n.º: </text:span><text:bookmark-start text:name="Texto291"/><field:fieldmark-start text:name="__Fieldmark__497_538245499" field:type="vnd.oasis.opendocument.field.FORMTEXT"/><text:span text:style-name="T14">     </text:span><field:fieldmark-end/><text:bookmark-end text:name="Texto291"/></text:p>
          </table:table-cell>
          <table:covered-table-cell/>
          <table:table-cell table:style-name="Taula3.C3" table:number-columns-spanned="2" office:value-type="string">
            <text:p text:style-name="P22"><text:span text:style-name="T2">Parcela n.º: </text:span><text:bookmark-start text:name="Texto301"/><field:fieldmark-start text:name="__Fieldmark__510_538245499" field:type="vnd.oasis.opendocument.field.FORMTEXT"/><text:span text:style-name="T14">     </text:span><field:fieldmark-end/><text:bookmark-end text:name="Texto301"/></text:p>
          </table:table-cell>
          <table:covered-table-cell/>
        </table:table-row>
        <table:table-row table:style-name="Taula3.4">
          <table:table-cell table:style-name="Taula3.A4" table:number-columns-spanned="3" office:value-type="string">
            <text:p text:style-name="P20"><text:span text:style-name="T2">Dirección: </text:span><text:bookmark-start text:name="Texto311"/><field:fieldmark-start text:name="__Fieldmark__523_538245499" field:type="vnd.oasis.opendocument.field.FORMTEXT"/><text:span text:style-name="T2">     </text:span><field:fieldmark-end/><text:bookmark-end text:name="Texto311"/></text:p>
          </table:table-cell>
          <table:covered-table-cell/>
          <table:covered-table-cell/>
          <table:table-cell table:style-name="Taula3.D4" office:value-type="string">
            <text:p text:style-name="P20"><text:span text:style-name="T2">Municipio: </text:span><text:bookmark-start text:name="Texto321"/><field:fieldmark-start text:name="__Fieldmark__536_538245499" field:type="vnd.oasis.opendocument.field.FORMTEXT"/><text:span text:style-name="T2">     </text:span><field:fieldmark-end/><text:bookmark-end text:name="Texto321"/></text:p>
          </table:table-cell>
        </table:table-row>
        <table:table-row table:style-name="Taula3.3">
          <table:table-cell table:style-name="Taula3.A1" office:value-type="string">
            <text:p text:style-name="P22"><text:span text:style-name="T2">Isla: </text:span><text:bookmark-start text:name="Texto331"/><field:fieldmark-start text:name="__Fieldmark__549_538245499" field:type="vnd.oasis.opendocument.field.FORMTEXT"/><text:span text:style-name="T14">     </text:span><field:fieldmark-end/><text:bookmark-end text:name="Texto331"/></text:p>
          </table:table-cell>
          <table:table-cell table:style-name="Taula3.A1" table:number-columns-spanned="3" office:value-type="string">
            <text:p text:style-name="P22"><text:span text:style-name="T2">Propietario: </text:span><text:bookmark-start text:name="Texto341"/><field:fieldmark-start text:name="__Fieldmark__562_538245499" field:type="vnd.oasis.opendocument.field.FORMTEXT"/><text:span text:style-name="T2">     </text:span><field:fieldmark-end/><text:bookmark-end text:name="Texto341"/></text:p>
          </table:table-cell>
          <table:covered-table-cell/>
          <table:covered-table-cell/>
        </table:table-row>
      </table:table>
      <text:p text:style-name="P13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columns-spanned="3" office:value-type="string">
            <text:p text:style-name="P22"><text:span text:style-name="T1">Obras previstas</text:span><text:span text:style-name="T9"> </text:span></text:p>
          </table:table-cell>
          <table:covered-table-cell/>
          <table:covered-table-cell/>
        </table:table-row>
        <table:table-row table:style-name="Taula4.2">
          <table:table-cell table:style-name="Taula4.A1" office:value-type="string">
            <text:p text:style-name="P23">Tipo:</text:p>
            <text:p text:style-name="P23"/>
            <text:p text:style-name="P22"><text:span text:style-name="T2"><text:s text:c="10"/></text:span><text:bookmark-start text:name="Casilla1"/><field:fieldmark text:name="__Fieldmark__585_538245499" field:type="vnd.oasis.opendocument.field.FORMCHECKBOX"/><text:bookmark-end text:name="Casilla1"/><text:span text:style-name="T2"><text:s text:c="6"/>Reparación</text:span></text:p>
            <text:p text:style-name="P22"><text:span text:style-name="T2"><text:s text:c="10"/></text:span><text:bookmark-start text:name="Casilla2"/><field:fieldmark text:name="__Fieldmark__596_538245499" field:type="vnd.oasis.opendocument.field.FORMCHECKBOX"/><text:bookmark-end text:name="Casilla2"/><text:span text:style-name="T2"><text:s text:c="6"/>Mejora</text:span></text:p>
            <text:p text:style-name="P22"><text:span text:style-name="T2"><text:s text:c="10"/></text:span><text:bookmark-start text:name="Casilla3"/><field:fieldmark text:name="__Fieldmark__607_538245499" field:type="vnd.oasis.opendocument.field.FORMCHECKBOX"/><text:bookmark-end text:name="Casilla3"/><text:span text:style-name="T2"><text:s text:c="6"/>Consolidación</text:span></text:p>
            <text:p text:style-name="P22"><text:span text:style-name="T2"><text:s text:c="10"/></text:span><text:bookmark-start text:name="Casilla4"/><field:fieldmark text:name="__Fieldmark__618_538245499" field:type="vnd.oasis.opendocument.field.FORMCHECKBOX"/><text:bookmark-end text:name="Casilla4"/><text:span text:style-name="T2"><text:s text:c="6"/>Modernización</text:span></text:p>
            <text:p text:style-name="P13"/>
          </table:table-cell>
          <table:table-cell table:style-name="Taula4.A1" table:number-columns-spanned="2" office:value-type="string">
            <text:p text:style-name="P18"><text:span text:style-name="T10">Descripción: </text:span><text:bookmark-start text:name="Texto381"/><field:fieldmark-start text:name="__Fieldmark__635_538245499" field:type="vnd.oasis.opendocument.field.FORMTEXT"/><text:span text:style-name="T10">     </text:span><field:fieldmark-end/><text:bookmark-end text:name="Texto381"/></text:p>
            <text:p text:style-name="P16"/>
            <text:p text:style-name="P15"/>
          </table:table-cell>
          <table:covered-table-cell/>
        </table:table-row>
        <table:table-row table:style-name="Taula4.3">
          <table:table-cell table:style-name="Taula4.A1" table:number-columns-spanned="2" office:value-type="string">
            <text:p text:style-name="P19"><text:span text:style-name="T10">Presupuesto total de las obras: </text:span><text:bookmark-start text:name="Texto361"/><field:fieldmark-start text:name="__Fieldmark__652_538245499" field:type="vnd.oasis.opendocument.field.FORMTEXT"/><text:span text:style-name="T16">     </text:span><field:fieldmark-end/><text:bookmark-end text:name="Texto361"/></text:p>
          </table:table-cell>
          <table:covered-table-cell/>
          <table:table-cell table:style-name="Taula4.A1" office:value-type="string">
            <text:p text:style-name="P17"><text:span text:style-name="T10">Presupuesto de las obras dentro de la zona de servidumbre de protección, o de protección y de tránsito: </text:span><text:bookmark-start text:name="Texto371"/><field:fieldmark-start text:name="__Fieldmark__665_538245499" field:type="vnd.oasis.opendocument.field.FORMTEXT"/><text:span text:style-name="T16">     </text:span><field:fieldmark-end/><text:bookmark-end text:name="Texto371"/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ula5" table:style-name="Taula5">
        <table:table-column table:style-name="Taula5.A"/>
        <text:soft-page-break/>
        <table:table-row table:style-name="Taula5.1">
          <table:table-cell table:style-name="Taula5.A1" office:value-type="string">
            <text:p text:style-name="P7">De conformidad con lo que dispone la disposición transitoria 4.ª de la Ley de Costas, en la redacción dada por la Ley 2/2013, de 29 de mayo,</text:p>
            <text:p text:style-name="P9"/>
            <text:p text:style-name="P8">DECLARO BAJO MI RESPONSABILIDAD:</text:p>
          </table:table-cell>
        </table:table-row>
        <table:table-row table:style-name="Taula5.2">
          <table:table-cell table:style-name="Taula5.A1" office:value-type="string">
            <text:p text:style-name="P5"/>
            <text:p text:style-name="P7">1.- Que los datos contenidos en este documento son ciertos.</text:p>
            <text:p text:style-name="P7"><text:line-break/>2.- Que las construcciones o instalaciones en las que pretendo llevar a cabo las obras se encuentran total o parcialmente en zona de servidumbre de protección, o bien total o parcialmente en zona de servidumbre de protección y de servidumbre de tránsito, pero en ningún caso se encuentran exclusivamente en zona de servidumbre de tránsito.</text:p>
            <text:p text:style-name="P7"><text:line-break/>3.- Que las construcciones o instalaciones en las que pretendo llevar a cabo las obras fueron construidas/instaladas de forma legal o han sido legalizadas.</text:p>
            <text:p text:style-name="P7"><text:line-break/>4.- Que las construcciones o instalaciones en las que pretendo llevar a cabo las obras se destinan a los usos previstos en el artículo 25.1 de la Ley de Costas (básicamente el residencial y de alojamiento).</text:p>
            <text:p text:style-name="P7"><text:line-break/>5.- Que las obras previstas no implican aumento de volumen, altura ni superficie de las construcciones existentes.</text:p>
            <text:p text:style-name="P7"><text:line-break/>6.- Que (únicamente en su caso) dispongo de proyecto técnico de las obras que quiero llevar a cabo, al resultar exigible conforme a la normativa correspondiente, firmado por un técnico competente, de acuerdo con la legislación vigente.</text:p>
            <text:p text:style-name="P7"><text:line-break/>7.- Que me comprometo a conservar la documentación que acredita el cumplimiento de los requisitos exigidos para la ejecución de las obras, así como su presentación a requerimiento del personal habilitado para su comprobación.</text:p>
            <text:p text:style-name="P7"><text:line-break/>8.- Que (únicamente cuando sea de aplicación*) estas obras suponen una mejora en la eficiencia energética y me comprometo a que obtengan una calificación energética final que abarque una mejora de dos letras o una letra B, lo que podré acreditar mediante la certificación de eficiencia energética, de acuerdo con lo previsto en el Real Decreto <text:span text:style-name="T23">390/2021</text:span>, de <text:span text:style-name="T23">1</text:span> de <text:span text:style-name="T23">junio</text:span>, por el que se aprueba el procedimiento básico para la certificación <text:span text:style-name="T23">de la eficiencia </text:span>energética de los edificios. </text:p>
            <text:p text:style-name="P7"><text:line-break/>9.- Que (únicamente cuando sea de aplicación) estas obras utilizarán los mecanismos, sistemas, instalaciones y equipamientos individuales y/o colectivos que supongan un ahorro efectivo en el consumo de agua. En caso de que afecten a jardines y espacios verdes, para su riego fomentarán el uso de recursos hídricos marginales, como aguas regeneradas o aguas de lluvia almacenadas.</text:p>
            <text:p text:style-name="P7"><text:line-break/>10.- Que, a efectos de ejecutar las obras descritas, me responsabilizo del cumplimiento del resto de la normativa vigente y de la obtención de las autorizaciones o licencias exigibles.</text:p>
            <text:p text:style-name="P1"><text:span text:style-name="T10"><text:line-break/></text:span><text:span text:style-name="T8">* De conformidad con el Código Técnico de la Edificación, aprobado por el Real Decreto 314/2006, de 17 de marzo, con carácter general, la mejora de la eficiencia energética es exigible en caso de edificios de nueva construcción o modificaciones, reformas o rehabilitaciones de edificios existentes con una superficie útil superior a 1.000 m</text:span><text:span text:style-name="T20">2</text:span><text:span text:style-name="T8"> donde se renueve más del 25% del total de sus cerramientos.</text:span></text:p>
            <text:p text:style-name="P4"/>
          </table:table-cell>
        </table:table-row>
      </table:table>
      <text:p text:style-name="P6">Nota: Los datos facilitados en este formulario pasarán a formar parte de los ficheros automatizados de propiedad del Gobierno de las Illes Balears y podrán ser utilizados por la Consejería de<text:span text:style-name="T24">l Mar y del Ciclo del Agua </text:span>para el ejercicio de las funciones propias en el ámbito de sus competencias. De conformidad con la Ley Orgánica <text:span text:style-name="T23">3/2018</text:span>, de <text:span text:style-name="T23">5 de diciembre, de protección de datos personales y garantía de los derechos digitales</text:span>, podrá ejercitar los derechos de acceso, rectificación, cancelación y oposición mediante instancia dirigida a la Dirección General de <text:span text:style-name="T24">Costas y Litoral.</text:span></text:p>
      <text:p text:style-name="P7"/>
      <text:p text:style-name="P11"><text:bookmark-start text:name="Texto391"/><field:fieldmark-start text:name="__Fieldmark__753_538245499" field:type="vnd.oasis.opendocument.field.FORMTEXT"/><text:span text:style-name="T10">     </text:span><field:fieldmark-end/><text:bookmark-end text:name="Texto391"/><text:span text:style-name="T10">, </text:span><text:bookmark-start text:name="Texto401"/><field:fieldmark-start text:name="__Fieldmark__763_538245499" field:type="vnd.oasis.opendocument.field.FORMTEXT"/><text:span text:style-name="T10">     </text:span><field:fieldmark-end/><text:bookmark-end text:name="Texto401"/><text:span text:style-name="T10"> de</text:span><text:bookmark-start text:name="Texto411"/><text:span text:style-name="T10"> </text:span><field:fieldmark-start text:name="__Fieldmark__775_538245499" field:type="vnd.oasis.opendocument.field.FORMTEXT"/><text:span text:style-name="T10">     </text:span><field:fieldmark-end/><text:bookmark-end text:name="Texto411"/><text:span text:style-name="T10"> de <text:s/>20</text:span><text:bookmark-start text:name="Texto421"/><field:fieldmark-start text:name="__Fieldmark__785_538245499" field:type="vnd.oasis.opendocument.field.FORMTEXT"/><text:span text:style-name="T10">     </text:span><field:fieldmark-end/><text:bookmark-end text:name="Texto421"/></text:p>
      <text:p text:style-name="P7"/>
      <text:p text:style-name="P7">(firma)</text:p>
      <text:p text:style-name="P7"/>
      <text:p text:style-name="P7"/>
      <text:p text:style-name="P10"/>
      <text:p text:style-name="P10"/>
      <text:p text:style-name="P8"/>
      <text:p text:style-name="P11"><text:span text:style-name="T11">SR</text:span><text:span text:style-name="T12">. DIRECTOR GENERAL DE </text:span><text:span text:style-name="T13">COSTAS Y LITO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3" style:family="paragraph" style:parent-style-name="Standard" style:default-outline-level="">
      <style:paragraph-properties fo:line-height="0.229cm" fo:orphans="0" fo:widows="0"/>
      <style:text-properties style:font-name="Trebuchet MS" fo:font-family="'Trebuchet MS'" style:font-family-generic="roman" style:font-pitch="variable" fo:font-size="12pt" fo:language="es" fo:country="ES" style:font-size-asian="12pt" style:font-size-complex="12pt"/>
    </style:style>
    <style:style style:name="Style11" style:family="paragraph" style:parent-style-name="Standard" style:default-outline-level="">
      <style:paragraph-properties fo:orphans="0" fo:widows="0"/>
      <style:text-properties style:font-name="Trebuchet MS" fo:font-family="'Trebuchet MS'" style:font-family-generic="roman" style:font-pitch="variable" fo:font-size="12pt" fo:language="es" fo:country="ES" style:font-size-asian="12pt" style:font-size-complex="12pt"/>
    </style:style>
    <style:style style:name="Style9" style:family="paragraph" style:parent-style-name="Standard" style:default-outline-level="">
      <style:paragraph-properties fo:orphans="0" fo:widows="0"/>
      <style:text-properties style:font-name="Trebuchet MS" fo:font-family="'Trebuchet MS'" style:font-family-generic="roman" style:font-pitch="variable"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Lucida Sans Unicode" fo:font-family="'Lucida Sans Unicode'" style:font-family-generic="roman" style:font-pitch="variable" fo:font-size="4pt" style:font-size-asian="4pt" style:font-name-complex="Lucida Sans Unicode1" style:font-family-complex="'Lucida Sans Unicode'" style:font-family-generic-complex="system" style:font-pitch-complex="variable" style:font-size-complex="4pt"/>
    </style:style>
    <style:style style:name="Font_20_Style31" style:display-name="Font Style31" style:family="text" style:parent-style-name="Default_20_Paragraph_20_Font">
      <style:text-properties style:font-name="Lucida Sans Unicode" fo:font-family="'Lucida Sans Unicode'" style:font-family-generic="roman" style:font-pitch="variable" fo:font-size="5pt" style:font-size-asian="5pt" style:font-name-complex="Lucida Sans Unicode1" style:font-family-complex="'Lucida Sans Unicode'" style:font-family-generic-complex="system" style:font-pitch-complex="variable" style:font-size-complex="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8T12:46:44.872000000</meta:creation-date>
    <dc:date>2023-09-27T14:21:35.901000000</dc:date>
    <meta:editing-duration>PT11M44S</meta:editing-duration>
    <meta:editing-cycles>5</meta:editing-cycles>
    <meta:generator>LibreOffice/6.1.5.2$Windows_x86 LibreOffice_project/90f8dcf33c87b3705e78202e3df5142b201bd805</meta:generator>
    <meta:document-statistic meta:table-count="5" meta:image-count="0" meta:object-count="0" meta:page-count="2" meta:paragraph-count="68" meta:word-count="850" meta:character-count="5237" meta:non-whitespace-character-count="4193"/>
  </office:meta>
</office:document-meta>
</file>