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23E32822FF03CB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cm" style:page-number="auto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style:min-row-height="3.198cm"/>
    </style:style>
    <style:style style:name="Tabla1.A1" style:family="table-cell">
      <style:table-cell-properties style:vertical-align="middle" fo:background-color="#cc0066" fo:padding="0.097cm" fo:border="0.05pt solid #000000">
        <style:background-image/>
      </style:table-cell-properties>
    </style:style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057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17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cm" table:align="margins" style:writing-mode="lr-tb"/>
    </style:style>
    <style:style style:name="Taula4.A" style:family="table-column">
      <style:table-column-properties style:column-width="16cm" style:rel-column-width="65535*"/>
    </style:style>
    <style:style style:name="Taula4.1" style:family="table-row">
      <style:table-row-properties style:min-row-height="5.292cm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6.852cm" fo:margin-left="-0.362cm" table:align="left" style:writing-mode="lr-tb"/>
    </style:style>
    <style:style style:name="Taula7.A" style:family="table-column">
      <style:table-column-properties style:column-width="16.85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5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6" style:family="table-row">
      <style:table-row-properties style:min-row-height="1.508cm" fo:keep-together="auto"/>
    </style:style>
    <style:style style:name="Taula7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cc006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8.D1" style:family="table-cell">
      <style:table-cell-properties style:vertical-align="top" fo:background-color="#cc0066" fo:padding="0.097cm" fo:border="0.1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889cm" fo:margin-left="-0.42cm" table:align="left" style:writing-mode="lr-tb"/>
    </style:style>
    <style:style style:name="Taula9.A" style:family="table-column">
      <style:table-column-properties style:column-width="16.889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cc006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.097cm" fo:border="0.5pt solid #000000" style:writing-mode="lr-tb"/>
    </style:style>
    <style:style style:name="Taula9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fo:language="es" fo:country="ES" officeooo:rsid="000f35c1" officeooo:paragraph-rsid="000f35c1" style:font-size-asian="10pt" style:language-asian="zh" style:country-asian="CN" style:font-name-complex="Noto Sans1" style:font-size-complex="10pt" style:language-complex="ar" style:country-complex="SA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language="es" fo:country="ES" fo:font-style="italic" style:font-size-asian="10pt" style:language-asian="zh" style:country-asian="CN" style:font-style-asian="italic" style:font-name-complex="Noto Sans1" style:font-size-complex="10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officeooo:rsid="00100c4d" officeooo:paragraph-rsid="00100c4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ffffff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12" style:family="paragraph" style:parent-style-name="Table_20_Contents">
      <style:paragraph-properties fo:text-align="justify" style:justify-single-word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es" fo:country="ES" fo:font-style="italic" fo:font-weight="normal" style:font-size-asian="10pt" style:language-asian="zh" style:country-asian="CN" style:font-style-asian="italic" style:font-weight-asian="normal" style:font-name-complex="Noto Sans" style:font-size-complex="10pt" style:language-complex="ar" style:country-complex="SA"/>
    </style:style>
    <style:style style:name="P18" style:family="paragraph" style:parent-style-name="Standard">
      <loext:graphic-properties draw:fill="solid" draw:fill-color="#cc0066" draw:opacity="100%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es" fo:country="ES" fo:font-weight="normal" fo:background-color="transparent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20" style:family="paragraph" style:parent-style-name="Standard">
      <style:text-properties fo:color="#ffffff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21" style:family="paragraph" style:parent-style-name="Standard">
      <style:text-properties fo:color="#ffffff" style:font-name="Noto Sans1" fo:font-size="10pt" fo:language="es" fo:country="ES" fo:font-weight="bold" officeooo:rsid="001564d4" officeooo:paragraph-rsid="001564d4" fo:background-color="transparent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22" style:family="paragraph" style:parent-style-name="Standard">
      <style:text-properties fo:color="#ffffff"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color="#ffffff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ffffff" style:font-name="Noto Sans1" fo:font-size="10pt" fo:language="es" fo:country="ES" fo:font-style="italic" officeooo:paragraph-rsid="0001368a" style:font-size-asian="10pt" style:language-asian="zh" style:country-asian="CN" style:font-style-asian="italic" style:font-name-complex="Noto Sans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Noto Sans1" fo:font-size="12pt" fo:language="es" fo:country="ES" fo:font-weight="bold" officeooo:paragraph-rsid="000b482b" style:font-size-asian="12pt" style:language-asian="zh" style:country-asian="CN" style:font-weight-asian="bold" style:font-name-complex="Noto Sans1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font-name="Noto Sans1" fo:font-size="12pt" fo:language="es" fo:country="ES" style:font-size-asian="12pt" style:language-asian="zh" style:country-asian="CN" style:font-name-complex="Noto Sans1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Noto Sans1" fo:font-size="12pt" fo:language="es" fo:country="ES" style:font-size-asian="12pt" style:language-asian="zh" style:country-asian="CN" style:font-name-complex="Noto Sans1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12pt" fo:language="es" fo:country="ES" officeooo:rsid="000f4be3" officeooo:paragraph-rsid="000f4be3" style:font-size-asian="12pt" style:language-asian="zh" style:country-asian="CN" style:font-name-complex="Noto Sans1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officeooo:paragraph-rsid="0001368a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bold" officeooo:rsid="001695dc" officeooo:paragraph-rsid="001695dc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font-name="Noto Sans1" fo:font-size="10pt" fo:language="es" fo:country="ES" officeooo:paragraph-rsid="0001368a" style:font-size-asian="10pt" style:language-asian="zh" style:country-asian="CN" style:font-size-complex="10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font-name="Noto Sans1" fo:font-size="10pt" fo:language="es" fo:country="ES" officeooo:paragraph-rsid="0001368a" style:font-size-asian="10pt" style:language-asian="zh" style:country-asian="CN" style:font-size-complex="10pt" style:language-complex="ar" style:country-complex="SA"/>
    </style:style>
    <style:style style:name="P37" style:family="paragraph" style:parent-style-name="Standard">
      <style:text-properties style:font-name="Noto Sans1" fo:font-size="10pt" fo:language="es" fo:country="ES" officeooo:paragraph-rsid="0001368a" style:font-size-asian="10pt" style:language-asian="zh" style:country-asian="CN" style:font-name-complex="Noto Sans" style:font-size-complex="10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normal" officeooo:paragraph-rsid="0001368a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normal" officeooo:rsid="000d4bb2" officeooo:paragraph-rsid="0001368a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Noto Sans1" fo:font-size="10pt" fo:language="es" fo:country="ES" fo:font-weight="normal" officeooo:rsid="0006ca9e" officeooo:paragraph-rsid="0006ca9e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43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44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47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style:font-size-asian="10pt" style:language-asian="zh" style:country-asian="CN" style:font-name-complex="Noto Sans" style:font-size-complex="10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49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style:text-underline-style="none" fo:font-weight="bold" officeooo:paragraph-rsid="0001368a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" style:font-size-complex="10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5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53" style:family="paragraph" style:parent-style-name="Standard">
      <style:paragraph-properties fo:text-align="justify" style:justify-single-word="false"/>
      <style:text-properties fo:color="#ce181e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54" style:family="paragraph" style:parent-style-name="Standard">
      <style:text-properties fo:color="#ce181e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style:font-size-asian="10pt" style:language-asian="zh" style:country-asian="CN" style:font-name-complex="Noto Sans" style:font-size-complex="10pt" style:language-complex="ar" style:country-complex="SA"/>
    </style:style>
    <style:style style:name="P5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58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es" fo:country="ES" fo:font-style="italic" style:font-size-asian="10pt" style:language-asian="zh" style:country-asian="CN" style:font-style-asian="italic" style:font-name-complex="Noto Sans1" style:font-size-complex="10pt" style:language-complex="ar" style:country-complex="SA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63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65" style:family="paragraph" style:parent-style-name="Texto_20_independiente_20_31">
      <style:text-properties fo:color="#000000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1" style:font-size-complex="10pt" style:language-complex="ar" style:country-complex="SA"/>
    </style:style>
    <style:style style:name="P66" style:family="paragraph" style:parent-style-name="Texto_20_independiente_20_21">
      <style:text-properties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67" style:family="paragraph" style:parent-style-name="Texto_20_independiente_20_21">
      <style:paragraph-properties fo:text-align="justify" style:justify-single-word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68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69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70" style:family="paragraph" style:parent-style-name="Text_20_body">
      <style:paragraph-properties fo:text-align="justify" style:justify-single-word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71" style:family="paragraph" style:parent-style-name="Text_20_body">
      <style:paragraph-properties fo:text-align="justify" style:justify-single-word="false"/>
      <style:text-properties fo:color="#000000"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72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es" fo:country="ES" fo:font-style="normal" fo:font-weight="normal" style:font-size-asian="10pt" style:language-asian="zh" style:country-asian="CN" style:font-style-asian="normal" style:font-weight-asian="normal" style:font-name-complex="Noto Sans" style:font-size-complex="10pt" style:language-complex="ar" style:country-complex="SA" style:font-style-complex="normal" style:font-weight-complex="normal"/>
    </style:style>
    <style:style style:name="P73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es" fo:country="ES" fo:font-style="italic" fo:font-weight="normal" style:font-size-asian="10pt" style:language-asian="zh" style:country-asian="CN" style:font-style-asian="italic" style:font-weight-asian="normal" style:font-name-complex="Noto Sans" style:font-size-complex="10pt" style:language-complex="ar" style:country-complex="SA"/>
    </style:style>
    <style:style style:name="P74" style:family="paragraph" style:parent-style-name="Text_20_body">
      <style:paragraph-properties fo:text-align="justify" style:justify-single-word="false"/>
      <style:text-properties style:font-name="Noto Sans1" fo:font-size="10pt" fo:language="es" fo:country="ES" style:font-size-asian="10pt" style:language-asian="zh" style:country-asian="CN" style:font-size-complex="10pt" style:language-complex="ar" style:country-complex="SA"/>
    </style:style>
    <style:style style:name="P75" style:family="paragraph" style:parent-style-name="Standard">
      <style:paragraph-properties fo:text-align="justify" style:justify-single-word="false"/>
      <style:text-properties fo:color="#000000" style:font-name="Noto Sans1" fo:font-size="10pt" fo:language="es" fo:country="ES" fo:font-style="italic" officeooo:rsid="001695dc" style:font-size-asian="10pt" style:language-asian="zh" style:country-asian="CN" style:font-style-asian="italic" style:font-name-complex="Noto Sans1" style:font-size-complex="10pt" style:language-complex="ar" style:country-complex="SA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es" fo:country="ES" fo:font-style="italic" fo:font-weight="bold" style:font-size-asian="10pt" style:language-asian="zh" style:country-asian="CN" style:font-style-asian="italic" style:font-weight-asian="bold" style:font-name-complex="Noto Sans" style:font-size-complex="10pt" style:language-complex="ar" style:country-complex="SA"/>
    </style:style>
    <style:style style:name="P77" style:family="paragraph" style:parent-style-name="Standard">
      <style:paragraph-properties fo:text-align="justify" style:justify-single-word="false"/>
      <style:text-properties style:font-name="Noto Sans1" fo:font-size="12pt" fo:language="es" fo:country="ES" fo:font-weight="bold" style:font-size-asian="12pt" style:language-asian="zh" style:country-asian="CN" style:font-weight-asian="bold" style:font-name-complex="Noto Sans1" style:font-size-complex="12pt" style:language-complex="ar" style:country-complex="SA"/>
    </style:style>
    <style:style style:name="P78" style:family="paragraph" style:parent-style-name="Standard">
      <style:paragraph-properties fo:text-align="justify" style:justify-single-word="false"/>
      <style:text-properties fo:color="#ce181e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79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80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81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1" style:font-size-complex="10pt" style:language-complex="ar" style:country-complex="SA"/>
    </style:style>
    <style:style style:name="P82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83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84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85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P86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es" fo:country="ES" fo:font-weight="bold" style:font-size-asian="10pt" style:language-asian="zh" style:country-asian="CN" style:font-weight-asian="bold" style:font-name-complex="Noto Sans" style:font-size-complex="10pt" style:language-complex="ar" style:country-complex="SA"/>
    </style:style>
    <style:style style:name="P87" style:family="paragraph" style:parent-style-name="Heading_20_1">
      <style:text-properties style:font-name="Noto Sans1" fo:font-size="10pt" fo:language="es" fo:country="ES" style:font-size-asian="10pt" style:language-asian="zh" style:country-asian="CN" style:font-name-complex="Noto Sans1" style:font-size-complex="10pt" style:language-complex="ar" style:country-complex="SA"/>
    </style:style>
    <style:style style:name="P88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es" fo:country="ES" style:font-size-asian="10pt" style:language-asian="zh" style:country-asian="CN" style:font-name-complex="Noto Sans" style:font-size-complex="10pt" style:language-complex="ar" style:country-complex="SA"/>
    </style:style>
    <style:style style:name="P89" style:family="paragraph" style:parent-style-name="Heading_20_4">
      <style:text-properties fo:color="#ffffff" style:font-name="Noto Sans1" fo:font-size="10pt" fo:language="es" fo:country="ES" officeooo:rsid="001564d4" officeooo:paragraph-rsid="001564d4" fo:background-color="transparent" style:font-size-asian="10pt" style:language-asian="zh" style:country-asian="CN" style:font-name-complex="Noto Sans1" style:font-size-complex="10pt" style:language-complex="ar" style:country-complex="SA"/>
    </style:style>
    <style:style style:name="P90" style:family="paragraph" style:parent-style-name="Heading_20_6">
      <style:paragraph-properties fo:text-align="justify" style:justify-single-word="false"/>
      <style:text-properties fo:color="#000000" style:font-name="Noto Sans1" fo:font-size="10pt" fo:language="es" fo:country="ES" fo:font-weight="normal" style:font-size-asian="10pt" style:language-asian="zh" style:country-asian="CN" style:font-weight-asian="normal" style:font-name-complex="Noto Sans1" style:font-size-complex="10pt" style:language-complex="ar" style:country-complex="SA" style:font-weight-complex="normal"/>
    </style:style>
    <style:style style:name="T1" style:family="text">
      <style:text-properties style:font-name-complex="Arial"/>
    </style:style>
    <style:style style:name="T2" style:family="text">
      <style:text-properties officeooo:rsid="001564d4"/>
    </style:style>
    <style:style style:name="T3" style:family="text">
      <style:text-properties officeooo:rsid="00064c35"/>
    </style:style>
    <style:style style:name="T4" style:family="text">
      <style:text-properties officeooo:rsid="0001368a"/>
    </style:style>
    <style:style style:name="T5" style:family="text">
      <style:text-properties fo:color="#000000" style:text-line-through-style="none" style:text-line-through-type="none" fo:font-style="italic" fo:font-weight="normal" style:font-style-asian="italic" style:font-weight-asian="normal" style:font-name-complex="Noto Sans"/>
    </style:style>
    <style:style style:name="T6" style:family="text">
      <style:text-properties fo:color="#000000" style:text-line-through-style="none" style:text-line-through-type="none" fo:font-style="italic" fo:font-weight="normal" style:font-style-asian="italic" style:font-weight-asian="normal" style:font-name-complex="Noto Sans" style:font-weight-complex="normal"/>
    </style:style>
    <style:style style:name="T7" style:family="text">
      <style:text-properties fo:color="#000000" style:text-line-through-style="none" style:text-line-through-type="none" fo:font-style="italic" fo:font-weight="normal" officeooo:rsid="001695dc" style:font-style-asian="italic" style:font-weight-asian="normal" style:font-name-complex="Noto Sans" style:font-weight-complex="normal"/>
    </style:style>
    <style:style style:name="T8" style:family="text">
      <style:text-properties fo:color="#000000" style:text-line-through-style="none" style:text-line-through-type="none" fo:font-style="italic" fo:font-weight="normal" style:font-style-asian="italic" style:font-weight-asian="normal" style:font-name-complex="Noto Sans" style:font-style-complex="italic"/>
    </style:style>
    <style:style style:name="T9" style:family="text">
      <style:text-properties fo:color="#000000" style:text-line-through-style="none" style:text-line-through-type="none" fo:font-style="italic" fo:font-weight="normal" officeooo:rsid="001695dc" style:font-style-asian="italic" style:font-weight-asian="normal" style:font-name-complex="Noto Sans" style:font-style-complex="italic"/>
    </style:style>
    <style:style style:name="T10" style:family="text">
      <style:text-properties fo:color="#000000" style:text-line-through-style="none" style:text-line-through-type="none" fo:font-style="italic" fo:font-weight="normal" officeooo:rsid="00187ce6" style:font-style-asian="italic" style:font-weight-asian="normal" style:font-name-complex="Noto Sans" style:font-style-complex="italic"/>
    </style:style>
    <style:style style:name="T11" style:family="text">
      <style:text-properties fo:color="#000000" style:text-line-through-style="none" style:text-line-through-type="none" fo:font-style="italic" fo:font-weight="normal" officeooo:rsid="001695dc" style:font-style-asian="italic" style:font-weight-asian="normal" style:font-name-complex="Noto Sans"/>
    </style:style>
    <style:style style:name="T12" style:family="text">
      <style:text-properties fo:color="#000000" style:text-line-through-style="none" style:text-line-through-type="none" fo:font-style="italic" fo:font-weight="bold" style:font-style-asian="italic" style:font-weight-asian="bold" style:font-name-complex="Noto Sans" style:font-weight-complex="bold"/>
    </style:style>
    <style:style style:name="T13" style:family="text">
      <style:text-properties fo:color="#000000" style:text-line-through-style="none" style:text-line-through-type="none" fo:font-style="italic" fo:font-weight="bold" officeooo:rsid="001695dc" style:font-style-asian="italic" style:font-weight-asian="bold" style:font-name-complex="Noto Sans" style:font-weight-complex="bold"/>
    </style:style>
    <style:style style:name="T14" style:family="text">
      <style:text-properties fo:color="#000000" style:text-line-through-style="none" style:text-line-through-type="none" fo:font-style="italic" fo:font-weight="bold" style:font-style-asian="italic" style:font-weight-asian="bold" style:font-name-complex="Noto Sans" style:font-style-complex="italic" style:font-weight-complex="bold"/>
    </style:style>
    <style:style style:name="T15" style:family="text">
      <style:text-properties fo:color="#000000" style:text-line-through-style="none" style:text-line-through-type="none" fo:font-style="italic" fo:font-weight="bold" officeooo:rsid="001695dc" style:font-style-asian="italic" style:font-weight-asian="bold" style:font-name-complex="Noto Sans" style:font-style-complex="italic" style:font-weight-complex="bold"/>
    </style:style>
    <style:style style:name="T16" style:family="text">
      <style:text-properties fo:color="#000000" fo:font-weight="normal" style:font-weight-asian="normal" style:font-name-complex="Noto Sans1" style:font-weight-complex="normal"/>
    </style:style>
    <style:style style:name="T17" style:family="text">
      <style:text-properties fo:color="#000000" fo:font-style="italic" fo:font-weight="normal" style:font-style-asian="italic" style:font-weight-asian="normal" style:font-name-complex="Noto Sans1" style:font-weight-complex="normal"/>
    </style:style>
    <style:style style:name="T18" style:family="text">
      <style:text-properties fo:color="#000000" fo:font-style="italic" fo:font-weight="normal" officeooo:rsid="001564d4" style:font-style-asian="italic" style:font-weight-asian="normal" style:font-name-complex="Noto Sans1" style:font-weight-complex="normal"/>
    </style:style>
    <style:style style:name="T19" style:family="text">
      <style:text-properties fo:color="#000000" fo:font-style="italic" fo:font-weight="normal" officeooo:rsid="00068b3f" style:font-style-asian="italic" style:font-weight-asian="normal" style:font-name-complex="Noto Sans1" style:font-weight-complex="normal"/>
    </style:style>
    <style:style style:name="T20" style:family="text">
      <style:text-properties fo:color="#000000" fo:font-style="italic" fo:font-weight="normal" officeooo:rsid="0001368a" style:font-style-asian="italic" style:font-weight-asian="normal" style:font-name-complex="Noto Sans1" style:font-weight-complex="normal"/>
    </style:style>
    <style:style style:name="T21" style:family="text">
      <style:text-properties fo:color="#000000" fo:font-style="italic" style:font-style-asian="italic" style:font-name-complex="Noto Sans1" style:font-weight-complex="bold"/>
    </style:style>
    <style:style style:name="T22" style:family="text">
      <style:text-properties fo:color="#000000" fo:font-style="italic" officeooo:rsid="001695dc" style:font-style-asian="italic" style:font-name-complex="Noto Sans1" style:font-weight-complex="bold"/>
    </style:style>
    <style:style style:name="T23" style:family="text">
      <style:text-properties fo:color="#000000" fo:font-style="italic" style:font-style-asian="italic" style:font-name-complex="Noto Sans"/>
    </style:style>
    <style:style style:name="T24" style:family="text">
      <style:text-properties fo:color="#000000" fo:font-style="italic" officeooo:rsid="00187ce6" style:font-style-asian="italic" style:font-name-complex="Noto Sans"/>
    </style:style>
    <style:style style:name="T25" style:family="text">
      <style:text-properties fo:color="#000000" style:font-name-complex="Noto Sans1"/>
    </style:style>
    <style:style style:name="T26" style:family="text">
      <style:text-properties fo:color="#000000" style:font-name-complex="Noto Sans"/>
    </style:style>
    <style:style style:name="T27" style:family="text">
      <style:text-properties officeooo:rsid="00050c83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50c83" style:font-weight-asian="bold"/>
    </style:style>
    <style:style style:name="T30" style:family="text">
      <style:text-properties fo:font-weight="bold" officeooo:rsid="00187ce6" style:font-weight-asian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564d4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564d4"/>
    </style:style>
    <style:style style:name="T35" style:family="text">
      <style:text-properties style:font-name-complex="Noto Sans1"/>
    </style:style>
    <style:style style:name="T36" style:family="text">
      <style:text-properties fo:font-style="italic" style:font-style-asian="italic" style:font-name-complex="Noto Sans1"/>
    </style:style>
    <style:style style:name="T37" style:family="text">
      <style:text-properties fo:font-style="italic" officeooo:rsid="001564d4" style:font-style-asian="italic" style:font-name-complex="Noto Sans1"/>
    </style:style>
    <style:style style:name="T38" style:family="text">
      <style:text-properties fo:font-style="italic" style:font-style-asian="italic" style:font-name-complex="Noto Sans"/>
    </style:style>
    <style:style style:name="T39" style:family="text">
      <style:text-properties fo:font-style="italic" officeooo:rsid="001695dc" style:font-style-asian="italic" style:font-name-complex="Noto Sans"/>
    </style:style>
    <style:style style:name="T40" style:family="text">
      <style:text-properties officeooo:rsid="00162844"/>
    </style:style>
    <style:style style:name="T41" style:family="text">
      <style:text-properties style:font-name-complex="Noto Sans"/>
    </style:style>
    <style:style style:name="T42" style:family="text">
      <style:text-properties officeooo:rsid="00050c83" style:font-name-complex="Noto Sans"/>
    </style:style>
    <style:style style:name="T43" style:family="text">
      <style:text-properties officeooo:rsid="001695dc" style:font-name-complex="Noto Sans"/>
    </style:style>
    <style:style style:name="T44" style:family="text">
      <style:text-properties officeooo:rsid="00162afb"/>
    </style:style>
    <style:style style:name="T45" style:family="text">
      <style:text-properties officeooo:rsid="001695dc"/>
    </style:style>
    <style:style style:name="T46" style:family="text">
      <style:text-properties officeooo:rsid="00187ce6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INFORME T<text:span text:style-name="T2">E</text:span>CNIC<text:span text:style-name="T2">O</text:span> FINAL</text:p>
            <text:p text:style-name="P10"/>
            <text:p text:style-name="P10">PRO<text:span text:style-name="T2">YECTOS DE </text:span>EDUCACIÓ<text:span text:style-name="T2">N</text:span> P<text:span text:style-name="T2">A</text:span>R<text:span text:style-name="T2">A</text:span> LA TRANSFORMACIÓ<text:span text:style-name="T2">N</text:span> SOCIAL – Modali<text:span text:style-name="T2">d</text:span>a<text:span text:style-name="T2">d</text:span> A</text:p>
            <text:p text:style-name="P10">Convocat<text:span text:style-name="T2">o</text:span>ria 2022</text:p>
          </table:table-cell>
        </table:table-row>
      </table:table>
      <text:p text:style-name="P25"/>
      <text:p text:style-name="P25"/>
      <text:p text:style-name="P2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0">Núm. d<text:span text:style-name="T2">e </text:span>expedient<text:span text:style-name="T2">e</text:span></text:p>
          </table:table-cell>
          <table:table-cell table:style-name="Taula1.B1" office:value-type="string">
            <text:p text:style-name="P26"/>
          </table:table-cell>
        </table:table-row>
        <table:table-row table:style-name="Taula1.2">
          <table:table-cell table:style-name="Taula1.A1" office:value-type="string">
            <text:p text:style-name="P20">Enti<text:span text:style-name="T2">dad</text:span></text:p>
          </table:table-cell>
          <table:table-cell table:style-name="Taula1.B2" office:value-type="string">
            <text:p text:style-name="P26"/>
          </table:table-cell>
        </table:table-row>
        <table:table-row table:style-name="Taula1.3">
          <table:table-cell table:style-name="Taula1.A1" office:value-type="string">
            <text:p text:style-name="P20">Tít<text:span text:style-name="T2">u</text:span>l<text:span text:style-name="T2">o</text:span> del pro<text:span text:style-name="T2">yecto </text:span></text:p>
          </table:table-cell>
          <table:table-cell table:style-name="Taula1.B3" office:value-type="string">
            <text:p text:style-name="P26"/>
          </table:table-cell>
        </table:table-row>
      </table:table>
      <text:p text:style-name="P2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0">Cost<text:span text:style-name="T2">e</text:span> total del pro<text:span text:style-name="T2">yecto</text:span></text:p>
          </table:table-cell>
          <table:table-cell table:style-name="Taula2.B1" office:value-type="string">
            <text:p text:style-name="P26"/>
          </table:table-cell>
        </table:table-row>
        <table:table-row table:style-name="Taula2.2">
          <table:table-cell table:style-name="Taula2.A1" office:value-type="string">
            <text:p text:style-name="P20">Import<text:span text:style-name="T2">e</text:span> subvenciona<text:span text:style-name="T2">do</text:span> p<text:span text:style-name="T2">or el </text:span><text:s/>Govern de les Illes Balears</text:p>
          </table:table-cell>
          <table:table-cell table:style-name="Taula2.B2" office:value-type="string">
            <text:p text:style-name="P26"/>
          </table:table-cell>
        </table:table-row>
        <table:table-row table:style-name="Taula2.3">
          <table:table-cell table:style-name="Taula2.A1" office:value-type="string">
            <text:p text:style-name="P20">Import<text:span text:style-name="T2">e</text:span> subvenciona<text:span text:style-name="T2">do</text:span> p<text:span text:style-name="T2">o</text:span>r <text:span text:style-name="T2">otras entidades </text:span></text:p>
            <text:p text:style-name="P22"><text:span text:style-name="T35">(</text:span><text:span text:style-name="T36">Indica</text:span><text:span text:style-name="T37">d </text:span><text:span text:style-name="T36">el nom</text:span><text:span text:style-name="T37">bre</text:span><text:span text:style-name="T35">)</text:span></text:p>
          </table:table-cell>
          <table:table-cell table:style-name="Taula2.B3" office:value-type="string">
            <text:p text:style-name="P26"/>
          </table:table-cell>
        </table:table-row>
      </table:table>
      <text:p text:style-name="P27"/>
      <text:p text:style-name="P27"/>
      <text:p text:style-name="P28"><text:span text:style-name="T32">En </text:span><text:span text:style-name="T31"><text:s text:c="33"/></text:span><text:span text:style-name="T33">, </text:span><text:span text:style-name="T34">a </text:span><text:span text:style-name="T33"><text:s/></text:span><text:span text:style-name="T31"><text:s text:c="9"/></text:span><text:span text:style-name="T33"><text:s/>de </text:span><text:span text:style-name="T31"><text:s text:c="19"/></text:span><text:span text:style-name="T33"><text:s/>de </text:span><text:span text:style-name="T31"><text:s text:c="12"/></text:span></text:p>
      <text:p text:style-name="P27"/>
      <text:p text:style-name="P27">[nom<text:span text:style-name="T2">bre y apellidos</text:span>]</text:p>
      <text:p text:style-name="P27"/>
      <text:p text:style-name="P27"/>
      <text:p text:style-name="P27"/>
      <text:p text:style-name="P27">[rúbrica]</text:p>
      <text:p text:style-name="P27"/>
      <text:p text:style-name="P77"/>
      <text:list xml:id="list314498414" text:style-name="WW8Num2">
        <text:list-item>
          <text:p text:style-name="P79">D<text:span text:style-name="T2">ATOS </text:span><text:s/>GENERAL<text:span text:style-name="T2">E</text:span>S</text:p>
        </text:list-item>
      </text:list>
      <text:p text:style-name="P29"/>
      <text:h text:style-name="P87" text:outline-level="1">Descripció<text:span text:style-name="T2">n</text:span> del pro<text:span text:style-name="T2">yecto</text:span></text:h>
      <text:p text:style-name="P66"/>
      <text:p text:style-name="P66"/>
      <text:p text:style-name="P59"/>
      <text:p text:style-name="P59"/>
      <text:p text:style-name="P59"/>
      <text:p text:style-name="P59"/>
      <text:p text:style-name="P2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89" text:outline-level="4">Fecha de inicio</text:h>
          </table:table-cell>
          <table:table-cell table:style-name="Taula3.B1" office:value-type="string">
            <text:p text:style-name="P33"/>
          </table:table-cell>
        </table:table-row>
        <table:table-row table:style-name="Taula3.2">
          <table:table-cell table:style-name="Taula3.A1" office:value-type="string">
            <text:p text:style-name="P21">Fecha de finalización </text:p>
          </table:table-cell>
          <table:table-cell table:style-name="Taula3.B2" office:value-type="string">
            <text:p text:style-name="P33"/>
          </table:table-cell>
        </table:table-row>
      </table:table>
      <text:p text:style-name="P41"/>
      <text:p text:style-name="P41"/>
      <text:p text:style-name="P68">Valoració<text:span text:style-name="T2">n</text:span> <text:s/>general del pro<text:span text:style-name="T2">yecto </text:span></text:p>
      <text:p text:style-name="P67"><text:span text:style-name="T16">(</text:span><text:span text:style-name="T17">Bre</text:span><text:span text:style-name="T18">ve</text:span><text:span text:style-name="T17"> descripció</text:span><text:span text:style-name="T18">n</text:span><text:span text:style-name="T17"> de l</text:span><text:span text:style-name="T18">a</text:span><text:span text:style-name="T17">s activi</text:span><text:span text:style-name="T18">dade</text:span><text:span text:style-name="T17">s </text:span><text:span text:style-name="T18">realizadas </text:span><text:span text:style-name="T17">: obje</text:span><text:span text:style-name="T18">tivos conseguidos</text:span><text:span text:style-name="T17">, resulta</text:span><text:span text:style-name="T18">dos</text:span><text:span text:style-name="T17"> obt</text:span><text:span text:style-name="T18">enidos y actividades desarrolladas</text:span><text:span text:style-name="T17">. </text:span><text:span text:style-name="T19">Modificacion</text:span><text:span text:style-name="T18">e</text:span><text:span text:style-name="T19">s substancial</text:span><text:span text:style-name="T18">e</text:span><text:span text:style-name="T19">s. </text:span><text:span text:style-name="T17"><text:s/></text:span><text:span text:style-name="T18">E</text:span><text:span text:style-name="T17">valuació</text:span><text:span text:style-name="T18">n</text:span><text:span text:style-name="T17">. Incid</text:span><text:span text:style-name="T18">e</text:span><text:span text:style-name="T17">nci</text:span><text:span text:style-name="T18">a</text:span><text:span text:style-name="T17">s, justificació</text:span><text:span text:style-name="T18">n</text:span><text:span text:style-name="T17"> de </text:span><text:span text:style-name="T18">la consecución </text:span><text:span text:style-name="T17"><text:s/>o no de l</text:span><text:span text:style-name="T18">o</text:span><text:span text:style-name="T17">s obje</text:span><text:span text:style-name="T18">tivos </text:span><text:span text:style-name="T17"><text:s/>marca</text:span><text:span text:style-name="T18">do</text:span><text:span text:style-name="T17">s, </text:span><text:span text:style-name="T20">dificulta</text:span><text:span text:style-name="T18">de</text:span><text:span text:style-name="T20">s s</text:span><text:span text:style-name="T18">u</text:span><text:span text:style-name="T20">rgid</text:span><text:span text:style-name="T18">a</text:span><text:span text:style-name="T20">s </text:span><text:span text:style-name="T18">y</text:span><text:span text:style-name="T20"> de qu</text:span><text:span text:style-name="T18">e</text:span><text:span text:style-name="T20"> manera s</text:span><text:span text:style-name="T18">e </text:span><text:span text:style-name="T20">han res</text:span><text:span text:style-name="T18">uelto</text:span><text:span text:style-name="T17">.</text:span><text:span text:style-name="T16">)</text:span></text:p>
      <text:p text:style-name="P69"/>
      <text:p text:style-name="P69"/>
      <text:p text:style-name="P69"/>
      <text:p text:style-name="P29"/>
      <text:p text:style-name="P29"/>
      <text:list xml:id="list85637629452190" text:continue-numbering="true" text:style-name="WW8Num2">
        <text:list-item>
          <text:p text:style-name="P80"><text:span text:style-name="T2">ANÁLISIS</text:span> DE L<text:span text:style-name="T2">O</text:span>S OBJE<text:span text:style-name="T2">TIVOS </text:span></text:p>
        </text:list-item>
      </text:list>
      <text:p text:style-name="P29"/>
      <text:list xml:id="list85637702519630" text:continue-numbering="true" text:style-name="WW8Num2">
        <text:list-item>
          <text:list>
            <text:list-item>
              <text:p text:style-name="P82">Valora <text:span text:style-name="T2">el </text:span>objeti<text:span text:style-name="T2">vo</text:span> general del pro<text:span text:style-name="T2">yecto </text:span>(seg<text:span text:style-name="T2">ú</text:span>n consta en el pro<text:span text:style-name="T2">yecto </text:span><text:s/>apro<text:span text:style-name="T2">b</text:span>a<text:span text:style-name="T2">do</text:span>) <text:span text:style-name="T40">y</text:span> explicació<text:span text:style-name="T40">n</text:span> de com<text:span text:style-name="T40">o</text:span> el pro<text:span text:style-name="T40">yecto </text:span><text:s/>des<text:span text:style-name="T40">arrollado ha contribuido a su consecución </text:span>:</text:p>
            </text:list-item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2"/>
            <text:p text:style-name="P12"/>
          </table:table-cell>
        </table:table-row>
      </table:table>
      <text:p text:style-name="P58"/>
      <text:list xml:id="list85636678248501" text:continue-numbering="true" text:style-name="WW8Num2">
        <text:list-item>
          <text:list>
            <text:list-item>
              <text:p text:style-name="P84"><text:soft-page-break/>Enumera l<text:span text:style-name="T40">o</text:span>s obje<text:span text:style-name="T40">tivos </text:span><text:s/>específic<text:span text:style-name="T40">o</text:span>s <text:span text:style-name="T40">y </text:span>explica en qu<text:span text:style-name="T40">e</text:span> me<text:span text:style-name="T40">dida se han conseguido <text:s/>estos objetivos según la matriz de planificación del proyecto aprobado.</text:span></text:p>
            </text:list-item>
          </text:list>
        </text:list-item>
      </text:list>
      <text:p text:style-name="P6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8">Enuncia<text:span text:style-name="T40">do </text:span><text:s/>OE: </text:p>
          </table:table-cell>
        </table:table-row>
        <table:table-row table:style-name="Taula7.1">
          <table:table-cell table:style-name="Taula7.A2" office:value-type="string">
            <text:p text:style-name="P62"/>
          </table:table-cell>
        </table:table-row>
        <table:table-row table:style-name="Taula7.1">
          <table:table-cell table:style-name="Taula7.A3" office:value-type="string">
            <text:p text:style-name="P62">Explica en qu<text:span text:style-name="T40">e </text:span>me<text:span text:style-name="T40">dida se ha conseguido el objetivo específico</text:span> <text:s/></text:p>
          </table:table-cell>
        </table:table-row>
        <table:table-row table:style-name="Taula7.1">
          <table:table-cell table:style-name="Taula7.A4" office:value-type="string">
            <text:p text:style-name="P45"/>
            <text:p text:style-name="P45"/>
            <text:p text:style-name="P45"/>
          </table:table-cell>
        </table:table-row>
        <table:table-row table:style-name="Taula7.1">
          <table:table-cell table:style-name="Taula7.A5" office:value-type="string">
            <text:p text:style-name="P62">Aporta da<text:span text:style-name="T40">tos</text:span>, indicador<text:span text:style-name="T40">e</text:span>s (<text:span text:style-name="T40">c</text:span>uantitati<text:span text:style-name="T40">vo</text:span>s <text:span text:style-name="T40">y</text:span>/o <text:span text:style-name="T40">c</text:span>ualitati<text:span text:style-name="T40">vos</text:span>), o <text:span text:style-name="T40">otras </text:span><text:s/>informacion<text:span text:style-name="T40">e</text:span>s relevant<text:span text:style-name="T40">e</text:span>s que <text:span text:style-name="T40">mantienen la consecución o no</text:span> del objeti<text:span text:style-name="T40">vo</text:span> específic<text:span text:style-name="T40">o</text:span></text:p>
          </table:table-cell>
        </table:table-row>
        <table:table-row table:style-name="Taula7.6">
          <table:table-cell table:style-name="Taula7.A6" office:value-type="string">
            <text:p text:style-name="P42"/>
          </table:table-cell>
        </table:table-row>
      </table:table>
      <text:p text:style-name="P61"><text:span text:style-name="T40">Añadid cuadros</text:span> en funció<text:span text:style-name="T40">n</text:span> del n<text:span text:style-name="T40">úmero</text:span> <text:s/><text:span text:style-name="T40">de los </text:span>OE plante<text:span text:style-name="T40">a</text:span> (si <text:span text:style-name="T40">procede</text:span>)</text:p>
      <text:p text:style-name="P63"/>
      <text:p text:style-name="P16"/>
      <text:p text:style-name="P64"/>
      <text:p text:style-name="P65"/>
      <text:list xml:id="list85638387283343" text:continue-numbering="true" text:style-name="WW8Num2">
        <text:list-item>
          <text:p text:style-name="P81">AN<text:span text:style-name="T40">Á</text:span>LISI<text:span text:style-name="T40">S</text:span> DE L<text:span text:style-name="T40">O</text:span>S RESULTA<text:span text:style-name="T40">DOS</text:span></text:p>
        </text:list-item>
      </text:list>
      <text:p text:style-name="P46"/>
      <text:p text:style-name="P46">3.1 Enumera l<text:span text:style-name="T40">o</text:span>s resulta<text:span text:style-name="T40">dos</text:span> del pro<text:span text:style-name="T40">y</text:span>ect<text:span text:style-name="T40">o</text:span> <text:span text:style-name="T40">y</text:span> explica en qu<text:span text:style-name="T40">e medida se han conseguido y sus indicadores según la matriz de planificación del proyecto aprobado </text:span><text:s/></text:p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11">Resulta<text:span text:style-name="T40">dos</text:span> programa<text:span text:style-name="T40">dos</text:span></text:p>
          </table:table-cell>
          <table:table-cell table:style-name="Taula8.A1" office:value-type="string">
            <text:p text:style-name="P11">Valoració<text:span text:style-name="T40">n</text:span> Resulta<text:span text:style-name="T40">do</text:span>s consegui<text:span text:style-name="T44">do</text:span>s</text:p>
          </table:table-cell>
          <table:table-cell table:style-name="Taula8.A1" office:value-type="string">
            <text:p text:style-name="P11">Indicador<text:span text:style-name="T44">e</text:span>s <text:span text:style-name="T44">conseguidos </text:span></text:p>
          </table:table-cell>
          <table:table-cell table:style-name="Taula8.D1" office:value-type="string">
            <text:p text:style-name="P11">F<text:span text:style-name="T44">uentes</text:span> de verificació<text:span text:style-name="T44">n</text:span></text:p>
          </table:table-cell>
        </table:table-row>
        <table:table-row table:style-name="Taula8.1">
          <table:table-cell table:style-name="Taula8.A5" office:value-type="string">
            <text:p text:style-name="P13">R.1</text:p>
          </table:table-cell>
          <table:table-cell table:style-name="Taula8.C5" office:value-type="string">
            <text:p text:style-name="P14"/>
          </table:table-cell>
          <table:table-cell table:style-name="Taula8.C5" office:value-type="string">
            <text:p text:style-name="P14"/>
          </table:table-cell>
          <table:table-cell table:style-name="Taula8.D5" office:value-type="string">
            <text:p text:style-name="P14"/>
          </table:table-cell>
        </table:table-row>
        <table:table-row table:style-name="Taula8.1">
          <table:table-cell table:style-name="Taula8.A5" office:value-type="string">
            <text:p text:style-name="P13">R.2</text:p>
          </table:table-cell>
          <table:table-cell table:style-name="Taula8.C5" office:value-type="string">
            <text:p text:style-name="P14"/>
          </table:table-cell>
          <table:table-cell table:style-name="Taula8.C5" office:value-type="string">
            <text:p text:style-name="P14"/>
          </table:table-cell>
          <table:table-cell table:style-name="Taula8.D5" office:value-type="string">
            <text:p text:style-name="P14"/>
          </table:table-cell>
        </table:table-row>
        <table:table-row table:style-name="Taula8.1">
          <table:table-cell table:style-name="Taula8.A5" office:value-type="string">
            <text:p text:style-name="P13">R.3</text:p>
          </table:table-cell>
          <table:table-cell table:style-name="Taula8.C5" office:value-type="string">
            <text:p text:style-name="P14"/>
          </table:table-cell>
          <table:table-cell table:style-name="Taula8.C5" office:value-type="string">
            <text:p text:style-name="P14"/>
          </table:table-cell>
          <table:table-cell table:style-name="Taula8.D5" office:value-type="string">
            <text:p text:style-name="P14"/>
          </table:table-cell>
        </table:table-row>
        <table:table-row table:style-name="Taula8.1">
          <table:table-cell table:style-name="Taula8.A5" office:value-type="string">
            <text:p text:style-name="P13">R.4</text:p>
          </table:table-cell>
          <table:table-cell table:style-name="Taula8.C5" office:value-type="string">
            <text:p text:style-name="P14"/>
          </table:table-cell>
          <table:table-cell table:style-name="Taula8.C5" office:value-type="string">
            <text:p text:style-name="P14"/>
          </table:table-cell>
          <table:table-cell table:style-name="Taula8.D5" office:value-type="string">
            <text:p text:style-name="P14"/>
          </table:table-cell>
        </table:table-row>
      </table:table>
      <text:p text:style-name="P41"/>
      <text:p text:style-name="P41"/>
      <text:list xml:id="list85637500085967" text:continue-numbering="true" text:style-name="WW8Num2">
        <text:list-item>
          <text:list>
            <text:list-header>
              <text:p text:style-name="P85"><text:span text:style-name="T4">3.2 </text:span>Explicacion<text:span text:style-name="T44">e</text:span>s adicional<text:span text:style-name="T44">e</text:span>s sobre <text:span text:style-name="T44">los</text:span> resulta<text:span text:style-name="T44">do</text:span>s consegui<text:span text:style-name="T44">do</text:span>s:</text:p>
            </text:list-header>
          </text:list>
        </text:list-item>
      </text:list>
      <text:p text:style-name="P60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3">Resulta<text:span text:style-name="T44">dos</text:span> consegui<text:span text:style-name="T44">do</text:span>s no previst<text:span text:style-name="T44">o</text:span>s inicialment<text:span text:style-name="T44">e</text:span>, <text:span text:style-name="T44">con</text:span> indicació<text:span text:style-name="T44">n</text:span> de l<text:span text:style-name="T44">a</text:span>s met<text:span text:style-name="T44">a</text:span>s <text:span text:style-name="T44">conseguidas y</text:span> l<text:span text:style-name="T44">a</text:span>s f<text:span text:style-name="T44">uentes </text:span><text:s/>de verificació<text:span text:style-name="T44">n</text:span></text:p>
          </table:table-cell>
        </table:table-row>
        <table:table-row table:style-name="Taula9.2">
          <table:table-cell table:style-name="Taula9.A2" office:value-type="string">
            <text:p text:style-name="P5"/>
          </table:table-cell>
        </table:table-row>
        <table:table-row table:style-name="Taula9.2">
          <table:table-cell table:style-name="Taula9.A3" office:value-type="string">
            <text:p text:style-name="P5"/>
          </table:table-cell>
        </table:table-row>
      </table:table>
      <text:p text:style-name="P41"/>
      <text:p text:style-name="P41"/>
      <text:p text:style-name="P48"/>
      <text:list xml:id="list85636376779630" text:continue-numbering="true" text:style-name="WW8Num2">
        <text:list-item>
          <text:p text:style-name="P81">AN<text:span text:style-name="T44">Á</text:span>LISI<text:span text:style-name="T44">S</text:span> DE L<text:span text:style-name="T44">A</text:span>S ACTIVI<text:span text:style-name="T44">D</text:span>A<text:span text:style-name="T44">DE</text:span>S</text:p>
        </text:list-item>
      </text:list>
      <text:p text:style-name="P41"><text:soft-page-break/></text:p>
      <text:list xml:id="list85638315993435" text:continue-numbering="true" text:style-name="WW8Num2">
        <text:list-item>
          <text:list>
            <text:list-item>
              <text:p text:style-name="P83"><text:span text:style-name="T44">Cuadro </text:span><text:s/>resum<text:span text:style-name="T45">en</text:span> de l<text:span text:style-name="T45">a</text:span>s activi<text:span text:style-name="T45">dades</text:span></text:p>
            </text:list-item>
          </text:list>
        </text:list-item>
      </text:list>
      <text:p text:style-name="P34"><text:span text:style-name="T25">(</text:span><text:span text:style-name="T21">Descri</text:span><text:span text:style-name="T22">bid</text:span><text:span text:style-name="T21"> de manera ordenada </text:span><text:span text:style-name="T22">y</text:span><text:span text:style-name="T21"> coherent</text:span><text:span text:style-name="T22">e </text:span><text:span text:style-name="T21"><text:s/>com</text:span><text:span text:style-name="T22">o se ha desarrollado el proyecto, cada una de las actividades más relevantes que se han realizado y de que manera han permitido la consecución de los resultados previstos.) </text:span></text:p>
      <text:p text:style-name="P75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9">Activi<text:span text:style-name="T45">dade</text:span>s</text:p>
          </table:table-cell>
          <table:table-cell table:style-name="Taula10.B1" office:value-type="string">
            <text:p text:style-name="P9">Descripció<text:span text:style-name="T45">n</text:span> valorativa de <text:span text:style-name="T45">la ejecución </text:span></text:p>
          </table:table-cell>
        </table:table-row>
        <table:table-row table:style-name="Taula10.2">
          <table:table-cell table:style-name="Taula10.A2" office:value-type="string">
            <text:p text:style-name="P8">R.1</text:p>
          </table:table-cell>
          <table:table-cell table:style-name="Taula10.B2" office:value-type="string">
            <text:p text:style-name="P6"/>
          </table:table-cell>
        </table:table-row>
        <table:table-row table:style-name="Taula10.3">
          <table:table-cell table:style-name="Taula10.A3" office:value-type="string">
            <text:p text:style-name="P7">A.1.1</text:p>
          </table:table-cell>
          <table:table-cell table:style-name="Taula10.B3" office:value-type="string">
            <text:p text:style-name="P5"/>
          </table:table-cell>
        </table:table-row>
        <table:table-row table:style-name="Taula10.4">
          <table:table-cell table:style-name="Taula10.A4" office:value-type="string">
            <text:p text:style-name="P7">A.1.2</text:p>
          </table:table-cell>
          <table:table-cell table:style-name="Taula10.B4" office:value-type="string">
            <text:p text:style-name="P5"/>
          </table:table-cell>
        </table:table-row>
        <table:table-row table:style-name="Taula10.5">
          <table:table-cell table:style-name="Taula10.A5" office:value-type="string">
            <text:p text:style-name="P7">A.1.3</text:p>
          </table:table-cell>
          <table:table-cell table:style-name="Taula10.B5" office:value-type="string">
            <text:p text:style-name="P5"/>
          </table:table-cell>
        </table:table-row>
        <table:table-row table:style-name="Taula10.6">
          <table:table-cell table:style-name="Taula10.A2" office:value-type="string">
            <text:p text:style-name="P8">R.2</text:p>
          </table:table-cell>
          <table:table-cell table:style-name="Taula10.B2" office:value-type="string">
            <text:p text:style-name="P5"/>
          </table:table-cell>
        </table:table-row>
        <table:table-row table:style-name="Taula10.7">
          <table:table-cell table:style-name="Taula10.A7" office:value-type="string">
            <text:p text:style-name="P7">A.2.1</text:p>
          </table:table-cell>
          <table:table-cell table:style-name="Taula10.B7" office:value-type="string">
            <text:p text:style-name="P5"/>
          </table:table-cell>
        </table:table-row>
        <table:table-row table:style-name="Taula10.8">
          <table:table-cell table:style-name="Taula10.A8" office:value-type="string">
            <text:p text:style-name="P7">A.2.2</text:p>
          </table:table-cell>
          <table:table-cell table:style-name="Taula10.B8" office:value-type="string">
            <text:p text:style-name="P5"/>
          </table:table-cell>
        </table:table-row>
        <table:table-row table:style-name="Taula10.9">
          <table:table-cell table:style-name="Taula10.A9" office:value-type="string">
            <text:p text:style-name="P7">A.2.3</text:p>
          </table:table-cell>
          <table:table-cell table:style-name="Taula10.B9" office:value-type="string">
            <text:p text:style-name="P5"/>
          </table:table-cell>
        </table:table-row>
        <table:table-row table:style-name="Taula10.10">
          <table:table-cell table:style-name="Taula10.A2" office:value-type="string">
            <text:p text:style-name="P8">R.3</text:p>
          </table:table-cell>
          <table:table-cell table:style-name="Taula10.B2" office:value-type="string">
            <text:p text:style-name="P5"/>
          </table:table-cell>
        </table:table-row>
        <table:table-row table:style-name="Taula10.11">
          <table:table-cell table:style-name="Taula10.A11" office:value-type="string">
            <text:p text:style-name="P7">A.3.1</text:p>
          </table:table-cell>
          <table:table-cell table:style-name="Taula10.B11" office:value-type="string">
            <text:p text:style-name="P5"/>
          </table:table-cell>
        </table:table-row>
        <table:table-row table:style-name="Taula10.12">
          <table:table-cell table:style-name="Taula10.A12" office:value-type="string">
            <text:p text:style-name="P7">A.3.2</text:p>
          </table:table-cell>
          <table:table-cell table:style-name="Taula10.B12" office:value-type="string">
            <text:p text:style-name="P5"/>
          </table:table-cell>
        </table:table-row>
        <table:table-row table:style-name="Taula10.13">
          <table:table-cell table:style-name="Taula10.A13" office:value-type="string">
            <text:p text:style-name="P7">A.3.3</text:p>
          </table:table-cell>
          <table:table-cell table:style-name="Taula10.B13" office:value-type="string">
            <text:p text:style-name="P5"/>
          </table:table-cell>
        </table:table-row>
        <table:table-row table:style-name="Taula10.14">
          <table:table-cell table:style-name="Taula10.A2" office:value-type="string">
            <text:p text:style-name="P8">R.4</text:p>
          </table:table-cell>
          <table:table-cell table:style-name="Taula10.B2" office:value-type="string">
            <text:p text:style-name="P5"/>
          </table:table-cell>
        </table:table-row>
        <table:table-row table:style-name="Taula10.15">
          <table:table-cell table:style-name="Taula10.A15" office:value-type="string">
            <text:p text:style-name="P7">A.4.1</text:p>
          </table:table-cell>
          <table:table-cell table:style-name="Taula10.B15" office:value-type="string">
            <text:p text:style-name="P5"/>
          </table:table-cell>
        </table:table-row>
        <table:table-row table:style-name="Taula10.16">
          <table:table-cell table:style-name="Taula10.A16" office:value-type="string">
            <text:p text:style-name="P7">A.4.2</text:p>
          </table:table-cell>
          <table:table-cell table:style-name="Taula10.B16" office:value-type="string">
            <text:p text:style-name="P5"/>
          </table:table-cell>
        </table:table-row>
        <table:table-row table:style-name="Taula10.17">
          <table:table-cell table:style-name="Taula10.A17" office:value-type="string">
            <text:p text:style-name="P7">A.4.3</text:p>
          </table:table-cell>
          <table:table-cell table:style-name="Taula10.B17" office:value-type="string">
            <text:p text:style-name="P5"/>
          </table:table-cell>
        </table:table-row>
      </table:table>
      <text:h text:style-name="P90" text:outline-level="6"/>
      <text:p text:style-name="P44"/>
      <text:h text:style-name="P90" text:outline-level="6">4.2. Activi<text:span text:style-name="T45">dades realizadas no previstas inicialmente y justificación:</text:span> </text:h>
      <text:p text:style-name="P44"/>
      <text:p text:style-name="P41"/>
      <text:p text:style-name="P41"/>
      <text:p text:style-name="P44">4.3. Activi<text:span text:style-name="T45">dades </text:span><text:s/>previst<text:span text:style-name="T45">a</text:span>s <text:span text:style-name="T45">y</text:span> finalment<text:span text:style-name="T45">e</text:span> no <text:span text:style-name="T45">realizadas y justificación</text:span>:</text:p>
      <text:p text:style-name="P41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ext:list xml:id="list85636567821775" text:continue-numbering="true" text:style-name="WW8Num2">
        <text:list-item>
          <text:p text:style-name="P86">POBLACIÓ<text:span text:style-name="T45">N</text:span> DESTINAT<text:span text:style-name="T45">A</text:span>RIA</text:p>
        </text:list-item>
      </text:list>
      <text:p text:style-name="P30"/>
      <text:p text:style-name="P35"><text:span text:style-name="T41">(</text:span><text:span text:style-name="T38">Explica</text:span><text:span text:style-name="T39">d c</text:span><text:span text:style-name="T38">om s</text:span><text:span text:style-name="T39">e </text:span><text:span text:style-name="T38">ha des</text:span><text:span text:style-name="T39">arrollado</text:span><text:span text:style-name="T38"> la participació</text:span><text:span text:style-name="T39">n</text:span><text:span text:style-name="T38"> de la població</text:span><text:span text:style-name="T39">n</text:span><text:span text:style-name="T38"> destinat</text:span><text:span text:style-name="T39">a</text:span><text:span text:style-name="T38">ria en l</text:span><text:span text:style-name="T39">a</text:span><text:span text:style-name="T38">s activi</text:span><text:span text:style-name="T39">dade</text:span><text:span text:style-name="T38">s, el n</text:span><text:span text:style-name="T39">úmero </text:span><text:span text:style-name="T38">de person</text:span><text:span text:style-name="T39">a</text:span><text:span text:style-name="T38">s participant</text:span><text:span text:style-name="T39">e</text:span><text:span text:style-name="T38">s en cada activi</text:span><text:span text:style-name="T39">dad</text:span><text:span text:style-name="T38"> </text:span><text:span text:style-name="T39">y</text:span><text:span text:style-name="T38"> el gra</text:span><text:span text:style-name="T39">do</text:span><text:span text:style-name="T38"> de participació</text:span><text:span text:style-name="T39">n</text:span><text:span text:style-name="T38"> en relació</text:span><text:span text:style-name="T39">n</text:span><text:span text:style-name="T38"> </text:span><text:span text:style-name="T39">con</text:span><text:span text:style-name="T38"> </text:span><text:span text:style-name="T39">lo previsto</text:span><text:span text:style-name="T38">.</text:span><text:span text:style-name="T41">)</text:span></text:p>
      <text:p text:style-name="P32"><text:soft-page-break/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24">Activi<text:span text:style-name="T45">dades</text:span></text:p>
          </table:table-cell>
          <table:table-cell table:style-name="Tabla11.A1" table:number-rows-spanned="2" office:value-type="string">
            <text:p text:style-name="P24">Descripció<text:span text:style-name="T45">n</text:span> de la participació<text:span text:style-name="T45">n</text:span> de la població<text:span text:style-name="T45">n</text:span> destinat<text:span text:style-name="T45">a</text:span>ria</text:p>
          </table:table-cell>
          <table:table-cell table:style-name="Tabla11.C1" table:number-columns-spanned="4" office:value-type="string">
            <text:p text:style-name="P24">N<text:span text:style-name="T45">úmeor </text:span><text:s/>de person<text:span text:style-name="T45">a</text:span>s participant<text:span text:style-name="T45">e</text:span>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24"><text:span text:style-name="T45">Mujeres </text:span>/ni<text:span text:style-name="T45">ñas</text:span></text:p>
          </table:table-cell>
          <table:table-cell table:style-name="Tabla11.A1" office:value-type="string">
            <text:p text:style-name="P24">Eda<text:span text:style-name="T45">d </text:span>aprox.</text:p>
          </table:table-cell>
          <table:table-cell table:style-name="Tabla11.A1" office:value-type="string">
            <text:p text:style-name="P24">Hom<text:span text:style-name="T45">bres</text:span>/ni<text:span text:style-name="T45">ños</text:span></text:p>
          </table:table-cell>
          <table:table-cell table:style-name="Tabla11.C1" office:value-type="string">
            <text:p text:style-name="P24">Eda<text:span text:style-name="T45">d</text:span> aprox.</text:p>
          </table:table-cell>
        </table:table-row>
        <table:table-row table:style-name="Tabla11.3">
          <table:table-cell table:style-name="Tabla11.A3" office:value-type="string">
            <text:p text:style-name="P37">A.1.</text:p>
          </table:table-cell>
          <table:table-cell table:style-name="Tabla11.B3" office:value-type="string">
            <text:p text:style-name="P36"/>
          </table:table-cell>
          <table:table-cell table:style-name="Tabla11.C3" office:value-type="string">
            <text:p text:style-name="P36"/>
          </table:table-cell>
          <table:table-cell table:style-name="Tabla11.D3" office:value-type="string">
            <text:p text:style-name="P36"/>
          </table:table-cell>
          <table:table-cell table:style-name="Tabla11.E3" office:value-type="string">
            <text:p text:style-name="P36"/>
          </table:table-cell>
          <table:table-cell table:style-name="Tabla11.F3" office:value-type="string">
            <text:p text:style-name="P36"/>
          </table:table-cell>
        </table:table-row>
        <table:table-row table:style-name="Tabla11.4">
          <table:table-cell table:style-name="Tabla11.A4" office:value-type="string">
            <text:p text:style-name="P37">A.2.</text:p>
          </table:table-cell>
          <table:table-cell table:style-name="Tabla11.B4" office:value-type="string">
            <text:p text:style-name="P36"/>
          </table:table-cell>
          <table:table-cell table:style-name="Tabla11.C4" office:value-type="string">
            <text:p text:style-name="P36"/>
          </table:table-cell>
          <table:table-cell table:style-name="Tabla11.D4" office:value-type="string">
            <text:p text:style-name="P36"/>
          </table:table-cell>
          <table:table-cell table:style-name="Tabla11.E4" office:value-type="string">
            <text:p text:style-name="P36"/>
          </table:table-cell>
          <table:table-cell table:style-name="Tabla11.F4" office:value-type="string">
            <text:p text:style-name="P36"/>
          </table:table-cell>
        </table:table-row>
        <table:table-row table:style-name="Tabla11.5">
          <table:table-cell table:style-name="Tabla11.A5" office:value-type="string">
            <text:p text:style-name="P37">A.3.</text:p>
          </table:table-cell>
          <table:table-cell table:style-name="Tabla11.B5" office:value-type="string">
            <text:p text:style-name="P36"/>
          </table:table-cell>
          <table:table-cell table:style-name="Tabla11.C5" office:value-type="string">
            <text:p text:style-name="P36"/>
          </table:table-cell>
          <table:table-cell table:style-name="Tabla11.D5" office:value-type="string">
            <text:p text:style-name="P36"/>
          </table:table-cell>
          <table:table-cell table:style-name="Tabla11.E5" office:value-type="string">
            <text:p text:style-name="P36"/>
          </table:table-cell>
          <table:table-cell table:style-name="Tabla11.F5" office:value-type="string">
            <text:p text:style-name="P36"/>
          </table:table-cell>
        </table:table-row>
        <table:table-row table:style-name="Tabla11.6">
          <table:table-cell table:style-name="Tabla11.A6" office:value-type="string">
            <text:p text:style-name="P37">...</text:p>
          </table:table-cell>
          <table:table-cell table:style-name="Tabla11.B6" office:value-type="string">
            <text:p text:style-name="P36"/>
          </table:table-cell>
          <table:table-cell table:style-name="Tabla11.C6" office:value-type="string">
            <text:p text:style-name="P36"/>
          </table:table-cell>
          <table:table-cell table:style-name="Tabla11.D6" office:value-type="string">
            <text:p text:style-name="P36"/>
          </table:table-cell>
          <table:table-cell table:style-name="Tabla11.E6" office:value-type="string">
            <text:p text:style-name="P36"/>
          </table:table-cell>
          <table:table-cell table:style-name="Tabla11.F6" office:value-type="string">
            <text:p text:style-name="P36"/>
          </table:table-cell>
        </table:table-row>
        <table:table-row table:style-name="Tabla11.7">
          <table:table-cell table:style-name="Tabla11.A7" office:value-type="string">
            <text:p text:style-name="P36"/>
          </table:table-cell>
          <table:table-cell table:style-name="Tabla11.B7" office:value-type="string">
            <text:p text:style-name="P36"/>
          </table:table-cell>
          <table:table-cell table:style-name="Tabla11.C7" office:value-type="string">
            <text:p text:style-name="P36"/>
          </table:table-cell>
          <table:table-cell table:style-name="Tabla11.D7" office:value-type="string">
            <text:p text:style-name="P36"/>
          </table:table-cell>
          <table:table-cell table:style-name="Tabla11.E7" office:value-type="string">
            <text:p text:style-name="P36"/>
          </table:table-cell>
          <table:table-cell table:style-name="Tabla11.F7" office:value-type="string">
            <text:p text:style-name="P36"/>
          </table:table-cell>
        </table:table-row>
      </table:table>
      <text:p text:style-name="P31"/>
      <text:p text:style-name="P38"><text:span text:style-name="T42">5. </text:span><text:span text:style-name="T41">1. Descripció</text:span><text:span text:style-name="T43">n</text:span><text:span text:style-name="T41"> de la satisfacció</text:span><text:span text:style-name="T43">n</text:span><text:span text:style-name="T41"> de la població</text:span><text:span text:style-name="T43">n</text:span><text:span text:style-name="T41"> destinat</text:span><text:span text:style-name="T43">a</text:span><text:span text:style-name="T41">ria participant</text:span><text:span text:style-name="T43">e</text:span><text:span text:style-name="T41"> en el pro</text:span><text:span text:style-name="T43">yecto y </text:span><text:span text:style-name="T41"><text:s/>de l</text:span><text:span text:style-name="T43">a</text:span><text:span text:style-name="T41">s </text:span><text:span text:style-name="T43">herramientas </text:span><text:span text:style-name="T41"><text:s/>que s</text:span><text:span text:style-name="T43">e </text:span><text:span text:style-name="T41">han </text:span><text:span text:style-name="T43">hecho</text:span><text:span text:style-name="T41"> servir p</text:span><text:span text:style-name="T43">a</text:span><text:span text:style-name="T41">r</text:span><text:span text:style-name="T43">a</text:span><text:span text:style-name="T41"> me</text:span><text:span text:style-name="T43">dirla </text:span><text:span text:style-name="T41"><text:s/>(</text:span><text:span text:style-name="T43">tenéis que aportar documentos u otras formas de verificación</text:span><text:span text:style-name="T41">)</text:span></text:p>
      <text:p text:style-name="P39"/>
      <text:p text:style-name="P40">5.2 Descripció<text:span text:style-name="T45">n</text:span>, si <text:span text:style-name="T45">es necesario </text:span>, de la participació<text:span text:style-name="T45">n</text:span> d<text:span text:style-name="T45">e <text:s/>otros actores o movimientos sociales y culturales.</text:span></text:p>
      <text:p text:style-name="P49"/>
      <text:p text:style-name="P49"/>
      <text:p text:style-name="P15"/>
      <text:p text:style-name="P70"/>
      <text:list xml:id="list85638278609647" text:continue-numbering="true" text:style-name="WW8Num2">
        <text:list-item>
          <text:p text:style-name="P88">SOSTENIBILI<text:span text:style-name="T45">DAD E </text:span><text:s/>IMPACT<text:span text:style-name="T45">O</text:span></text:p>
        </text:list-item>
      </text:list>
      <text:p text:style-name="P71"/>
      <text:p text:style-name="P72">6.1 Explica<text:span text:style-name="T45">d </text:span><text:s/>com<text:span text:style-name="T45">o el proyecto ha contribuido a generar red con otras instituciones, enitades y/o </text:span>movim<text:span text:style-name="T45">i</text:span>ent<text:span text:style-name="T45">o</text:span>s social<text:span text:style-name="T45">e</text:span>s que tr<text:span text:style-name="T45">abajan en el contexto</text:span>.</text:p>
      <text:p text:style-name="P73"/>
      <text:p text:style-name="P74"><text:span text:style-name="T5">6.2 Valoració</text:span><text:span text:style-name="T11">n</text:span><text:span text:style-name="T5"> de l</text:span><text:span text:style-name="T11">a</text:span><text:span text:style-name="T5">s </text:span><text:span text:style-name="T12">resist</text:span><text:span text:style-name="T13">e</text:span><text:span text:style-name="T12">nci</text:span><text:span text:style-name="T13">a</text:span><text:span text:style-name="T12">s </text:span><text:span text:style-name="T6">identificad</text:span><text:span text:style-name="T7">a</text:span><text:span text:style-name="T6">s</text:span></text:p>
      <text:p text:style-name="P73"/>
      <text:p text:style-name="P19"><text:span text:style-name="T8">6.3 Enumera</text:span><text:span text:style-name="T9">d</text:span><text:span text:style-name="T8"> <text:s/></text:span><text:span text:style-name="T9">los </text:span><text:span text:style-name="T14">3 </text:span><text:span text:style-name="T15">é</text:span><text:span text:style-name="T14">xit</text:span><text:span text:style-name="T15">o</text:span><text:span text:style-name="T14">s </text:span><text:span text:style-name="T8">m</text:span><text:span text:style-name="T9">as</text:span><text:span text:style-name="T8"> relevant</text:span><text:span text:style-name="T9">e</text:span><text:span text:style-name="T8">s del pro</text:span><text:span text:style-name="T9">y</text:span><text:span text:style-name="T8">ect</text:span><text:span text:style-name="T9">o</text:span></text:p>
      <text:p text:style-name="P17"/>
      <text:p text:style-name="P19"><text:span text:style-name="T8">6.4 Enumera</text:span><text:span text:style-name="T9">d</text:span><text:span text:style-name="T8"> </text:span><text:span text:style-name="T14">3 aspect</text:span><text:span text:style-name="T15">o</text:span><text:span text:style-name="T14">s de m</text:span><text:span text:style-name="T15">ejora</text:span></text:p>
      <text:p text:style-name="P17"/>
      <text:p text:style-name="P19"><text:span text:style-name="T8">6.5 Descri</text:span><text:span text:style-name="T9">bid</text:span><text:span text:style-name="T8"> qu</text:span><text:span text:style-name="T9">e</text:span><text:span text:style-name="T8"> </text:span><text:span text:style-name="T14">acció</text:span><text:span text:style-name="T15">n</text:span><text:span text:style-name="T14"> innovadora</text:span><text:span text:style-name="T8"> s</text:span><text:span text:style-name="T9">e ha desarrollado </text:span><text:span text:style-name="T8">en el marc</text:span><text:span text:style-name="T10">o </text:span><text:span text:style-name="T8">del pro</text:span><text:span text:style-name="T10">yecto <text:s/></text:span><text:span text:style-name="T8"><text:s/>(</text:span><text:span text:style-name="T10">solo </text:span><text:span text:style-name="T8"><text:s/>una)</text:span></text:p>
      <text:p text:style-name="P17"/>
      <text:p text:style-name="P50"/>
      <text:p text:style-name="P50"/>
      <text:p text:style-name="P50"/>
      <text:p text:style-name="P50"/>
      <text:p text:style-name="P50"/>
      <text:p text:style-name="P50"/>
      <text:p text:style-name="P56"><text:soft-page-break/><text:span text:style-name="T29">7</text:span><text:span text:style-name="T28">. PRESUP</text:span><text:span text:style-name="T30">UESTO</text:span></text:p>
      <text:p text:style-name="P34"/>
      <text:p text:style-name="P34"><text:span text:style-name="T26">(</text:span><text:span text:style-name="T23">Detalla</text:span><text:span text:style-name="T24">d los </text:span><text:span text:style-name="T23"><text:s/>recursos utili</text:span><text:span text:style-name="T24">zados durante</text:span><text:span text:style-name="T23"> la intervenció</text:span><text:span text:style-name="T24">n</text:span><text:span text:style-name="T23">, destacan</text:span><text:span text:style-name="T24">do</text:span><text:span text:style-name="T23"> </text:span><text:span text:style-name="T24">cualquier </text:span><text:span text:style-name="T23"><text:s/>variació</text:span><text:span text:style-name="T24">n</text:span><text:span text:style-name="T23"> en relació</text:span><text:span text:style-name="T24">n</text:span><text:span text:style-name="T23"> </text:span><text:span text:style-name="T24">con </text:span><text:span text:style-name="T23">la prop</text:span><text:span text:style-name="T24">uesta</text:span><text:span text:style-name="T23"> inicial </text:span><text:span text:style-name="T24">y</text:span><text:span text:style-name="T23"> explican</text:span><text:span text:style-name="T24">do</text:span><text:span text:style-name="T23"> l</text:span><text:span text:style-name="T24">o</text:span><text:span text:style-name="T23">s moti</text:span><text:span text:style-name="T24">vos </text:span><text:span text:style-name="T23">de l</text:span><text:span text:style-name="T24">a</text:span><text:span text:style-name="T23">s desviacion</text:span><text:span text:style-name="T24">e</text:span><text:span text:style-name="T23">s.</text:span><text:span text:style-name="T26">)</text:span></text:p>
      <text:p text:style-name="P47"/>
      <text:p text:style-name="P47"/>
      <text:p text:style-name="P43"/>
      <text:p text:style-name="P52"/>
      <text:p text:style-name="P57"><text:span text:style-name="T27">8</text:span>. CONCLUSION<text:span text:style-name="T46">E</text:span>S</text:p>
      <text:p text:style-name="P51"/>
      <text:p text:style-name="P51"/>
      <text:p text:style-name="P51"/>
      <text:p text:style-name="P51"/>
      <text:p text:style-name="P51"/>
      <text:p text:style-name="P55"><text:span text:style-name="T27">9.</text:span> RELACIÓ<text:span text:style-name="T46">N</text:span> D<text:span text:style-name="T46">E </text:span>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8pt" style:font-size-asian="8pt" style:font-name-complex="LegacySanITCBoo"/>
    </style:style>
    <style:style style:name="M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M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1564d4"/>
    </style:style>
    <style:style style:name="MT3" style:family="text">
      <style:text-properties officeooo:rsid="00064c35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2.431cm" svg:y="0.55cm" svg:width="1.496cm" svg:height="4.36cm" draw:z-index="1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1"/>
        <text:p text:style-name="MP2"><draw:frame draw:style-name="Mfr2" draw:name="Imatge1" text:anchor-type="as-char" svg:width="5.295cm" svg:height="4.256cm" draw:z-index="0"><draw:image xlink:href="Pictures/10000201000002EF0000025D23E32822FF03CB9E.png" xlink:type="simple" xlink:show="embed" xlink:actuate="onLoad" loext:mime-type="image/png"/></draw:frame></text:p>
        <text:p text:style-name="MP3"/>
      </loext:header-first>
      <style:footer>
        <text:p text:style-name="MP4"><draw:frame draw:style-name="Mfr3" draw:name="Marc1" text:anchor-type="char" svg:x="18.808cm" svg:y="0.002cm" svg:width="0.171cm" svg:height="0.399cm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4">Informe t<text:span text:style-name="MT2">écnico</text:span> final. Modal<text:span text:style-name="MT2">idad A</text:span>. Convocat<text:span text:style-name="MT2">o</text:span>ria de 202<text:span text:style-name="MT3">2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17</meta:editing-cycles>
    <meta:editing-duration>PT1H10M31S</meta:editing-duration>
    <meta:generator>LibreOffice/6.1.5.2$Windows_x86 LibreOffice_project/90f8dcf33c87b3705e78202e3df5142b201bd805</meta:generator>
    <dc:date>2023-07-04T08:56:35.859000000</dc:date>
    <meta:print-date>2023-07-03T10:14:01.996000000</meta:print-date>
    <meta:document-statistic meta:table-count="10" meta:image-count="2" meta:object-count="0" meta:page-count="6" meta:paragraph-count="89" meta:word-count="565" meta:character-count="3910" meta:non-whitespace-character-count="3320"/>
  </office:meta>
</office:document-meta>
</file>