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02.34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8.8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35.45mm" fo:break-before="auto" style:use-optimal-row-height="false"/>
    </style:style>
    <style:style style:name="ro18" style:family="table-row">
      <style:table-row-properties style:row-height="2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LegacySanITCBoo" fo:font-size="8pt" style:font-name-asian="LegacySanITCBoo" style:font-size-asian="8pt" style:font-name-complex="LegacySanITCBoo" style:font-size-complex="8pt"/>
    </style:style>
    <style:style style:name="ce4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0"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LegacySanITCBoo" style:font-name-asian="LegacySanITCBoo" style:font-name-complex="LegacySanITCBoo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2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4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0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1" style:family="table-cell" style:parent-style-name="Default" style:data-style-name="N120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5" style:family="table-cell" style:parent-style-name="Default" style:data-style-name="N115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9" style:family="table-cell" style:parent-style-name="Default" style:data-style-name="N120">
      <style:table-cell-properties fo:background-color="transparent"/>
      <style:text-properties style:font-name="LegacySanITCBoo" style:font-name-asian="LegacySanITCBoo" style:font-name-complex="LegacySanITCBoo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3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0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34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40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52" style:family="table-cell" style:parent-style-name="Default" style:data-style-name="N115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6" style:family="table-cell" style:parent-style-name="Default" style:data-style-name="N0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60" style:family="table-cell" style:parent-style-name="Default" style:data-style-name="N115">
      <style:table-cell-properties fo:background-color="transparent"/>
      <style:text-properties style:font-name="LegacySanITCBoo" style:font-name-asian="LegacySanITCBoo" style:font-name-complex="LegacySanITCBoo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LegacySanITCBoo" style:font-name-asian="LegacySanITCBoo" style:font-name-complex="LegacySanITCBoo"/>
    </style:style>
    <style:style style:name="ce22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7" style:family="table-cell" style:parent-style-name="Default" style:data-style-name="N115">
      <style:table-cell-properties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1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1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3" style:family="table-cell" style:parent-style-name="Default" style:data-style-name="N115">
      <style:table-cell-properties fo:border-bottom="2.01pt solid #000000" fo:background-color="#969696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0.06pt solid #000000" fo:background-color="#808080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ackground-color="transparent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5" style:family="table-cell" style:parent-style-name="Default" style:data-style-name="N115">
      <style:table-cell-properties fo:background-color="transparent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3" style:family="table-cell" style:parent-style-name="Default" style:data-style-name="N0"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51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153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1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171" style:family="table-cell" style:parent-style-name="Default" style:data-style-name="N115">
      <style:table-cell-properties fo:border="none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height="24.83mm" fo:min-width="210.35mm" fo:padding-top="1.3mm" fo:padding-bottom="1.3mm" fo:padding-left="2.5mm" fo:padding-right="2.5mm" fo:wrap-option="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23.86mm" fo:min-width="232.86mm" fo:padding-top="1.3mm" fo:padding-bottom="1.3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gacySanITCBoo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egacySanITCBoo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B1:Pressupost_detallat.E6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8" table:number-columns-spanned="4" table:number-rows-spanned="2">
            <draw:custom-shape draw:z-index="0" draw:name="1 Rectángulo" draw:style-name="gr1" draw:text-style-name="P2" svg:width="215.35mm" svg:height="27.43mm" svg:x="1.53mm" svg:y="0mm">
              <text:p text:style-name="P1"><text:span text:style-name="T1">Convocatòria <text:s/>EPTS Modalitat A </text:span></text:p>
              <text:p text:style-name="P1"><text:span text:style-name="T1">Curs escolar 2023/2024 i 2024/2025 - Pressupost detallat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5" table:number-columns-repeated="4"/>
          <table:table-cell table:style-name="ce45"/>
          <table:table-cell table:style-name="ce4" table:number-columns-repeated="1018"/>
        </table:table-row>
        <table:table-row table:style-name="ro4">
          <table:table-cell table:style-name="ce7"/>
          <table:table-cell table:style-name="ce8" office:value-type="string" calcext:value-type="string">
            <text:p>PARTIDES</text:p>
            <text:p>PARTIDAS</text:p>
          </table:table-cell>
          <table:table-cell table:style-name="ce9" table:number-columns-repeated="2"/>
          <table:table-cell table:style-name="ce10" office:value-type="string" calcext:value-type="string">
            <text:p>TOTAL</text:p>
            <text:p>TOTAL</text:p>
          </table:table-cell>
          <table:table-cell table:style-name="ce7" table:number-columns-repeated="1019"/>
        </table:table-row>
        <table:table-row table:style-name="ro5">
          <table:table-cell table:style-name="ce45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2"/>
          <table:table-cell table:style-name="ce13" office:value-type="string" calcext:value-type="string">
            <text:p>en euros (€)</text:p>
            <text:p>en euros (€)</text:p>
          </table:table-cell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15" office:value-type="string" calcext:value-type="string">
            <text:p>A.I Locals</text:p>
            <text:p>A.I Loc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18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7]*[.D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8]*[.D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9]*[.D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10]*[.D1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locals</text:p>
            <text:p>Subtotal locales</text:p>
          </table:table-cell>
          <table:table-cell table:style-name="ce29"/>
          <table:table-cell table:style-name="ce30"/>
          <table:table-cell table:style-name="ce31" table:formula="of:=SUM([.E6:.E1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 Personal</text:p>
            <text:p>A.II Personal</text:p>
          </table:table-cell>
          <table:table-cell table:style-name="ce33" office:value-type="string" calcext:value-type="string">
            <text:p>mesos</text:p>
            <text:p>meses</text:p>
          </table:table-cell>
          <table:table-cell table:style-name="ce34" office:value-type="string" calcext:value-type="string">
            <text:p>sal.brut/mes</text:p>
            <text:p>sal.bruto/mes</text:p>
          </table:table-cell>
          <table:table-cell table:style-name="ce35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6"/>
          <table:table-cell table:style-name="ce20"/>
          <table:table-cell table:style-name="ce21"/>
          <table:table-cell table:style-name="ce22" table:formula="of:=ROUND([.C13]*[.D1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4]*[.D1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5]*[.D1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8"/>
          <table:table-cell table:style-name="ce24"/>
          <table:table-cell table:style-name="ce25"/>
          <table:table-cell table:style-name="ce27" table:formula="of:=ROUND([.C16]*[.D1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personal</text:p>
            <text:p>Subtotal personal</text:p>
          </table:table-cell>
          <table:table-cell table:style-name="ce39"/>
          <table:table-cell table:style-name="ce40"/>
          <table:table-cell table:style-name="ce31" table:formula="of:=SUM([.E12:.E1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42"/>
          <table:table-cell table:style-name="ce20"/>
          <table:table-cell table:style-name="ce21"/>
          <table:table-cell table:style-name="ce22" table:formula="of:=ROUND([.C19]*[.D1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0]*[.D2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1]*[.D2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2]*[.D22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29"/>
          <table:table-cell table:style-name="ce43"/>
          <table:table-cell table:style-name="ce31" table:formula="of:=SUM([.E18:.E22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5"/>
          <table:table-cell table:style-name="ce32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25]*[.D2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6]*[.D2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7]*[.D2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8]*[.D2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39"/>
          <table:table-cell table:style-name="ce40"/>
          <table:table-cell table:style-name="ce31" table:formula="of:=SUM([.E24:.E28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1]*[.D3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2]*[.D3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3]*[.D3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4]*[.D3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9"/>
          <table:table-cell table:style-name="ce40"/>
          <table:table-cell table:style-name="ce31" table:formula="of:=SUM([.E30:.E34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 Difusió i comunicació </text:p>
            <text:p>A.VI Difusión y comun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7]*[.D3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8]*[.D3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9]*[.D3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40]*[.D4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fusió</text:p>
            <text:p>Subtotal difusión</text:p>
          </table:table-cell>
          <table:table-cell table:style-name="ce39"/>
          <table:table-cell table:style-name="ce40"/>
          <table:table-cell table:style-name="ce31" table:formula="of:=SUM([.E36:.E4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I Viatges, estades i dietes</text:p>
            <text:p>A.VII Viajes, estancias y dieta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43]*[.D4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4]*[.D4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5]*[.D4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6]*[.D46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2:.E46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32" office:value-type="string" calcext:value-type="string">
            <text:p>A.VIII Despeses financeres</text:p>
            <text:p>A.VIII Gastos financie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49]*[.D49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0]*[.D50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1]*[.D51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8:.E51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32" office:value-type="string" calcext:value-type="string">
            <text:p>A.IX Auditoria externa (6% de la subvenció sol·licitada)</text:p>
            <text:p>A.IX Auditoria externa (6% de la subvención solicitada)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4]*[.D54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5]*[.D55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56]*[.D5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53:.E5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46" office:value-type="string" calcext:value-type="string">
            <text:p>SUBTOTAL DESPESES DIRECTES</text:p>
            <text:p>SUBTOTAL GASTOS DIRECTOS</text:p>
          </table:table-cell>
          <table:table-cell table:style-name="ce51"/>
          <table:table-cell table:style-name="ce52" table:formula="of:=IF([.E58]&gt;ROUND([.$E$65]*0.08;2);[.$E$65]*0.08;&quot;OK&quot;)" office:value-type="string" office:string-value="OK" calcext:value-type="string">
            <text:p><text:s/>OK </text:p>
          </table:table-cell>
          <table:table-cell table:style-name="ce53" table:formula="of:=[.E11]+[.E17]+[.E23]+[.E29]+[.E35]+[.E41]+[.E47]+[.E52]+[.E57]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Despeses administratives (1)</text:p>
            <text:p>Gastos administrativos (1)</text:p>
          </table:table-cell>
          <table:table-cell table:style-name="ce33" office:value-type="string" calcext:value-type="string">
            <text:p>unitat</text:p>
            <text:p>unidad</text:p>
          </table:table-cell>
          <table:table-cell table:style-name="ce34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60]*[.D6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61]*[.D6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62]*[.D6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2" table:formula="of:=ROUND([.C63]*[.D6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46" office:value-type="string" calcext:value-type="string">
            <text:p>SUBTOTAL DESPESES INDIRECTES</text:p>
            <text:p>SUBTOTAL GASTOS INDIRECTOS</text:p>
          </table:table-cell>
          <table:table-cell table:style-name="ce51"/>
          <table:table-cell table:style-name="ce52" table:formula="of:=IF([.E64]&gt;ROUND([.$E$65]*0.08;2);[.$E$65]*0.08;&quot;OK&quot;)" office:value-type="string" office:string-value="OK" calcext:value-type="string">
            <text:p><text:s/>OK </text:p>
          </table:table-cell>
          <table:table-cell table:style-name="ce53" table:formula="of:=SUM([.E59:.E63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10">
          <table:table-cell table:style-name="ce45"/>
          <table:table-cell table:style-name="ce54" office:value-type="string" calcext:value-type="string">
            <text:p>TOTAL PRESSUPOST</text:p>
            <text:p>TOTAL PRESUPUESTO</text:p>
          </table:table-cell>
          <table:table-cell table:style-name="ce55"/>
          <table:table-cell table:style-name="ce56"/>
          <table:table-cell table:style-name="ce57" table:formula="of:=[.E58]+[.E64]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11">
          <table:table-cell table:style-name="ce4"/>
          <table:table-cell table:style-name="ce5"/>
          <table:table-cell table:style-name="ce59"/>
          <table:table-cell table:style-name="ce60"/>
          <table:table-cell table:style-name="ce61"/>
          <table:table-cell table:style-name="ce45"/>
          <table:table-cell table:style-name="ce4" table:number-columns-repeated="1018"/>
        </table:table-row>
        <table:table-row table:style-name="ro12">
          <table:table-cell table:style-name="ce4"/>
          <table:table-cell table:style-name="ce94" office:value-type="string" calcext:value-type="string" table:number-columns-spanned="4" table:number-rows-spanned="1">
            <text:p>NOTA:</text:p>
            <text:p>(1) Les despeses indirectes no poden sobrepasar el 8% de la subvenció sol·licitada</text:p>
            <text:p>(1) Los gastos indirectos no pueden sobrepasar el 8% de la subvención solicitada</text:p>
          </table:table-cell>
          <table:covered-table-cell table:number-columns-repeated="3"/>
          <table:table-cell table:style-name="ce45"/>
          <table:table-cell/>
          <table:table-cell table:style-name="ce4" table:number-columns-repeated="1017"/>
        </table:table-row>
        <table:table-row table:style-name="ro2">
          <table:table-cell/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style-name="ce65"/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supost_finançadors" table:style-name="ta2" table:print-ranges="Pressupost_finançadors.A1:Pressupost_finançadors.E37">
        <table:table-column table:style-name="co9" table:default-cell-style-name="ce80"/>
        <table:table-column table:style-name="co10" table:number-columns-repeated="3" table:default-cell-style-name="ce153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column table:style-name="co8" table:default-cell-style-name="Default"/>
        <table:table-row table:style-name="ro13">
          <table:table-cell table:style-name="ce93" table:number-columns-spanned="3" table:number-rows-spanned="2">
            <draw:custom-shape draw:z-index="0" draw:name="1 Rectángulo" draw:style-name="gr2" draw:text-style-name="P2" svg:width="237.86mm" svg:height="26.46mm" svg:x="0.26mm" svg:y="0.26mm">
              <text:p text:style-name="P1"><text:span text:style-name="T2">Convocatòria <text:s/>EPTS Modalitat A </text:span></text:p>
              <text:p text:style-name="P1"><text:span text:style-name="T1">Curs escolar 2023/2024 i 2024/2025</text:span><text:span text:style-name="T2"> </text:span></text:p>
              <text:p text:style-name="P1"><text:span text:style-name="T2">Pressupost <text:s/>per partides i cofinançadors</text:span></text:p>
              <text:p text:style-name="P1"><text:span text:style-name="T2"><text:s/></text:span><text:span text:style-name="T2">Presupuesto por partidas y cofinanciadores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number-columns-repeated="1021"/>
        </table:table-row>
        <table:table-row table:style-name="ro12">
          <table:covered-table-cell table:style-name="ce151"/>
          <table:covered-table-cell table:number-columns-repeated="2"/>
          <table:table-cell table:number-columns-repeated="1021"/>
        </table:table-row>
        <table:table-row table:style-name="ro14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F4:.F34])&gt;0;&quot;Errors en els sumatoris&quot;;&quot;&quot;)">
            <text:p/>
          </table:table-cell>
          <table:table-cell table:style-name="ce72" table:number-columns-repeated="1017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1]" office:value-type="float" office:value="0" calcext:value-type="float">
            <text:p>-00 € </text:p>
          </table:table-cell>
          <table:table-cell table:style-name="ce178" table:formula="of:=IF(SUM([.B7:.D7])&lt;&gt;[.E7];SUM([.B7:.D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17]" office:value-type="float" office:value="0" calcext:value-type="float">
            <text:p>-00 € </text:p>
          </table:table-cell>
          <table:table-cell table:style-name="ce178" table:formula="of:=IF(SUM([.B9:.D9])&lt;&gt;[.E9];SUM([.B9:.D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3]" office:value-type="float" office:value="0" calcext:value-type="float">
            <text:p>-00 € </text:p>
          </table:table-cell>
          <table:table-cell table:style-name="ce178" table:formula="of:=IF(SUM([.B11:.D11])&lt;&gt;[.E11];SUM([.B11:.D11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29]" office:value-type="float" office:value="0" calcext:value-type="float">
            <text:p>-00 € </text:p>
          </table:table-cell>
          <table:table-cell table:style-name="ce178" table:formula="of:=IF(SUM([.B13:.D13])&lt;&gt;[.E13];SUM([.B13:.D13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5]" office:value-type="float" office:value="0" calcext:value-type="float">
            <text:p>-00 € </text:p>
          </table:table-cell>
          <table:table-cell table:style-name="ce178" table:formula="of:=IF(SUM([.B15:.D15])&lt;&gt;[.E15];SUM([.B15:.D15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1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I - Viatges, estades i dietes // Viajes, estancias y dietas</text:p>
          </table:table-cell>
          <table:table-cell table:style-name="ce77" table:number-columns-repeated="2"/>
          <table:table-cell table:style-name="ce78"/>
          <table:table-cell table:style-name="ce79" table:formula="of:=[$Pressupost_detallat.E47]" office:value-type="float" office:value="0" calcext:value-type="float">
            <text:p>-00 € </text:p>
          </table:table-cell>
          <table:table-cell table:style-name="ce178" table:formula="of:=IF(SUM([.B19:.D19])&lt;&gt;[.E19];SUM([.B19:.D19]);&quot;&quot;)">
            <text:p/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2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9"/>
        </table:table-row>
        <table:table-row table:style-name="ro2">
          <table:table-cell table:style-name="ce76" office:value-type="string" calcext:value-type="string">
            <text:p>A.VIII – Despeses financeres // Gastos financieros</text:p>
          </table:table-cell>
          <table:table-cell table:style-name="ce77" table:number-columns-repeated="2"/>
          <table:table-cell table:style-name="ce78"/>
          <table:table-cell table:style-name="ce79" table:formula="of:=[$Pressupost_detallat.E52]" office:value-type="float" office:value="0" calcext:value-type="float">
            <text:p>-00 € </text:p>
          </table:table-cell>
          <table:table-cell table:style-name="ce178" table:formula="of:=IF(SUM([.B22:.D22])&lt;&gt;[.E22];SUM([.B22:.D22]);&quot;&quot;)">
            <text:p/>
          </table:table-cell>
          <table:table-cell table:number-columns-repeated="1018"/>
        </table:table-row>
        <table:table-row table:style-name="ro2">
          <table:table-cell table:style-name="ce76"/>
          <table:table-cell table:style-name="ce161" table:number-columns-repeated="3"/>
          <table:table-cell table:style-name="ce171"/>
          <table:table-cell table:number-columns-repeated="1019"/>
        </table:table-row>
        <table:table-row table:style-name="ro2">
          <table:table-cell table:style-name="ce76" office:value-type="string" calcext:value-type="string">
            <text:p>A.IX – Auditoria externa (1) // Auditoria externa (1)</text:p>
          </table:table-cell>
          <table:table-cell table:style-name="ce77" table:number-columns-repeated="2"/>
          <table:table-cell table:style-name="ce78"/>
          <table:table-cell table:style-name="ce79" table:formula="of:=[$Pressupost_detallat.E57]" office:value-type="float" office:value="0" calcext:value-type="float">
            <text:p>-00 € </text:p>
          </table:table-cell>
          <table:table-cell table:style-name="ce178" table:formula="of:=IF(SUM([.B24:.D24])&lt;&gt;[.E24];SUM([.B24:.D24]);&quot;&quot;)">
            <text:p/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1" table:formula="of:=IF(SUM([.B26:.D26])&lt;&gt;[.E26];SUM([.B26:.D26]);&quot;&quot;)">
            <text:p/>
          </table:table-cell>
          <table:table-cell table:style-name="ce82" table:number-columns-repeated="1017"/>
          <table:table-cell/>
        </table:table-row>
        <table:table-row table:style-name="ro15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4" table:formula="of:=[.B7]+[.B9]+[.B11]+[.B13]+[.B15]+[.B17]+[.B19]+[.B22]+[.B24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2]+[.C24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2]+[.D24]" office:value-type="currency" office:currency="EUR" office:value="0" calcext:value-type="currency">
            <text:p>-00 € </text:p>
          </table:table-cell>
          <table:table-cell table:style-name="ce87" table:formula="of:=[$Pressupost_detallat.E58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5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3"/>
          <table:table-cell table:style-name="ce89"/>
          <table:table-cell table:number-columns-repeated="1019"/>
        </table:table-row>
        <table:table-row table:style-name="ro2">
          <table:table-cell table:number-columns-repeated="5"/>
          <table:table-cell table:style-name="ce178" table:formula="of:=IF(SUM([.B30:.D30])&lt;&gt;[.E30];SUM([.B30:.D30]);&quot;&quot;)">
            <text:p/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Despeses administratives (2) // Gastos administrativos (2)</text:p>
          </table:table-cell>
          <table:table-cell table:style-name="ce77" table:number-columns-repeated="2"/>
          <table:table-cell table:style-name="ce78"/>
          <table:table-cell table:style-name="ce79" table:formula="of:=[$Pressupost_detallat.E6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2:.D32])&lt;&gt;[.E32];SUM([.B32:.D32]);&quot;&quot;)">
            <text:p/>
          </table:table-cell>
          <table:table-cell table:style-name="ce82" table:number-columns-repeated="1017"/>
          <table:table-cell/>
        </table:table-row>
        <table:table-row table:style-name="ro15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30]" office:value-type="currency" office:currency="EUR" office:value="0" calcext:value-type="currency">
            <text:p>-00 € </text:p>
          </table:table-cell>
          <table:table-cell table:style-name="ce85" table:formula="of:=[.C30]" office:value-type="currency" office:currency="EUR" office:value="0" calcext:value-type="currency">
            <text:p>-00 € </text:p>
          </table:table-cell>
          <table:table-cell table:style-name="ce86" table:formula="of:=[.D30]" office:value-type="currency" office:currency="EUR" office:value="0" calcext:value-type="currency">
            <text:p>-00 € </text:p>
          </table:table-cell>
          <table:table-cell table:style-name="ce87" table:formula="of:=[$Pressupost_detallat.E6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4:.D34])&lt;&gt;[.E34];SUM([.B34:.D34]);&quot;&quot;)">
            <text:p/>
          </table:table-cell>
          <table:table-cell table:style-name="ce82" table:number-columns-repeated="1017"/>
          <table:table-cell/>
        </table:table-row>
        <table:table-row table:style-name="ro15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6]+[.B32]" office:value-type="currency" office:currency="EUR" office:value="0" calcext:value-type="currency">
            <text:p>-00 € </text:p>
          </table:table-cell>
          <table:table-cell table:style-name="ce92" table:formula="of:=[.C26]+[.C32]" office:value-type="currency" office:currency="EUR" office:value="0" calcext:value-type="currency">
            <text:p>-00 € </text:p>
          </table:table-cell>
          <table:table-cell table:style-name="ce86" table:formula="of:=[.D26]+[.D32]" office:value-type="currency" office:currency="EUR" office:value="0" calcext:value-type="currency">
            <text:p>-00 € </text:p>
          </table:table-cell>
          <table:table-cell table:style-name="ce87" table:formula="of:=[.E26]+[.E32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17">
          <table:table-cell table:style-name="ce95" office:value-type="string" calcext:value-type="string" table:number-columns-spanned="3" table:number-rows-spanned="2">
            <text:p>(1) 6% de la subvenció sol·licitada</text:p>
            <text:p>(1) 6% de la subvención solicitada</text:p>
            <text:p>(2) Les despeses indirectes no poden sobrepasar el 8% de La subvenció sol·licitada.</text:p>
            <text:p>(2) Los gastos indirectos no pueden sobrepasar el 8% de la subvención solicitada.</text:p>
          </table:table-cell>
          <table:covered-table-cell table:number-columns-repeated="2"/>
          <table:table-cell table:number-columns-repeated="1021"/>
        </table:table-row>
        <table:table-row table:style-name="ro18">
          <table:covered-table-cell table:style-name="ce151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09:40:44.1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3-06-05T09:43:09.067000000</dc:date>
    <meta:editing-duration>PT1H20M13S</meta:editing-duration>
    <meta:editing-cycles>26</meta:editing-cycles>
    <meta:document-statistic meta:table-count="2" meta:cell-count="158" meta:object-count="2"/>
  </office:meta>
</office:document-meta>
</file>