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C0274000034E90000308C32252F5B63523C32.emf" manifest:media-type="image/x-emf"/>
  <manifest:file-entry manifest:full-path="Pictures/10000000000000AB000000B185DF76A4418146B6.png" manifest:media-type="image/png"/>
  <manifest:file-entry manifest:full-path="Pictures/10000000000004ED00000143D52925136431AA35.png" manifest:media-type="image/png"/>
  <manifest:file-entry manifest:full-path="Pictures/1019F33C0000793C000031EB77B926B6F22097AB.emf" manifest:media-type="image/x-emf"/>
  <manifest:file-entry manifest:full-path="Pictures/1006202000003D0C0000297BD5FE231656B0E37F.emf" manifest:media-type="image/x-emf"/>
  <manifest:file-entry manifest:full-path="Pictures/1000020100000378000002E5CEB0523F0496FC57.png" manifest:media-type="image/png"/>
  <manifest:file-entry manifest:full-path="Pictures/1000020100000200000001D68F682F53B1189714.png" manifest:media-type="image/png"/>
  <manifest:file-entry manifest:full-path="Pictures/100002010000044E000001C633E27F2A785BC751.png" manifest:media-type="image/png"/>
  <manifest:file-entry manifest:full-path="Pictures/100002010000024F0000019187CDD82E575737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egacy Sans ITC" svg:font-family="'Legacy Sans ITC', 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 Sans ITC1" svg:font-family="'Legacy Sans ITC', 'Legacy Sans ITC'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6" style:family="table">
      <style:table-properties style:width="26.524cm" fo:margin-left="-0.76cm" fo:margin-top="0cm" fo:margin-bottom="0cm" table:align="left" style:writing-mode="lr-tb"/>
    </style:style>
    <style:style style:name="Taula6.A" style:family="table-column">
      <style:table-column-properties style:column-width="3.752cm"/>
    </style:style>
    <style:style style:name="Taula6.B" style:family="table-column">
      <style:table-column-properties style:column-width="3cm"/>
    </style:style>
    <style:style style:name="Taula6.D" style:family="table-column">
      <style:table-column-properties style:column-width="10.753cm"/>
    </style:style>
    <style:style style:name="Taula6.E" style:family="table-column">
      <style:table-column-properties style:column-width="2.249cm"/>
    </style:style>
    <style:style style:name="Taula6.F" style:family="table-column">
      <style:table-column-properties style:column-width="3.769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6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6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6.E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6.F1" style:family="table-cell">
      <style:table-cell-properties fo:padding-left="0.123cm" fo:padding-right="0.123cm" fo:padding-top="0cm" fo:padding-bottom="0cm" fo:border="0.5pt solid #000000"/>
    </style:style>
    <style:style style:name="Taula7" style:family="table">
      <style:table-properties style:width="22.273cm" fo:margin-left="-0.76cm" fo:margin-top="0cm" fo:margin-bottom="0cm" table:align="left" style:writing-mode="lr-tb"/>
    </style:style>
    <style:style style:name="Taula7.A" style:family="table-column">
      <style:table-column-properties style:column-width="5.616cm"/>
    </style:style>
    <style:style style:name="Taula7.B" style:family="table-column">
      <style:table-column-properties style:column-width="4.988cm"/>
    </style:style>
    <style:style style:name="Taula7.C" style:family="table-column">
      <style:table-column-properties style:column-width="2.903cm"/>
    </style:style>
    <style:style style:name="Taula7.D" style:family="table-column">
      <style:table-column-properties style:column-width="4.75cm"/>
    </style:style>
    <style:style style:name="Taula7.E" style:family="table-column">
      <style:table-column-properties style:column-width="4.01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C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1" style:family="table-cell">
      <style:table-cell-properties fo:padding-left="0.123cm" fo:padding-right="0.123cm" fo:padding-top="0cm" fo:padding-bottom="0cm" fo:border="0.5pt solid #000000"/>
    </style:style>
    <style:style style:name="Tau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2" style:family="table-cell">
      <style:table-cell-properties fo:padding-left="0.123cm" fo:padding-right="0.123cm" fo:padding-top="0cm" fo:padding-bottom="0cm" fo:border="0.5pt solid #000000"/>
    </style:style>
    <style:style style:name="Taula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3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7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7.C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7.D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7.E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8" style:family="table">
      <style:table-properties style:width="22.271cm" fo:margin-left="-0.76cm" fo:margin-top="0cm" fo:margin-bottom="0cm" table:align="left" style:writing-mode="lr-tb"/>
    </style:style>
    <style:style style:name="Taula8.A" style:family="table-column">
      <style:table-column-properties style:column-width="7.253cm"/>
    </style:style>
    <style:style style:name="Taula8.B" style:family="table-column">
      <style:table-column-properties style:column-width="3.124cm"/>
    </style:style>
    <style:style style:name="Taula8.C" style:family="table-column">
      <style:table-column-properties style:column-width="3.126cm"/>
    </style:style>
    <style:style style:name="Taula8.D" style:family="table-column">
      <style:table-column-properties style:column-width="4.999cm"/>
    </style:style>
    <style:style style:name="Taula8.E" style:family="table-column">
      <style:table-column-properties style:column-width="3.769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1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26.793cm" fo:margin-left="-0.76cm" fo:margin-top="0cm" fo:margin-bottom="0cm" table:align="left" style:writing-mode="lr-tb"/>
    </style:style>
    <style:style style:name="Taula9.A" style:family="table-column">
      <style:table-column-properties style:column-width="1.191cm"/>
    </style:style>
    <style:style style:name="Taula9.B" style:family="table-column">
      <style:table-column-properties style:column-width="1.589cm"/>
    </style:style>
    <style:style style:name="Taula9.C" style:family="table-column">
      <style:table-column-properties style:column-width="1.498cm"/>
    </style:style>
    <style:style style:name="Taula9.D" style:family="table-column">
      <style:table-column-properties style:column-width="2cm"/>
    </style:style>
    <style:style style:name="Taula9.E" style:family="table-column">
      <style:table-column-properties style:column-width="1.998cm"/>
    </style:style>
    <style:style style:name="Taula9.F" style:family="table-column">
      <style:table-column-properties style:column-width="2.496cm"/>
    </style:style>
    <style:style style:name="Taula9.G" style:family="table-column">
      <style:table-column-properties style:column-width="2.752cm"/>
    </style:style>
    <style:style style:name="Taula9.H" style:family="table-column">
      <style:table-column-properties style:column-width="3.5cm"/>
    </style:style>
    <style:style style:name="Taula9.I" style:family="table-column">
      <style:table-column-properties style:column-width="2.99cm"/>
    </style:style>
    <style:style style:name="Taula9.J" style:family="table-column">
      <style:table-column-properties style:column-width="1.748cm"/>
    </style:style>
    <style:style style:name="Taula9.K" style:family="table-column">
      <style:table-column-properties style:column-width="1.995cm"/>
    </style:style>
    <style:style style:name="Taula9.L" style:family="table-column">
      <style:table-column-properties style:column-width="3.037cm"/>
    </style:style>
    <style:style style:name="Taula9.1" style:family="table-row">
      <style:table-row-properties fo:keep-together="always"/>
    </style:style>
    <style:style style:name="Tau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9.I1" style:family="table-cell">
      <style:table-cell-properties fo:padding-left="0.123cm" fo:padding-right="0.123cm" fo:padding-top="0cm" fo:padding-bottom="0cm" fo:border="0.5pt solid #000000"/>
    </style:style>
    <style:style style:name="Taula9.I2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9.L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9.K8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9.L8" style:family="table-cell">
      <style:table-cell-properties fo:background-color="#d8d8d8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ula10" style:family="table">
      <style:table-properties style:width="26.524cm" fo:margin-left="-0.76cm" fo:margin-top="0cm" fo:margin-bottom="0cm" table:align="left" style:writing-mode="lr-tb"/>
    </style:style>
    <style:style style:name="Taula10.A" style:family="table-column">
      <style:table-column-properties style:column-width="8.253cm"/>
    </style:style>
    <style:style style:name="Taula10.B" style:family="table-column">
      <style:table-column-properties style:column-width="0.751cm"/>
    </style:style>
    <style:style style:name="Taula10.C" style:family="table-column">
      <style:table-column-properties style:column-width="8.5cm"/>
    </style:style>
    <style:style style:name="Taula10.D" style:family="table-column">
      <style:table-column-properties style:column-width="0.75cm"/>
    </style:style>
    <style:style style:name="Taula10.E" style:family="table-column">
      <style:table-column-properties style:column-width="8.269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0.E1" style:family="table-cell">
      <style:table-cell-properties fo:padding-left="0.123cm" fo:padding-right="0.123cm" fo:padding-top="0cm" fo:padding-bottom="0cm" fo:border="0.5pt solid #000000"/>
    </style:style>
    <style:style style:name="Taula10.2" style:family="table-row">
      <style:table-row-properties style:min-row-height="2.521cm" fo:keep-together="auto"/>
    </style:style>
    <style:style style:name="Taula11" style:family="table">
      <style:table-properties style:width="23.645cm" fo:margin-left="-0.132cm" fo:margin-top="0cm" fo:margin-bottom="0cm" table:align="left" style:writing-mode="lr-tb"/>
    </style:style>
    <style:style style:name="Taula11.A" style:family="table-column">
      <style:table-column-properties style:column-width="6.625cm"/>
    </style:style>
    <style:style style:name="Taula11.B" style:family="table-column">
      <style:table-column-properties style:column-width="4.75cm"/>
    </style:style>
    <style:style style:name="Taula11.C" style:family="table-column">
      <style:table-column-properties style:column-width="1.499cm"/>
    </style:style>
    <style:style style:name="Taula11.D" style:family="table-column">
      <style:table-column-properties style:column-width="6.502cm"/>
    </style:style>
    <style:style style:name="Taula11.E" style:family="table-column">
      <style:table-column-properties style:column-width="4.269cm"/>
    </style:style>
    <style:style style:name="Taula11.1" style:family="table-row">
      <style:table-row-properties style:min-row-height="0.407cm" fo:keep-together="always"/>
    </style:style>
    <style:style style:name="Taula11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1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1.2" style:family="table-row">
      <style:table-row-properties style:min-row-height="0.452cm" fo:keep-together="always"/>
    </style:style>
    <style:style style:name="Taula1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3" style:family="table-row">
      <style:table-row-properties style:min-row-height="0.556cm" fo:keep-together="always"/>
    </style:style>
    <style:style style:name="Taula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E3" style:family="table-cell">
      <style:table-cell-properties fo:padding-left="0.123cm" fo:padding-right="0.123cm" fo:padding-top="0cm" fo:padding-bottom="0cm" fo:border="0.5pt solid #000000"/>
    </style:style>
    <style:style style:name="Taula1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E4" style:family="table-cell">
      <style:table-cell-properties fo:padding-left="0.123cm" fo:padding-right="0.123cm" fo:padding-top="0cm" fo:padding-bottom="0cm" fo:border="0.5pt solid #000000"/>
    </style:style>
    <style:style style:name="Taula1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E5" style:family="table-cell">
      <style:table-cell-properties fo:padding-left="0.123cm" fo:padding-right="0.123cm" fo:padding-top="0cm" fo:padding-bottom="0cm" fo:border="0.5pt solid #000000"/>
    </style:style>
    <style:style style:name="Taula11.6" style:family="table-row">
      <style:table-row-properties fo:keep-together="always"/>
    </style:style>
    <style:style style:name="Taula11.A6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1.B6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E6" style:family="table-cell">
      <style:table-cell-properties fo:padding-left="0.123cm" fo:padding-right="0.123cm" fo:padding-top="0cm" fo:padding-bottom="0cm" fo:border="0.5pt solid #000000"/>
    </style:style>
    <style:style style:name="Taula11.7" style:family="table-row">
      <style:table-row-properties fo:keep-together="always"/>
    </style:style>
    <style:style style:name="Taula11.A7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1.B7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E7" style:family="table-cell">
      <style:table-cell-properties fo:padding-left="0.123cm" fo:padding-right="0.123cm" fo:padding-top="0cm" fo:padding-bottom="0cm" fo:border="0.5pt solid #000000"/>
    </style:style>
    <style:style style:name="Taula11.8" style:family="table-row">
      <style:table-row-properties fo:keep-together="always"/>
    </style:style>
    <style:style style:name="Taula11.A8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1.B8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E8" style:family="table-cell">
      <style:table-cell-properties fo:padding-left="0.123cm" fo:padding-right="0.123cm" fo:padding-top="0cm" fo:padding-bottom="0cm" fo:border="0.5pt solid #000000"/>
    </style:style>
    <style:style style:name="Taula13" style:family="table">
      <style:table-properties style:width="26.524cm" fo:margin-left="-0.76cm" fo:margin-top="0cm" fo:margin-bottom="0cm" table:align="left" style:writing-mode="lr-tb"/>
    </style:style>
    <style:style style:name="Taula13.A" style:family="table-column">
      <style:table-column-properties style:column-width="8.253cm"/>
    </style:style>
    <style:style style:name="Taula13.B" style:family="table-column">
      <style:table-column-properties style:column-width="0.751cm"/>
    </style:style>
    <style:style style:name="Taula13.C" style:family="table-column">
      <style:table-column-properties style:column-width="8.5cm"/>
    </style:style>
    <style:style style:name="Taula13.D" style:family="table-column">
      <style:table-column-properties style:column-width="0.75cm"/>
    </style:style>
    <style:style style:name="Taula13.E" style:family="table-column">
      <style:table-column-properties style:column-width="8.269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3.E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language="ca" fo:country="ES"/>
    </style:style>
    <style:style style:name="P3" style:family="paragraph" style:parent-style-name="Header">
      <style:paragraph-properties fo:margin-left="0cm" fo:margin-right="0cm" fo:text-indent="0cm" style:auto-text-indent="false"/>
    </style:style>
    <style:style style:name="P4" style:family="paragraph" style:parent-style-name="Header">
      <style:paragraph-properties fo:margin-left="0cm" fo:margin-right="0cm" fo:text-indent="0cm" style:auto-text-indent="false"/>
      <style:text-properties fo:language="ca" fo:country="ES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ca" fo:country="ES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language="ca" fo:country="ES"/>
    </style:style>
    <style:style style:name="P7" style:family="paragraph" style:parent-style-name="Header">
      <style:paragraph-properties fo:margin-left="0cm" fo:margin-right="0cm" fo:text-indent="0cm" style:auto-text-indent="false"/>
      <style:text-properties fo:language="ca" fo:country="ES" style:text-underline-style="solid" style:text-underline-width="auto" style:text-underline-color="font-color"/>
    </style:style>
    <style:style style:name="P8" style:family="paragraph" style:parent-style-name="Header">
      <style:paragraph-properties fo:margin-left="0cm" fo:margin-right="0cm" fo:text-indent="0cm" style:auto-text-indent="false"/>
      <style:text-properties fo:language="ca" fo:country="ES" fo:font-weight="bold" style:font-weight-asian="bold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fo:language="ca" fo:country="ES"/>
    </style:style>
    <style:style style:name="P11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fo:language="ca" fo:country="ES" style:text-underline-style="solid" style:text-underline-width="auto" style:text-underline-color="font-color"/>
    </style:style>
    <style:style style:name="P12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Noto Sans" fo:font-size="8pt" fo:language="ca" fo:country="ES" style:font-size-asian="8pt" style:font-name-complex="Noto Sans2" style:font-size-complex="8pt"/>
    </style:style>
    <style:style style:name="P13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Noto Sans" fo:font-size="8pt" fo:language="ca" fo:country="ES" style:text-underline-style="solid" style:text-underline-width="auto" style:text-underline-color="font-color" style:font-size-asian="8pt" style:font-name-complex="Noto Sans2" style:font-size-complex="8pt"/>
    </style:style>
    <style:style style:name="P14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LegacySanITCBoo" fo:font-size="10pt" fo:language="ca" fo:country="ES" style:font-size-asian="10pt" style:font-name-complex="LegacySanITCBoo2"/>
    </style:style>
    <style:style style:name="P15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LegacySanITCBoo" fo:font-size="10pt" fo:language="ca" fo:country="ES" style:text-underline-style="solid" style:text-underline-width="auto" style:text-underline-color="font-color" style:font-size-asian="10pt" style:font-name-complex="LegacySanITCBoo2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fo:language="ca" fo:country="ES" fo:font-style="italic" style:font-size-asian="8pt" style:font-style-asian="italic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egacySanITCBoo" fo:font-size="8pt" fo:language="ca" fo:country="ES" fo:font-style="italic" style:font-size-asian="8pt" style:font-style-asian="italic" style:font-name-complex="LegacySanITCBoo2"/>
    </style:style>
    <style:style style:name="P18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egacySanITCBoo" fo:font-size="8pt" fo:language="ca" fo:country="ES" fo:font-style="italic" style:font-size-asian="8pt" style:font-style-asian="italic" style:font-name-complex="LegacySanITCBoo2" style:font-size-complex="8pt"/>
    </style:style>
    <style:style style:name="P19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egacySanITCBoo" fo:font-size="8pt" fo:language="ca" fo:country="ES" fo:font-style="italic" style:font-size-asian="8pt" style:font-style-asian="italic" style:font-name-complex="LegacySanITCBoo2"/>
    </style:style>
    <style:style style:name="P20" style:family="paragraph" style:parent-style-name="Header">
      <style:paragraph-properties fo:margin-left="0cm" fo:margin-right="0cm" fo:margin-top="0cm" fo:margin-bottom="0cm" loext:contextual-spacing="false" fo:text-indent="0cm" style:auto-text-indent="false"/>
      <style:text-properties fo:language="ca" fo:country="ES"/>
    </style:style>
    <style:style style:name="P21" style:family="paragraph" style:parent-style-name="Header">
      <style:paragraph-properties fo:margin-left="0cm" fo:margin-right="0cm" fo:margin-top="0cm" fo:margin-bottom="0.071cm" loext:contextual-spacing="false" fo:text-indent="0cm" style:auto-text-indent="false"/>
    </style:style>
    <style:style style:name="P22" style:family="paragraph" style:parent-style-name="Header">
      <style:paragraph-properties fo:margin-left="0cm" fo:margin-right="0cm" fo:margin-top="0cm" fo:margin-bottom="0.071cm" loext:contextual-spacing="false" fo:text-indent="0cm" style:auto-text-indent="false"/>
      <style:text-properties fo:language="ca" fo:country="ES" fo:font-weight="bold" style:font-weight-asian="bold"/>
    </style:style>
    <style:style style:name="P23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language="ca" fo:country="ES" fo:font-weight="bold" style:font-weight-asian="bold"/>
    </style:style>
    <style:style style:name="P24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font-size="10pt" fo:language="ca" fo:country="ES" fo:font-weight="bold" style:font-size-asian="10pt" style:font-weight-asian="bold"/>
    </style:style>
    <style:style style:name="P25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26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LegacySanITCBoo" fo:font-size="10pt" fo:language="ca" fo:country="ES" fo:font-weight="bold" style:font-size-asian="10pt" style:font-weight-asian="bold" style:font-name-complex="LegacySanITCBoo2"/>
    </style:style>
    <style:style style:name="P27" style:family="paragraph" style:parent-style-name="Header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language="ca" fo:country="ES" style:text-underline-style="solid" style:text-underline-width="auto" style:text-underline-color="font-color"/>
    </style:style>
    <style:style style:name="P28" style:family="paragraph" style:parent-style-name="Header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language="ca" fo:country="ES" fo:font-weight="bold" style:font-weight-asian="bold"/>
    </style:style>
    <style:style style:name="P29" style:family="paragraph" style:parent-style-name="Header">
      <style:paragraph-properties fo:margin-left="0cm" fo:margin-right="0cm" fo:margin-top="0.212cm" fo:margin-bottom="0.071cm" loext:contextual-spacing="false" fo:text-align="center" style:justify-single-word="false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30" style:family="paragraph" style:parent-style-name="Header">
      <style:paragraph-properties fo:margin-left="0cm" fo:margin-right="0cm" fo:margin-top="0.212cm" fo:margin-bottom="0.071cm" loext:contextual-spacing="false" fo:text-align="center" style:justify-single-word="false" fo:text-indent="0cm" style:auto-text-indent="false"/>
      <style:text-properties style:font-name="LegacySanITCBoo" fo:font-size="10pt" fo:language="ca" fo:country="ES" fo:font-weight="bold" style:font-size-asian="10pt" style:font-weight-asian="bold" style:font-name-complex="LegacySanITCBoo2"/>
    </style:style>
    <style:style style:name="P31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7.754cm" style:type="right"/>
        </style:tab-stops>
      </style:paragraph-properties>
    </style:style>
    <style:style style:name="P32" style:family="paragraph" style:parent-style-name="Footer">
      <style:paragraph-properties fo:margin-left="0cm" fo:margin-right="0cm" fo:text-indent="0cm" style:auto-text-indent="false">
        <style:tab-stops>
          <style:tab-stop style:position="5.502cm"/>
          <style:tab-stop style:position="18.503cm" style:type="right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Noto Sans" fo:font-size="8pt" fo:font-weight="bold" style:font-size-asian="8pt" style:font-weight-asian="bold" style:font-name-complex="Noto Sans2" style:font-size-complex="8pt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indent="0cm" style:auto-text-indent="false" style:snap-to-layout-grid="false"/>
      <style:text-properties style:font-name="Noto Sans" fo:font-size="8pt" fo:font-weight="bold" style:font-size-asian="8pt" style:font-weight-asian="bold" style:font-name-complex="Noto Sans2" style:font-size-complex="8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Noto Sans" fo:font-size="8pt" fo:font-weight="bold" style:font-size-asian="8pt" style:font-weight-asian="bold" style:font-name-complex="Noto Sans2" style:font-size-complex="8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indent="0cm" style:auto-text-indent="false" style:snap-to-layout-grid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Noto Sans" fo:font-size="8pt" fo:language="ca" fo:country="ES" style:font-size-asian="8pt" style:font-name-complex="Noto Sans2" style:font-size-complex="8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0cm" style:auto-text-indent="false" style:snap-to-layout-grid="false"/>
      <style:text-properties style:font-name="Noto Sans" fo:font-size="8pt" fo:language="ca" fo:country="ES" style:font-size-asian="8pt" style:font-name-complex="Noto Sans2" style:font-size-complex="8pt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Noto Sans" fo:font-size="8pt" style:font-size-asian="8pt" style:font-name-complex="Noto Sans2" style:font-size-complex="8pt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Noto Sans" fo:font-size="8pt" style:font-size-asian="8pt" style:font-name-complex="Noto Sans2" style:font-size-complex="8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Noto Sans" fo:font-size="8pt" fo:language="ca" fo:country="ES" style:font-size-asian="8pt" style:font-name-complex="Noto Sans2" style:font-size-complex="8pt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Noto Sans" fo:font-size="8pt" fo:language="ca" fo:country="ES" style:font-size-asian="8pt" style:font-name-complex="Noto Sans2" style:font-size-complex="8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ans" fo:font-size="8pt" fo:font-weight="bold" style:font-size-asian="8pt" style:font-weight-asian="bold" style:font-name-complex="Noto Sans2" style:font-size-complex="8pt"/>
    </style:style>
    <style:style style:name="P48" style:family="paragraph" style:parent-style-name="Standard">
      <style:text-properties fo:language="ca" fo:country="ES"/>
    </style:style>
    <style:style style:name="P49" style:family="paragraph" style:parent-style-name="Standard">
      <style:text-properties fo:font-size="8pt" fo:language="ca" fo:country="ES" fo:font-style="italic" style:font-size-asian="8pt" style:font-style-asian="italic"/>
    </style:style>
    <style:style style:name="P50" style:family="paragraph" style:parent-style-name="Standard">
      <style:paragraph-properties fo:orphans="2" fo:widows="2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51" style:family="paragraph" style:parent-style-name="Standard">
      <style:text-properties style:font-name="Noto Sans" fo:font-size="8pt" fo:language="ca" fo:country="ES" style:font-size-asian="8pt" style:font-name-complex="Noto Sans2" style:font-size-complex="8pt"/>
    </style:style>
    <style:style style:name="P52" style:family="paragraph" style:parent-style-name="Standard">
      <style:text-properties style:font-name="Noto Sans" fo:font-size="8pt" style:font-size-asian="8pt" style:font-name-complex="Noto Sans2" style:font-size-complex="8pt"/>
    </style:style>
    <style:style style:name="P53" style:family="paragraph" style:parent-style-name="Standard">
      <style:paragraph-properties fo:margin-top="0cm" fo:margin-bottom="0.212cm" loext:contextual-spacing="false" fo:orphans="2" fo:widows="2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54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5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56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57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style:font-size-asian="8pt" style:font-name-complex="Noto Sans2" style:font-size-complex="8pt"/>
    </style:style>
    <style:style style:name="P58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font-weight="bold" style:font-size-asian="8pt" style:font-weight-asian="bold" style:font-name-complex="Noto Sans2" style:font-size-complex="8pt"/>
    </style:style>
    <style:style style:name="P59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style:font-name="Noto Sans" fo:font-size="8pt" fo:font-weight="bold" style:font-size-asian="8pt" style:font-weight-asian="bold" style:font-name-complex="Noto Sans2" style:font-size-complex="8pt"/>
    </style:style>
    <style:style style:name="P6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oto Sans" fo:font-size="8pt" fo:font-weight="bold" style:font-size-asian="8pt" style:font-weight-asian="bold" style:font-name-complex="Noto Sans2" style:font-size-complex="8pt"/>
    </style:style>
    <style:style style:name="P61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style:font-size-asian="8pt" style:font-name-complex="Noto Sans2" style:font-size-complex="8pt"/>
    </style:style>
    <style:style style:name="P62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6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Noto Sans" fo:font-size="8pt" fo:language="ca" fo:country="ES" style:font-size-asian="8pt" style:font-name-complex="Noto Sans2" style:font-size-complex="8pt"/>
    </style:style>
    <style:style style:name="P64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Noto Sans" fo:font-size="8pt" fo:language="ca" fo:country="ES" style:font-size-asian="8pt" style:font-name-complex="Noto Sans2" style:font-size-complex="8pt"/>
    </style:style>
    <style:style style:name="P65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orphans="0" fo:widows="0" fo:text-indent="0cm" style:auto-text-indent="false" style:writing-mode="lr-tb"/>
      <style:text-properties style:font-name="Noto Sans" fo:font-size="8pt" fo:font-weight="bold" style:font-size-asian="8pt" style:font-weight-asian="bold" style:font-name-complex="Noto Sans2" style:font-size-complex="8pt"/>
    </style:style>
    <style:style style:name="P6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orphans="0" fo:widows="0" fo:text-indent="0cm" style:auto-text-indent="false" style:writing-mode="lr-tb"/>
      <style:text-properties style:font-name="Noto Sans" fo:font-size="8pt" style:font-size-asian="8pt" style:font-name-complex="Noto Sans2" style:font-size-complex="8pt"/>
    </style:style>
    <style:style style:name="P67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orphans="0" fo:widows="0" fo:text-indent="0cm" style:auto-text-indent="false" style:writing-mode="lr-tb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P68" style:family="paragraph" style:parent-style-name="Body_20_Text_20_3">
      <style:paragraph-properties>
        <style:tab-stops>
          <style:tab-stop style:position="0.751cm"/>
        </style:tab-stops>
      </style:paragraph-properties>
      <style:text-properties style:font-name="Noto Sans" fo:font-size="8pt" fo:language="ca" fo:country="ES" style:font-size-asian="8pt" style:font-name-complex="Noto Sans2" style:font-size-complex="8pt"/>
    </style:style>
    <style:style style:name="P69" style:family="paragraph" style:parent-style-name="Standard">
      <style:text-properties fo:language="ca" fo:country="ES" officeooo:paragraph-rsid="002f082c"/>
    </style:style>
    <style:style style:name="P70" style:family="paragraph" style:parent-style-name="Standard">
      <style:text-properties fo:font-size="8pt" fo:language="ca" fo:country="ES" fo:font-style="italic" officeooo:paragraph-rsid="002f082c" style:font-size-asian="8pt" style:font-style-asian="italic"/>
    </style:style>
    <style:style style:name="P71" style:family="paragraph" style:parent-style-name="Standard">
      <style:text-properties officeooo:paragraph-rsid="002f082c"/>
    </style:style>
    <style:style style:name="P72" style:family="paragraph" style:parent-style-name="Standard">
      <style:paragraph-properties fo:margin-top="0cm" fo:margin-bottom="0.212cm" loext:contextual-spacing="false" fo:orphans="2" fo:widows="2"/>
      <style:text-properties style:font-name="Noto Sans" fo:font-size="8pt" fo:language="ca" fo:country="ES" fo:font-weight="bold" officeooo:paragraph-rsid="002f082c" style:font-size-asian="8pt" style:font-weight-asian="bold" style:font-name-complex="Noto Sans2" style:font-size-complex="8pt"/>
    </style:style>
    <style:style style:name="P73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style:font-size-asian="8pt" style:font-name-complex="Noto Sans2" style:font-size-complex="8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8pt" style:font-size-asian="8pt" style:font-name-complex="Noto Sans2" style:font-size-complex="8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Noto Sans" fo:font-size="8pt" style:font-size-asian="8pt" style:font-name-complex="Noto Sans2" style:font-size-complex="8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8pt" style:font-size-asian="8pt" style:font-name-complex="Noto Sans2" style:font-size-complex="8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Noto Sans" fo:font-size="8pt" fo:language="ca" fo:country="ES" style:font-size-asian="8pt" style:font-name-complex="Noto Sans2" style:font-size-complex="8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Noto Sans" fo:font-size="8pt" fo:language="ca" fo:country="ES" officeooo:paragraph-rsid="002f082c" style:font-size-asian="8pt" style:font-name-complex="Noto Sans2" style:font-size-complex="8pt"/>
    </style:style>
    <style:style style:name="P7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snap-to-layout-grid="false"/>
      <style:text-properties style:font-name="Noto Sans" fo:font-size="10pt" fo:language="ca" fo:country="ES" fo:font-weight="bold" officeooo:paragraph-rsid="002f082c" style:font-size-asian="10pt" style:font-weight-asian="bold" style:font-name-complex="Noto Sans2"/>
    </style:style>
    <style:style style:name="P80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Noto Sans" fo:font-size="8pt" fo:language="ca" fo:country="ES" style:font-size-asian="8pt" style:font-name-complex="Noto Sans2" style:font-size-complex="8pt"/>
    </style:style>
    <style:style style:name="P81" style:family="paragraph" style:parent-style-name="Standard">
      <style:paragraph-properties fo:margin-left="12.252cm" fo:margin-right="0cm" fo:text-indent="0cm" style:auto-text-indent="false"/>
      <style:text-properties style:font-name="Noto Sans" fo:font-size="7pt" fo:language="ca" fo:country="ES" fo:font-style="italic" style:font-size-asian="7pt" style:font-style-asian="italic" style:font-name-complex="Noto Sans2" style:font-size-complex="7pt"/>
    </style:style>
    <style:style style:name="P82" style:family="paragraph" style:parent-style-name="Heading_20_3" style:list-style-name="" style:master-page-name="First_20_Page">
      <style:paragraph-properties fo:margin-left="0.501cm" fo:margin-right="-1.053cm" fo:text-indent="0cm" style:auto-text-indent="false" style:page-number="auto"/>
    </style:style>
    <style:style style:name="P83" style:family="paragraph" style:parent-style-name="Header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language="ca" fo:country="ES" officeooo:paragraph-rsid="002f082c"/>
    </style:style>
    <style:style style:name="P84" style:family="paragraph" style:parent-style-name="Header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language="ca" fo:country="ES" officeooo:paragraph-rsid="002f082c"/>
    </style:style>
    <style:style style:name="P85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language="ca" fo:country="ES" officeooo:paragraph-rsid="002f082c"/>
    </style:style>
    <style:style style:name="P8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ca" fo:country="ES" officeooo:paragraph-rsid="002f082c"/>
    </style:style>
    <style:style style:name="P87" style:family="paragraph" style:parent-style-name="Header">
      <style:paragraph-properties fo:margin-left="0cm" fo:margin-right="0cm" fo:text-indent="0cm" style:auto-text-indent="false"/>
      <style:text-properties fo:language="ca" fo:country="ES" style:text-underline-style="solid" style:text-underline-width="auto" style:text-underline-color="font-color" officeooo:paragraph-rsid="002f082c"/>
    </style:style>
    <style:style style:name="P88" style:family="paragraph" style:parent-style-name="Header">
      <style:paragraph-properties fo:margin-left="0cm" fo:margin-right="0cm" fo:text-indent="0cm" style:auto-text-indent="false"/>
      <style:text-properties fo:language="ca" fo:country="ES" fo:font-weight="bold" officeooo:paragraph-rsid="002f082c" style:font-weight-asian="bold"/>
    </style:style>
    <style:style style:name="P89" style:family="paragraph" style:parent-style-name="Header">
      <style:paragraph-properties fo:margin-left="0cm" fo:margin-right="0cm" fo:text-indent="0cm" style:auto-text-indent="false"/>
      <style:text-properties fo:language="ca" fo:country="ES" officeooo:paragraph-rsid="002f082c"/>
    </style:style>
    <style:style style:name="P90" style:family="paragraph" style:parent-style-name="Header">
      <style:paragraph-properties fo:margin-left="0cm" fo:margin-right="0cm" fo:text-align="center" style:justify-single-word="false" fo:text-indent="0cm" style:auto-text-indent="false"/>
      <style:text-properties officeooo:paragraph-rsid="002f082c"/>
    </style:style>
    <style:style style:name="P9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92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fo:language="ca" fo:country="ES" style:text-underline-style="solid" style:text-underline-width="auto" style:text-underline-color="font-color" officeooo:paragraph-rsid="002f082c"/>
    </style:style>
    <style:style style:name="P93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fo:language="ca" fo:country="ES" officeooo:paragraph-rsid="002f082c"/>
    </style:style>
    <style:style style:name="P94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Noto Sans" fo:font-size="8pt" fo:language="ca" fo:country="ES" style:font-size-asian="8pt" style:font-name-complex="Noto Sans2" style:font-size-complex="8pt"/>
    </style:style>
    <style:style style:name="P95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Noto Sans" fo:font-size="8pt" fo:language="ca" fo:country="ES" officeooo:paragraph-rsid="002f082c" style:font-size-asian="8pt" style:font-name-complex="Noto Sans2" style:font-size-complex="8pt"/>
    </style:style>
    <style:style style:name="P96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LegacySanITCBoo" fo:font-size="10pt" fo:language="ca" fo:country="ES" officeooo:paragraph-rsid="002f082c" style:font-size-asian="10pt" style:font-name-complex="LegacySanITCBoo2"/>
    </style:style>
    <style:style style:name="P97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LegacySanITCBoo" fo:font-size="10pt" fo:language="ca" fo:country="ES" style:text-underline-style="solid" style:text-underline-width="auto" style:text-underline-color="font-color" officeooo:paragraph-rsid="002f082c" style:font-size-asian="10pt" style:font-name-complex="LegacySanITCBoo2"/>
    </style:style>
    <style:style style:name="P9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fo:language="ca" fo:country="ES" fo:font-style="italic" officeooo:paragraph-rsid="002f082c" style:font-size-asian="8pt" style:font-style-asian="italic"/>
    </style:style>
    <style:style style:name="P99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egacySanITCBoo" fo:font-size="8pt" fo:language="ca" fo:country="ES" fo:font-style="italic" style:font-size-asian="8pt" style:font-style-asian="italic" style:font-name-complex="LegacySanITCBoo2" style:font-size-complex="8pt"/>
    </style:style>
    <style:style style:name="P100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egacySanITCBoo" fo:font-size="8pt" fo:language="ca" fo:country="ES" fo:font-style="italic" officeooo:paragraph-rsid="002f082c" style:font-size-asian="8pt" style:font-style-asian="italic" style:font-name-complex="LegacySanITCBoo2" style:font-size-complex="8pt"/>
    </style:style>
    <style:style style:name="P10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oto Sans" fo:font-size="8pt" fo:language="ca" fo:country="ES" fo:font-style="italic" officeooo:paragraph-rsid="002f082c" style:font-size-asian="8pt" style:font-style-asian="italic" style:font-name-complex="Noto Sans2"/>
    </style:style>
    <style:style style:name="P102" style:family="paragraph" style:parent-style-name="Header">
      <style:paragraph-properties fo:margin-left="0cm" fo:margin-right="0cm" fo:margin-top="0cm" fo:margin-bottom="0cm" loext:contextual-spacing="false" fo:text-indent="0cm" style:auto-text-indent="false"/>
      <style:text-properties style:font-name="Noto Sans" fo:language="ca" fo:country="ES" officeooo:paragraph-rsid="002f082c" style:font-name-complex="Noto Sans2"/>
    </style:style>
    <style:style style:name="P103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language="ca" fo:country="ES" fo:font-weight="bold" officeooo:paragraph-rsid="002f082c" style:font-weight-asian="bold"/>
    </style:style>
    <style:style style:name="P104" style:family="paragraph" style:parent-style-name="Header">
      <style:paragraph-properties fo:margin-left="0cm" fo:margin-right="0cm" fo:margin-top="0cm" fo:margin-bottom="0.071cm" loext:contextual-spacing="false" fo:text-indent="0cm" style:auto-text-indent="false"/>
      <style:text-properties fo:language="ca" fo:country="ES" fo:font-weight="bold" officeooo:paragraph-rsid="002f082c" style:font-weight-asian="bold"/>
    </style:style>
    <style:style style:name="P105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font-size="10pt" fo:language="ca" fo:country="ES" fo:font-weight="bold" officeooo:paragraph-rsid="002f082c" style:font-size-asian="10pt" style:font-weight-asian="bold"/>
    </style:style>
    <style:style style:name="P106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Noto Sans" fo:font-size="8pt" fo:language="ca" fo:country="ES" fo:font-weight="bold" officeooo:paragraph-rsid="002f082c" style:font-size-asian="8pt" style:font-weight-asian="bold" style:font-name-complex="Noto Sans2" style:font-size-complex="8pt"/>
    </style:style>
    <style:style style:name="P107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Noto Sans" fo:font-size="10pt" fo:language="ca" fo:country="ES" fo:font-weight="bold" officeooo:paragraph-rsid="002f082c" style:font-size-asian="10pt" style:font-weight-asian="bold" style:font-name-complex="Noto Sans2"/>
    </style:style>
    <style:style style:name="P108" style:family="paragraph" style:parent-style-name="Header">
      <style:paragraph-properties fo:margin-left="0cm" fo:margin-right="0cm" fo:margin-top="0cm" fo:margin-bottom="0.071cm" loext:contextual-spacing="false" fo:text-indent="0cm" style:auto-text-indent="false"/>
      <style:text-properties officeooo:paragraph-rsid="002f082c"/>
    </style:style>
    <style:style style:name="P109" style:family="paragraph" style:parent-style-name="Header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language="ca" fo:country="ES" style:text-underline-style="solid" style:text-underline-width="auto" style:text-underline-color="font-color" officeooo:paragraph-rsid="002f082c"/>
    </style:style>
    <style:style style:name="P110" style:family="paragraph" style:parent-style-name="Header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language="ca" fo:country="ES" fo:font-weight="bold" officeooo:paragraph-rsid="002f082c" style:font-weight-asian="bold"/>
    </style:style>
    <style:style style:name="P111" style:family="paragraph" style:parent-style-name="Header">
      <style:paragraph-properties fo:margin-left="0cm" fo:margin-right="0cm" fo:margin-top="0.212cm" fo:margin-bottom="0.071cm" loext:contextual-spacing="false" fo:text-align="center" style:justify-single-word="false" fo:text-indent="0cm" style:auto-text-indent="false"/>
      <style:text-properties style:font-name="Noto Sans" fo:font-size="8pt" fo:language="ca" fo:country="ES" fo:font-weight="bold" officeooo:paragraph-rsid="002f082c" style:font-size-asian="8pt" style:font-weight-asian="bold" style:font-name-complex="Noto Sans2" style:font-size-complex="8pt"/>
    </style:style>
    <style:style style:name="P112" style:family="paragraph" style:parent-style-name="Header">
      <style:paragraph-properties fo:margin-left="0cm" fo:margin-right="0cm" fo:margin-top="0.212cm" fo:margin-bottom="0.071cm" loext:contextual-spacing="false" fo:text-align="center" style:justify-single-word="false" fo:text-indent="0cm" style:auto-text-indent="false"/>
      <style:text-properties style:font-name="Noto Sans" fo:font-size="10pt" fo:language="ca" fo:country="ES" fo:font-weight="bold" officeooo:paragraph-rsid="002f082c" style:font-size-asian="10pt" style:font-weight-asian="bold" style:font-name-complex="Noto Sans2"/>
    </style:style>
    <style:style style:name="P113" style:family="paragraph" style:parent-style-name="Text_20_body_20_indent" style:master-page-name="Converted2">
      <style:paragraph-properties fo:margin-left="0cm" fo:margin-right="0cm" fo:text-indent="0cm" style:auto-text-indent="false" style:page-number="auto">
        <style:tab-stops>
          <style:tab-stop style:position="0.751cm"/>
        </style:tab-stops>
      </style:paragraph-properties>
      <style:text-properties style:font-name="Noto Sans" fo:font-size="8pt" fo:language="ca" fo:country="ES" style:font-size-asian="8pt" style:font-name-complex="Noto Sans2" style:font-size-complex="8pt"/>
    </style:style>
    <style:style style:name="P114" style:family="paragraph" style:parent-style-name="Body_20_Text_20_3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officeooo:rsid="001d36bc"/>
    </style:style>
    <style:style style:name="T4" style:family="text">
      <style:text-properties style:font-name="LegacySanITCBoo" fo:font-weight="bold" style:font-name-asian="LegacySanITCBoo2" style:font-weight-asian="bold" style:font-name-complex="LegacySanITCBoo2"/>
    </style:style>
    <style:style style:name="T5" style:family="text">
      <style:text-properties style:font-name="LegacySanITCBoo" fo:font-weight="bold" style:font-weight-asian="bold" style:font-name-complex="LegacySanITCBoo2"/>
    </style:style>
    <style:style style:name="T6" style:family="text">
      <style:text-properties style:font-name="LegacySanITCBoo" fo:font-weight="bold" officeooo:rsid="001ecd26" style:font-weight-asian="bold" style:font-name-complex="LegacySanITCBoo2"/>
    </style:style>
    <style:style style:name="T7" style:family="text">
      <style:text-properties style:font-name="LegacySanITCBoo" fo:font-weight="bold" officeooo:rsid="0020e41a" style:font-weight-asian="bold" style:font-name-complex="LegacySanITCBoo2"/>
    </style:style>
    <style:style style:name="T8" style:family="text">
      <style:text-properties style:font-name="LegacySanITCBoo" style:font-name-complex="LegacySanITCBoo2"/>
    </style:style>
    <style:style style:name="T9" style:family="text">
      <style:text-properties officeooo:rsid="001f34bc"/>
    </style:style>
    <style:style style:name="T10" style:family="text">
      <style:text-properties officeooo:rsid="0020e41a"/>
    </style:style>
    <style:style style:name="T11" style:family="text">
      <style:text-properties style:font-name="Noto Sans" fo:font-size="8pt" fo:language="ca" fo:country="ES" style:font-size-asian="8pt" style:font-name-complex="Noto Sans2" style:font-size-complex="8pt"/>
    </style:style>
    <style:style style:name="T12" style:family="text">
      <style:text-properties style:font-name="Noto Sans" fo:font-size="8pt" fo:language="ca" fo:country="ES" fo:background-color="#d8d8d8" loext:char-shading-value="0" style:font-size-asian="8pt" style:font-name-complex="Noto Sans2" style:font-size-complex="8pt" loext:padding="0cm" loext:border="0.51pt solid #000000"/>
    </style:style>
    <style:style style:name="T13" style:family="text">
      <style:text-properties style:font-name="Noto Sans" fo:font-size="8pt" style:font-size-asian="8pt" style:font-name-complex="Noto Sans2" style:font-size-complex="8pt"/>
    </style:style>
    <style:style style:name="T14" style:family="text">
      <style:text-properties style:font-name="Noto Sans" fo:font-size="8pt" fo:font-weight="bold" style:font-size-asian="8pt" style:font-weight-asian="bold" style:font-name-complex="Noto Sans2" style:font-size-complex="8pt"/>
    </style:style>
    <style:style style:name="T15" style:family="text">
      <style:text-properties style:font-name="Noto Sans" fo:font-size="8pt" fo:font-weight="bold" style:font-name-asian="Noto Sans2" style:font-size-asian="8pt" style:font-weight-asian="bold" style:font-name-complex="Noto Sans2" style:font-size-complex="8pt"/>
    </style:style>
    <style:style style:name="T16" style:family="text">
      <style:text-properties officeooo:rsid="0023c323"/>
    </style:style>
    <style:style style:name="T17" style:family="text">
      <style:text-properties officeooo:rsid="0025aaad"/>
    </style:style>
    <style:style style:name="T18" style:family="text">
      <style:text-properties officeooo:rsid="002f08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2cm, -0.016cm, -0.0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3"><text:span text:style-name="T11">RELACIÓ DE JUSTIFICANTS IMPUTATS <text:s text:c="51"/></text:span><text:span text:style-name="T12">NOTA: les zones ombrejades han de ser emplenades per l'Administració</text:span></text:h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office:value-type="string">
            <text:p text:style-name="P65">NÚM. EXPEDIENT</text:p>
          </table:table-cell>
          <table:table-cell table:style-name="Taula6.B1" office:value-type="string">
            <text:p text:style-name="P58"/>
          </table:table-cell>
          <table:table-cell table:style-name="Taula6.A1" office:value-type="string">
            <text:p text:style-name="P65">BENEFICIARI</text:p>
          </table:table-cell>
          <table:table-cell table:style-name="Taula6.D1" office:value-type="string">
            <text:p text:style-name="P59"/>
          </table:table-cell>
          <table:table-cell table:style-name="Taula6.E1" office:value-type="string">
            <text:p text:style-name="P65">NIF</text:p>
          </table:table-cell>
          <table:table-cell table:style-name="Taula6.F1" office:value-type="string">
            <text:p text:style-name="P58"/>
          </table:table-cell>
        </table:table-row>
      </table:table>
      <text:p text:style-name="P74"><text:s text:c="330"/>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office:value-type="string">
            <text:p text:style-name="P65">IMPORT PROJECTE APROVAT</text:p>
          </table:table-cell>
          <table:table-cell table:style-name="Taula7.B1" office:value-type="string">
            <text:p text:style-name="P41">(A)</text:p>
          </table:table-cell>
          <table:table-cell table:style-name="Taula7.C1" office:value-type="string">
            <text:p text:style-name="P61"/>
          </table:table-cell>
          <table:table-cell table:style-name="Taula7.D1" office:value-type="string">
            <text:p text:style-name="P65">DATA CONCESSIÓ</text:p>
          </table:table-cell>
          <table:table-cell table:style-name="Taula7.E1" office:value-type="string">
            <text:p text:style-name="P58"/>
          </table:table-cell>
        </table:table-row>
        <table:table-row table:style-name="Taula7.1">
          <table:table-cell table:style-name="Taula7.A1" office:value-type="string">
            <text:p text:style-name="P65">% AJUDA CONCEDIDA</text:p>
          </table:table-cell>
          <table:table-cell table:style-name="Taula7.B2" office:value-type="string">
            <text:p text:style-name="P41">(B)</text:p>
          </table:table-cell>
          <table:table-cell table:style-name="Taula7.C2" office:value-type="string">
            <text:p text:style-name="P61"/>
          </table:table-cell>
          <table:table-cell table:style-name="Taula7.D2" office:value-type="string">
            <text:p text:style-name="P65">DATA JUSTIFICACIÓ</text:p>
          </table:table-cell>
          <table:table-cell table:style-name="Taula7.E2" office:value-type="string">
            <text:p text:style-name="P41">(C1)</text:p>
          </table:table-cell>
        </table:table-row>
        <table:table-row table:style-name="Taula7.1">
          <table:table-cell table:style-name="Taula7.A1" office:value-type="string">
            <text:p text:style-name="P65">IMPORT AJUDA CONCEDIDA</text:p>
          </table:table-cell>
          <table:table-cell table:style-name="Taula7.B3" office:value-type="string">
            <text:p text:style-name="P41">(C)</text:p>
          </table:table-cell>
          <table:table-cell table:style-name="Taula7.C3" office:value-type="string">
            <text:p text:style-name="P61"/>
          </table:table-cell>
          <table:table-cell table:style-name="Taula7.D3" office:value-type="string">
            <text:p text:style-name="P65">EXERCICI PRESSUPOSTARI</text:p>
          </table:table-cell>
          <table:table-cell table:style-name="Taula7.E3" office:value-type="string">
            <text:p text:style-name="P35"/>
          </table:table-cell>
        </table:table-row>
        <table:table-row table:style-name="Taula7.1">
          <table:table-cell table:style-name="Taula7.A1" office:value-type="string">
            <text:p text:style-name="P58"/>
          </table:table-cell>
          <table:table-cell table:style-name="Taula7.B4" office:value-type="string">
            <text:p text:style-name="P58"/>
          </table:table-cell>
          <table:table-cell table:style-name="Taula7.C4" office:value-type="string">
            <text:p text:style-name="P61"/>
          </table:table-cell>
          <table:table-cell table:style-name="Taula7.D4" office:value-type="string">
            <text:p text:style-name="P58"/>
          </table:table-cell>
          <table:table-cell table:style-name="Taula7.E4" office:value-type="string">
            <text:p text:style-name="P58"/>
          </table:table-cell>
        </table:table-row>
      </table:table>
      <text:p text:style-name="P52"/>
      <text:p text:style-name="P44">RESUM DE DESPESES PER CONCEPTES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row table:style-name="Taula8.1">
          <table:table-cell table:style-name="Taula8.A1" table:number-rows-spanned="2" office:value-type="string">
            <text:p text:style-name="P55">CONCEPTE</text:p>
          </table:table-cell>
          <table:table-cell table:style-name="Taula8.A1" table:number-columns-spanned="2" office:value-type="string">
            <text:p text:style-name="P55">DOCUMENTS</text:p>
          </table:table-cell>
          <table:covered-table-cell/>
          <table:table-cell table:style-name="Taula8.A1" table:number-rows-spanned="2" office:value-type="string">
            <text:p text:style-name="P55">IMPORT</text:p>
          </table:table-cell>
          <table:table-cell table:style-name="Taula8.E1" table:number-rows-spanned="2" office:value-type="string">
            <text:p text:style-name="P55">% SOBRE DESPESES <text:s/>SUBVENCIONABLES</text:p>
          </table:table-cell>
        </table:table-row>
        <table:table-row table:style-name="Taula8.1">
          <table:covered-table-cell/>
          <table:table-cell table:style-name="Taula8.A1" office:value-type="string">
            <text:p text:style-name="P38">DEL Nº</text:p>
          </table:table-cell>
          <table:table-cell table:style-name="Taula8.A1" office:value-type="string">
            <text:p text:style-name="P38">AL Nº</text:p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p text:style-name="P39">a) <text:span text:style-name="T16">Despeses d’organització i prestació de les activitats d’informació i demostració</text:span></text:p>
          </table:table-cell>
          <table:table-cell table:style-name="Taula8.A1" office:value-type="string">
            <text:p text:style-name="P40"/>
          </table:table-cell>
          <table:table-cell table:style-name="Taula8.A1" office:value-type="string">
            <text:p text:style-name="P40"/>
          </table:table-cell>
          <table:table-cell table:style-name="Taula8.A1" office:value-type="string">
            <text:p text:style-name="P40"/>
          </table:table-cell>
          <table:table-cell table:style-name="Taula8.E1" office:value-type="string">
            <text:p text:style-name="P40"/>
          </table:table-cell>
        </table:table-row>
        <table:table-row table:style-name="Taula8.1">
          <table:table-cell table:style-name="Taula8.A1" office:value-type="string">
            <text:p text:style-name="P39">b) Despeses de<text:span text:style-name="T16">ls participants: viatge, allotjament i manutenció</text:span></text:p>
          </table:table-cell>
          <table:table-cell table:style-name="Taula8.A1" office:value-type="string">
            <text:p text:style-name="P40"/>
          </table:table-cell>
          <table:table-cell table:style-name="Taula8.A1" office:value-type="string">
            <text:p text:style-name="P40"/>
          </table:table-cell>
          <table:table-cell table:style-name="Taula8.A1" office:value-type="string">
            <text:p text:style-name="P40"/>
          </table:table-cell>
          <table:table-cell table:style-name="Taula8.E1" office:value-type="string">
            <text:p text:style-name="P40"/>
          </table:table-cell>
        </table:table-row>
      </table:table>
      <text:p text:style-name="P51">*Les despeses de <text:span text:style-name="T17">l’</text:span>epígraf <text:span text:style-name="T16">a</text:span>) s<text:span text:style-name="T16">ó</text:span>n subvencionables fins a un màxim del <text:span text:style-name="T16">1</text:span>5% de l’import subvencionable de les despeses subvencionables de l’operació.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H"/>
        <table:table-column table:style-name="Taula9.I"/>
        <table:table-column table:style-name="Taula9.J"/>
        <table:table-column table:style-name="Taula9.K"/>
        <table:table-column table:style-name="Taula9.L"/>
        <table:table-header-rows>
          <text:soft-page-break/>
          <table:table-row table:style-name="Taula9.1">
            <table:table-cell table:style-name="Taula9.A1" table:number-columns-spanned="7" office:value-type="string">
              <text:p text:style-name="P60">IDENTIFICACIÓ JUSTIFICAN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9.A1" office:value-type="string">
              <text:p text:style-name="P60">COSTS JUSTIFICATS</text:p>
            </table:table-cell>
            <table:table-cell table:style-name="Taula9.I1" table:number-columns-spanned="4" office:value-type="string">
              <text:p text:style-name="P60">COST ELEGIBLE</text:p>
            </table:table-cell>
            <table:covered-table-cell/>
            <table:covered-table-cell/>
            <table:covered-table-cell/>
          </table:table-row>
          <table:table-row table:style-name="Taula9.1">
            <table:table-cell table:style-name="Taula9.A1" office:value-type="string">
              <text:p text:style-name="P36">NÚM.</text:p>
            </table:table-cell>
            <table:table-cell table:style-name="Taula9.A1" office:value-type="string">
              <text:p text:style-name="P36">NÚM. FRA.</text:p>
            </table:table-cell>
            <table:table-cell table:style-name="Taula9.A1" office:value-type="string">
              <text:p text:style-name="P36">DATA</text:p>
            </table:table-cell>
            <table:table-cell table:style-name="Taula9.A1" office:value-type="string">
              <text:p text:style-name="P36">PROVEÏDOR</text:p>
            </table:table-cell>
            <table:table-cell table:style-name="Taula9.A1" office:value-type="string">
              <text:p text:style-name="P36">CONCEPTE</text:p>
            </table:table-cell>
            <table:table-cell table:style-name="Taula9.A1" office:value-type="string">
              <text:p text:style-name="P47">IMPORT</text:p>
              <text:p text:style-name="P42"><text:span text:style-name="T14">(AMB IVA) </text:span><text:span text:style-name="T13">(E1)</text:span></text:p>
            </table:table-cell>
            <table:table-cell table:style-name="Taula9.A1" office:value-type="string">
              <text:p text:style-name="P36">DATA PAGAMENT</text:p>
            </table:table-cell>
            <table:table-cell table:style-name="Taula9.A1" office:value-type="string">
              <text:p text:style-name="P42"><text:span text:style-name="T14">IMPORT SUBVENCIONABLE (SENSE IVA) </text:span><text:span text:style-name="T13"><text:s/>(D1)</text:span></text:p>
            </table:table-cell>
            <table:table-cell table:style-name="Taula9.I2" office:value-type="string">
              <text:p text:style-name="P34">IMPORT ELEGIBLE</text:p>
            </table:table-cell>
            <table:table-cell table:style-name="Taula9.I2" office:value-type="string">
              <text:p text:style-name="P34">% AJUDA</text:p>
            </table:table-cell>
            <table:table-cell table:style-name="Taula9.I2" office:value-type="string">
              <text:p text:style-name="P36">AJUDA</text:p>
            </table:table-cell>
            <table:table-cell table:style-name="Taula9.L2" office:value-type="string">
              <text:p text:style-name="P34">OBSERVACIONS</text:p>
            </table:table-cell>
          </table:table-row>
        </table:table-header-rows>
        <table:table-row table:style-name="Taula9.1"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I2" office:value-type="string">
            <text:p text:style-name="P35"/>
          </table:table-cell>
          <table:table-cell table:style-name="Taula9.I2" office:value-type="string">
            <text:p text:style-name="P58"/>
          </table:table-cell>
          <table:table-cell table:style-name="Taula9.I2" office:value-type="string">
            <text:p text:style-name="P61"/>
          </table:table-cell>
          <table:table-cell table:style-name="Taula9.L2" office:value-type="string">
            <text:p text:style-name="P61"/>
          </table:table-cell>
        </table:table-row>
        <table:table-row table:style-name="Taula9.1"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I2" office:value-type="string">
            <text:p text:style-name="P35"/>
          </table:table-cell>
          <table:table-cell table:style-name="Taula9.I2" office:value-type="string">
            <text:p text:style-name="P58"/>
          </table:table-cell>
          <table:table-cell table:style-name="Taula9.I2" office:value-type="string">
            <text:p text:style-name="P61"/>
          </table:table-cell>
          <table:table-cell table:style-name="Taula9.L2" office:value-type="string">
            <text:p text:style-name="P61"/>
          </table:table-cell>
        </table:table-row>
        <table:table-row table:style-name="Taula9.1"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I2" office:value-type="string">
            <text:p text:style-name="P35"/>
          </table:table-cell>
          <table:table-cell table:style-name="Taula9.I2" office:value-type="string">
            <text:p text:style-name="P58"/>
          </table:table-cell>
          <table:table-cell table:style-name="Taula9.I2" office:value-type="string">
            <text:p text:style-name="P61"/>
          </table:table-cell>
          <table:table-cell table:style-name="Taula9.L2" office:value-type="string">
            <text:p text:style-name="P61"/>
          </table:table-cell>
        </table:table-row>
        <table:table-row table:style-name="Taula9.1"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I2" office:value-type="string">
            <text:p text:style-name="P35"/>
          </table:table-cell>
          <table:table-cell table:style-name="Taula9.I2" office:value-type="string">
            <text:p text:style-name="P58"/>
          </table:table-cell>
          <table:table-cell table:style-name="Taula9.I2" office:value-type="string">
            <text:p text:style-name="P61"/>
          </table:table-cell>
          <table:table-cell table:style-name="Taula9.L2" office:value-type="string">
            <text:p text:style-name="P61"/>
          </table:table-cell>
        </table:table-row>
        <table:table-row table:style-name="Taula9.1"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A1" office:value-type="string">
            <text:p text:style-name="P61"/>
          </table:table-cell>
          <table:table-cell table:style-name="Taula9.I2" office:value-type="string">
            <text:p text:style-name="P35"/>
          </table:table-cell>
          <table:table-cell table:style-name="Taula9.I2" office:value-type="string">
            <text:p text:style-name="P58"/>
          </table:table-cell>
          <table:table-cell table:style-name="Taula9.I2" office:value-type="string">
            <text:p text:style-name="P61"/>
          </table:table-cell>
          <table:table-cell table:style-name="Taula9.L2" office:value-type="string">
            <text:p text:style-name="P61"/>
          </table:table-cell>
        </table:table-row>
        <table:table-row table:style-name="Taula9.1"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I2" office:value-type="string">
            <text:p text:style-name="P35"/>
          </table:table-cell>
          <table:table-cell table:style-name="Taula9.I2" office:value-type="string">
            <text:p text:style-name="P58"/>
          </table:table-cell>
          <table:table-cell table:style-name="Taula9.K8" office:value-type="string">
            <text:p text:style-name="P58"/>
          </table:table-cell>
          <table:table-cell table:style-name="Taula9.L8" office:value-type="string">
            <text:p text:style-name="P58"/>
          </table:table-cell>
        </table:table-row>
        <table:table-row table:style-name="Taula9.1"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58"/>
          </table:table-cell>
          <table:table-cell table:style-name="Taula9.A1" office:value-type="string">
            <text:p text:style-name="P65">TOTAL</text:p>
          </table:table-cell>
          <table:table-cell table:style-name="Taula9.A1" office:value-type="string">
            <text:p text:style-name="P66">(E)</text:p>
          </table:table-cell>
          <table:table-cell table:style-name="Taula9.A1" office:value-type="string">
            <text:p text:style-name="P65">TOTAL</text:p>
          </table:table-cell>
          <table:table-cell table:style-name="Taula9.A1" office:value-type="string">
            <text:p text:style-name="P33"><text:span text:style-name="T15"><text:s/></text:span><text:span text:style-name="T13">(D)</text:span></text:p>
          </table:table-cell>
          <table:table-cell table:style-name="Taula9.I2" office:value-type="string">
            <text:p text:style-name="P34">(I)</text:p>
          </table:table-cell>
          <table:table-cell table:style-name="Taula9.I2" office:value-type="string">
            <text:p text:style-name="P34">(B)</text:p>
          </table:table-cell>
          <table:table-cell table:style-name="Taula9.K8" office:value-type="string">
            <text:p text:style-name="P34">(F)</text:p>
          </table:table-cell>
          <table:table-cell table:style-name="Taula9.L8" office:value-type="string">
            <text:p text:style-name="P58"/>
          </table:table-cell>
        </table:table-row>
      </table:table>
      <text:p text:style-name="P43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row table:style-name="Taula10.1">
          <table:table-cell table:style-name="Taula10.A1" office:value-type="string">
            <text:p text:style-name="P39">El beneficiari</text:p>
          </table:table-cell>
          <table:table-cell table:style-name="Taula10.A1" office:value-type="string">
            <text:p text:style-name="P57"/>
          </table:table-cell>
          <table:table-cell table:style-name="Taula10.A1" office:value-type="string">
            <text:p text:style-name="P39">El Servei tècnic gestor de l'ajuda</text:p>
          </table:table-cell>
          <table:table-cell table:style-name="Taula10.A1" office:value-type="string">
            <text:p text:style-name="P57"/>
          </table:table-cell>
          <table:table-cell table:style-name="Taula10.E1" office:value-type="string">
            <text:p text:style-name="P39"><text:span text:style-name="T10">La</text:span> cap del Servei d’Ajudes al Desenvolupament Rural</text:p>
          </table:table-cell>
        </table:table-row>
        <table:table-row table:style-name="Taula10.2">
          <table:table-cell table:style-name="Taula10.A1" office:value-type="string">
            <text:p text:style-name="P45">Aquest compte justificatiu correspon al cost total definitiu de l'ajuda ja indicada, els justificants dels quals s'adjunten annexos a aquesta relació.</text:p>
            <text:p text:style-name="P45">Data:</text:p>
            <text:p text:style-name="P51"/>
            <text:p text:style-name="P39">Signat:</text:p>
          </table:table-cell>
          <table:table-cell table:style-name="Taula10.A1" office:value-type="string">
            <text:p text:style-name="P57"/>
          </table:table-cell>
          <table:table-cell table:style-name="Taula10.A1" office:value-type="string">
            <text:p text:style-name="P45">Emet informe favorable sobre aquest compte justificatiu i proposa l'inici dels expedients per al pagament de l'ajuda ja indicada per un import de (F)……………………….. euros.</text:p>
            <text:p text:style-name="P45">Data:</text:p>
            <text:p text:style-name="P45"/>
            <text:p text:style-name="P39">Signat:</text:p>
          </table:table-cell>
          <table:table-cell table:style-name="Taula10.A1" office:value-type="string">
            <text:p text:style-name="P57"/>
          </table:table-cell>
          <table:table-cell table:style-name="Taula10.E1" office:value-type="string">
            <text:p text:style-name="P45">Don el vist i plau a aquest compte justificatiu i propòs el pagament de l’ajuda anteriorment assenyalada per un import de: (F)………………………………….. euros.</text:p>
            <text:p text:style-name="P45">Data:</text:p>
            <text:p text:style-name="P51"/>
            <text:p text:style-name="P39">Signat:</text:p>
          </table:table-cell>
        </table:table-row>
      </table:table>
      <text:p text:style-name="P43"/>
      <text:p text:style-name="P74"><text:soft-page-break/><text:s text:c="376"/>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table:number-rows-spanned="2" office:value-type="string">
            <text:p text:style-name="P37"/>
          </table:table-cell>
          <table:table-cell table:style-name="Taula11.A1" table:number-rows-spanned="2" office:value-type="string">
            <text:p text:style-name="P62"/>
          </table:table-cell>
          <table:table-cell table:style-name="Taula11.A1" table:number-rows-spanned="2" office:value-type="string">
            <text:p text:style-name="P57"/>
          </table:table-cell>
          <table:table-cell table:style-name="Taula11.D1" table:number-columns-spanned="2" office:value-type="string">
            <text:p text:style-name="P67">IMPORT D’ALTRES AJUDES REBUDES I/O FORMA DE FINANÇAMENT DE L’ACTIVITAT SUBVENCIONADA*</text:p>
          </table:table-cell>
          <table:covered-table-cell/>
        </table:table-row>
        <table:table-row table:style-name="Taula11.2">
          <table:covered-table-cell/>
          <table:covered-table-cell/>
          <table:covered-table-cell/>
          <table:table-cell table:style-name="Taula11.D2" office:value-type="string">
            <text:p text:style-name="P67">Entitat / Procedència dels fons</text:p>
          </table:table-cell>
          <table:table-cell table:style-name="Taula11.D1" office:value-type="string">
            <text:p text:style-name="P67">Quantia (€)</text:p>
          </table:table-cell>
        </table:table-row>
        <table:table-row table:style-name="Taula11.3">
          <table:table-cell table:style-name="Taula11.A3" office:value-type="string">
            <text:p text:style-name="P56">INVERSIÓ APROVADA (A)</text:p>
          </table:table-cell>
          <table:table-cell table:style-name="Taula11.B3" office:value-type="string">
            <text:p text:style-name="P63">€</text:p>
          </table:table-cell>
          <table:table-cell table:style-name="Taula11.C3" office:value-type="string">
            <text:p text:style-name="P64"/>
          </table:table-cell>
          <table:table-cell table:style-name="Taula11.D3" office:value-type="string">
            <text:p text:style-name="P54"/>
          </table:table-cell>
          <table:table-cell table:style-name="Taula11.E3" office:value-type="string">
            <text:p text:style-name="P54"/>
          </table:table-cell>
        </table:table-row>
        <table:table-row table:style-name="Taula11.3">
          <table:table-cell table:style-name="Taula11.A4" office:value-type="string">
            <text:p text:style-name="P67">IMPORT AJUDA CONCEDIDA (C) </text:p>
          </table:table-cell>
          <table:table-cell table:style-name="Taula11.B4" office:value-type="string">
            <text:p text:style-name="P63">€</text:p>
          </table:table-cell>
          <table:table-cell table:style-name="Taula11.C4" office:value-type="string">
            <text:p text:style-name="P64"/>
          </table:table-cell>
          <table:table-cell table:style-name="Taula11.D4" office:value-type="string">
            <text:p text:style-name="P54"/>
          </table:table-cell>
          <table:table-cell table:style-name="Taula11.E4" office:value-type="string">
            <text:p text:style-name="P54"/>
          </table:table-cell>
        </table:table-row>
        <table:table-row table:style-name="Taula11.3">
          <table:table-cell table:style-name="Taula11.A5" office:value-type="string">
            <text:p text:style-name="P67">INVERSIÓ JUSTIFICADA (D)</text:p>
          </table:table-cell>
          <table:table-cell table:style-name="Taula11.B5" office:value-type="string">
            <text:p text:style-name="P63">€</text:p>
          </table:table-cell>
          <table:table-cell table:style-name="Taula11.C5" office:value-type="string">
            <text:p text:style-name="P64"/>
          </table:table-cell>
          <table:table-cell table:style-name="Taula11.D5" office:value-type="string">
            <text:p text:style-name="P54"/>
          </table:table-cell>
          <table:table-cell table:style-name="Taula11.E5" office:value-type="string">
            <text:p text:style-name="P54"/>
          </table:table-cell>
        </table:table-row>
        <table:table-row table:style-name="Taula11.6">
          <table:table-cell table:style-name="Taula11.A6" office:value-type="string">
            <text:p text:style-name="P67">INVERSIÓ ELEGIBLE (I)</text:p>
          </table:table-cell>
          <table:table-cell table:style-name="Taula11.B6" office:value-type="string">
            <text:p text:style-name="P63">€</text:p>
          </table:table-cell>
          <table:table-cell table:style-name="Taula11.C6" office:value-type="string">
            <text:p text:style-name="P64"/>
          </table:table-cell>
          <table:table-cell table:style-name="Taula11.D6" office:value-type="string">
            <text:p text:style-name="P54"/>
          </table:table-cell>
          <table:table-cell table:style-name="Taula11.E6" office:value-type="string">
            <text:p text:style-name="P54"/>
          </table:table-cell>
        </table:table-row>
        <table:table-row table:style-name="Taula11.7">
          <table:table-cell table:style-name="Taula11.A7" office:value-type="string">
            <text:p text:style-name="P56">IMPORT D’AJUDA AUXILIABLE EN AQUESTA SOL·LICITUD (F) = (I) x (B)</text:p>
          </table:table-cell>
          <table:table-cell table:style-name="Taula11.B7" office:value-type="string">
            <text:p text:style-name="P63">€</text:p>
          </table:table-cell>
          <table:table-cell table:style-name="Taula11.C7" office:value-type="string">
            <text:p text:style-name="P64"/>
          </table:table-cell>
          <table:table-cell table:style-name="Taula11.D7" office:value-type="string">
            <text:p text:style-name="P54"/>
          </table:table-cell>
          <table:table-cell table:style-name="Taula11.E7" office:value-type="string">
            <text:p text:style-name="P54"/>
          </table:table-cell>
        </table:table-row>
        <table:table-row table:style-name="Taula11.8">
          <table:table-cell table:style-name="Taula11.A8" office:value-type="string">
            <text:p text:style-name="P67">IMPORT NO JUSTIFICAT: (A-D)</text:p>
          </table:table-cell>
          <table:table-cell table:style-name="Taula11.B8" office:value-type="string">
            <text:p text:style-name="P63">€</text:p>
          </table:table-cell>
          <table:table-cell table:style-name="Taula11.C8" office:value-type="string">
            <text:p text:style-name="P64"/>
          </table:table-cell>
          <table:table-cell table:style-name="Taula11.D8" office:value-type="string">
            <text:p text:style-name="P54"/>
          </table:table-cell>
          <table:table-cell table:style-name="Taula11.E8" office:value-type="string">
            <text:p text:style-name="P54"/>
          </table:table-cell>
        </table:table-row>
      </table:table>
      <text:p text:style-name="P81">* Article 72.2 Reglament de la Llei general de subvencions (Reial decret 887/2006, de 21 de juliol)</text:p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office:value-type="string">
            <text:p text:style-name="P39">El beneficiari</text:p>
          </table:table-cell>
          <table:table-cell table:style-name="Taula13.A1" office:value-type="string">
            <text:p text:style-name="P57"/>
          </table:table-cell>
          <table:table-cell table:style-name="Taula13.A1" office:value-type="string">
            <text:p text:style-name="P39">El Servei tècnic gestor de l'ajuda</text:p>
          </table:table-cell>
          <table:table-cell table:style-name="Taula13.A1" office:value-type="string">
            <text:p text:style-name="P57"/>
          </table:table-cell>
          <table:table-cell table:style-name="Taula13.E1" office:value-type="string">
            <text:p text:style-name="P39"><text:span text:style-name="T10">La</text:span> cap del Servei d’Ajudes al Desenvolupament Rural</text:p>
          </table:table-cell>
        </table:table-row>
        <table:table-row table:style-name="Taula13.1">
          <table:table-cell table:style-name="Taula13.A1" office:value-type="string">
            <text:p text:style-name="P45">Aquest compte justificatiu correspon al cost total definitiu de l'ajuda ja indicada, els justificants dels quals s'adjunten annexos a aquesta relació.</text:p>
            <text:p text:style-name="P45">Data:</text:p>
            <text:p text:style-name="P39">Signat:</text:p>
          </table:table-cell>
          <table:table-cell table:style-name="Taula13.A1" office:value-type="string">
            <text:p text:style-name="P57"/>
          </table:table-cell>
          <table:table-cell table:style-name="Taula13.A1" office:value-type="string">
            <text:p text:style-name="P78">Emet informe favorable sobre aquest compte justificatiu i proposa l'inici dels expedients per al pagament de l'ajuda ja indicada per un import de (F)……………………….. euros.</text:p>
            <text:p text:style-name="P78">Data:</text:p>
            <text:p text:style-name="P78">Signat:</text:p>
          </table:table-cell>
          <table:table-cell table:style-name="Taula13.A1" office:value-type="string">
            <text:p text:style-name="P57"/>
          </table:table-cell>
          <table:table-cell table:style-name="Taula13.E1" office:value-type="string">
            <text:p text:style-name="P45">Don el vist i plau a aquest compte justificatiu i propòs el pagament de l’ajuda anteriorment assenyalada per un import de: (F)………………………………….. euros.</text:p>
            <text:p text:style-name="P78">Data:</text:p>
            <text:p text:style-name="P78"><text:span text:style-name="T18">Sig</text:span>nat:</text:p>
          </table:table-cell>
        </table:table-row>
      </table:table>
      <text:p text:style-name="P113">(A)<text:tab/>S’hi ha de consignar l’import del projecte presentat que ha estat acceptat per l'Administració. Aquest import ha de coincidir amb el reflectit en la resolució de concessió de l'ajuda.</text:p>
      <text:p text:style-name="P68">(B)<text:tab/>S’hi ha de consignar el percentatge d'ajuda, d'acord amb allò establert en la resolució de concessió de l'ajuda.</text:p>
      <text:p text:style-name="P68">(C)<text:tab/>L’import de l’ajuda concedida és el resultat d'aplicar el percentatge d'ajuda (B) a l’import del projecte aprovat (A). Aquest import ha de coincidir amb el reflectit en la resolució de concessió de l'ajuda.</text:p>
      <text:p text:style-name="P46">(C1) <text:s/>Data límit que, d’acord amb la convocatòria, té el beneficiari per presentar la justificació.</text:p>
      <text:p text:style-name="P68">(D)<text:tab/>És el resultat d'aplicar a l’import dels justificants el % d’imputació.</text:p>
      <text:p text:style-name="P68">(D1) Import dels conceptes sense IVA de cada una de les factures presentades per les quals es demana la subvenció corresponent. Poden presentar-se factures amb altres conceptes no auxiliables, per tant aquí s’ha de consignar únicament l’import dels conceptes subvencionables inclosos a les factures.</text:p>
      <text:p text:style-name="P68">(E) Total de les factures presentades (amb IVA)</text:p>
      <text:p text:style-name="P68">(E1) Import de cada una de les factures presentades (amb IVA)</text:p>
      <text:p text:style-name="P68">(F) L’import de l’ajuda justificat és el resultat d’aplicar el percentatge d’ajuda (B), a l’import elegible.</text:p>
      <text:p text:style-name="P114"><text:span text:style-name="T11">(I) L’import elegible serà determinat pel Servei tècnic gestor de l'ajuda, després de l'anàlisi dels justificants de despesa i de pagament, presentats pel beneficiari en el compte justificatiu. Només es considerarà despesa subvencionada la pagada abans que finalitzi el termini de justificació establert al punt (C1). Aquest és l’import màxim d'ajuda a pagar i, per tant, de l'obligació reconegu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egacy Sans ITC" svg:font-family="'Legacy Sans ITC', 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 Sans ITC1" svg:font-family="'Legacy Sans ITC', 'Legacy Sans ITC'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01cm" fo:margin-right="0cm" fo:margin-top="0cm" fo:margin-bottom="0.212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start" style:justify-single-word="false" fo:keep-with-next="always"/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text-align="start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.423cm" fo:margin-bottom="0.106cm" loext:contextual-spacing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ANEXO" style:family="paragraph" style:parent-style-name="Standard" style:default-outline-level="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PÍGRAFE_5f_INFORME" style:display-name="EPÍGRAFE_INFORME" style:family="paragraph" style:parent-style-name="Standard" style:next-style-name="Standard" style:default-outline-level="">
      <style:paragraph-properties fo:margin-top="0.423cm" fo:margin-bottom="0.423cm" loext:contextual-spacing="false"/>
      <style:text-properties fo:text-transform="uppercase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/>
    <style:style style:name="Contents_20_1" style:display-name="Contents 1" style:family="paragraph" style:parent-style-name="Standard" style:next-style-name="Standard" style:default-outline-level="" style:class="index">
      <style:paragraph-properties fo:margin-left="0.6cm" fo:margin-right="-1.251cm" fo:margin-top="0.212cm" fo:margin-bottom="0.212cm" loext:contextual-spacing="false" fo:text-indent="-0.6cm" style:auto-text-indent="false">
        <style:tab-stops>
          <style:tab-stop style:position="0.6cm"/>
          <style:tab-stop style:position="15.503cm" style:type="right" style:leader-style="dotted" style:leader-text="."/>
        </style:tab-stops>
      </style:paragraph-properties>
      <style:text-properties fo:text-transform="uppercase" fo:font-style="italic" style:language-asian="es" style:country-asian="ES" style:font-style-asian="italic" style:font-style-complex="italic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1.3cm" fo:margin-right="-1.251cm" fo:text-indent="-0.6cm" style:auto-text-indent="false">
        <style:tab-stops>
          <style:tab-stop style:position="1.3cm"/>
          <style:tab-stop style:position="15.503cm" style:type="right" style:leader-style="dotted" style:leader-text="."/>
        </style:tab-stops>
      </style:paragraph-properties>
      <style:text-properties fo:text-transform="uppercase" fo:font-style="italic" style:language-asian="es" style:country-asian="ES" style:font-style-asian="italic" style:font-style-complex="italic"/>
    </style:style>
    <style:style style:name="Contents_20_3" style:display-name="Contents 3" style:family="paragraph" style:parent-style-name="Contents_20_2" style:next-style-name="Standard" style:default-outline-level="" style:class="index">
      <style:paragraph-properties fo:margin-left="1.499cm" fo:margin-right="-1.251cm" fo:text-indent="-0.6cm" style:auto-text-indent="false">
        <style:tab-stops>
          <style:tab-stop style:position="1.3cm"/>
          <style:tab-stop style:position="2.117cm"/>
          <style:tab-stop style:position="15.5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indent="0cm" style:auto-text-indent="false"/>
    </style:style>
    <style:style style:name="Subtitle" style:family="paragraph" style:parent-style-name="Standard" style:next-style-name="Text_20_body" style:default-outline-level="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, 'Legacy Sans ITC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egacy Sans ITC1" style:font-family-complex="'Legacy Sans ITC', 'Legacy Sans ITC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Noto Sans" fo:font-family="'Noto Sans'" style:font-family-generic="roman" style:font-pitch="variable" fo:font-size="8pt" fo:language="ca" fo:country="ES" style:font-size-asian="8pt" style:font-name-complex="Noto Sans2" style:font-family-complex="'Noto Sans'" style:font-family-generic-complex="system" style:font-pitch-complex="variable" style:font-size-complex="8pt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Page_20_Number" style:display-name="Page Number" style:family="text" style:parent-style-name="Default_20_Paragraph_20_Font"/>
    <style:style style:name="Símbols_20_de_20_pic" style:display-name="Símbols de pic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8pt" fo:language="ca" fo:country="ES" style:font-size-asian="8pt" style:font-name-complex="Noto Sans2" style:font-family-complex="'Noto Sans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Noto Sans" fo:font-family="'Noto Sans'" style:font-family-generic="roman" style:font-pitch="variable" fo:font-size="8pt" fo:language="ca" fo:country="ES" fo:font-weight="normal" style:font-size-asian="8pt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22.595cm" fo:margin-top="0cm" fo:margin-bottom="0cm" table:align="left" style:writing-mode="lr-tb"/>
    </style:style>
    <style:style style:name="Taula4.A" style:family="table-column">
      <style:table-column-properties style:column-width="4.717cm"/>
    </style:style>
    <style:style style:name="Taula4.B" style:family="table-column">
      <style:table-column-properties style:column-width="13.487cm"/>
    </style:style>
    <style:style style:name="Taula4.C" style:family="table-column">
      <style:table-column-properties style:column-width="4.392cm"/>
    </style:style>
    <style:style style:name="Taula4.1" style:family="table-row">
      <style:table-row-properties style:row-height="3.281cm" fo:keep-together="always"/>
    </style:style>
    <style:style style:name="Tau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C1" style:family="table-cell">
      <style:table-cell-properties fo:padding-left="0.123cm" fo:padding-right="0.123cm" fo:padding-top="0cm" fo:padding-bottom="0cm" fo:border="0.5pt solid #000000"/>
    </style:style>
    <style:style style:name="Taula4.2" style:family="table-row">
      <style:table-row-properties style:min-row-height="0.586cm" fo:keep-together="always"/>
    </style:style>
    <style:style style:name="Taula4.3" style:family="table-row">
      <style:table-row-properties style:row-height="0.159cm" fo:keep-together="always"/>
    </style:style>
    <style:style style:name="Taula4.4" style:family="table-row">
      <style:table-row-properties style:min-row-height="0.691cm" fo:keep-together="always"/>
    </style:style>
    <style:style style:name="Taula4.5" style:family="table-row">
      <style:table-row-properties style:min-row-height="0.861cm" fo:keep-together="always"/>
    </style:style>
    <style:style style:name="Taula1" style:family="table">
      <style:table-properties style:width="22.772cm" fo:margin-left="0cm" fo:margin-top="0cm" fo:margin-bottom="0cm" table:align="left" style:writing-mode="lr-tb"/>
    </style:style>
    <style:style style:name="Taula1.A" style:family="table-column">
      <style:table-column-properties style:column-width="4.715cm"/>
    </style:style>
    <style:style style:name="Taula1.B" style:family="table-column">
      <style:table-column-properties style:column-width="14.804cm"/>
    </style:style>
    <style:style style:name="Taula1.C" style:family="table-column">
      <style:table-column-properties style:column-width="3.253cm"/>
    </style:style>
    <style:style style:name="Taula1.1" style:family="table-row">
      <style:table-row-properties style:row-height="3.009cm" fo:keep-together="always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2" style:family="table">
      <style:table-properties style:width="22.772cm" fo:margin-left="0cm" fo:margin-top="0cm" fo:margin-bottom="0cm" table:align="left" style:writing-mode="lr-tb"/>
    </style:style>
    <style:style style:name="Taula2.A" style:family="table-column">
      <style:table-column-properties style:column-width="4.715cm"/>
    </style:style>
    <style:style style:name="Taula2.B" style:family="table-column">
      <style:table-column-properties style:column-width="14.804cm"/>
    </style:style>
    <style:style style:name="Taula2.C" style:family="table-column">
      <style:table-column-properties style:column-width="3.253cm"/>
    </style:style>
    <style:style style:name="Taula2.1" style:family="table-row">
      <style:table-row-properties style:min-row-height="0.526cm" fo:keep-together="always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C1" style:family="table-cell">
      <style:table-cell-properties fo:padding-left="0.123cm" fo:padding-right="0.123cm" fo:padding-top="0cm" fo:padding-bottom="0cm" fo:border="0.5pt solid #000000"/>
    </style:style>
    <style:style style:name="Taula2.2" style:family="table-row">
      <style:table-row-properties style:row-height="0.159cm" fo:keep-together="always"/>
    </style:style>
    <style:style style:name="Taula2.3" style:family="table-row">
      <style:table-row-properties style:min-row-height="0.631cm" fo:keep-together="always"/>
    </style:style>
    <style:style style:name="Taula1.C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1.2" style:family="table-row">
      <style:table-row-properties style:row-height="3.182cm" fo:keep-together="always"/>
    </style:style>
    <style:style style:name="Tau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2" style:family="table">
      <style:table-properties style:width="22.772cm" fo:margin-left="0cm" fo:margin-top="0cm" fo:margin-bottom="0cm" table:align="left" style:writing-mode="lr-tb"/>
    </style:style>
    <style:style style:name="Taula12.A" style:family="table-column">
      <style:table-column-properties style:column-width="4.715cm"/>
    </style:style>
    <style:style style:name="Taula12.B" style:family="table-column">
      <style:table-column-properties style:column-width="14.804cm"/>
    </style:style>
    <style:style style:name="Taula12.C" style:family="table-column">
      <style:table-column-properties style:column-width="3.253cm"/>
    </style:style>
    <style:style style:name="Taula12.1" style:family="table-row">
      <style:table-row-properties style:row-height="3.009cm" fo:keep-together="always"/>
    </style:style>
    <style:style style:name="Tau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C1" style:family="table-cell">
      <style:table-cell-properties fo:padding-left="0.123cm" fo:padding-right="0.123cm" fo:padding-top="0cm" fo:padding-bottom="0cm" fo:border="0.5pt solid #000000"/>
    </style:style>
    <style:style style:name="Taula12.2" style:family="table-row">
      <style:table-row-properties style:min-row-height="0.526cm" fo:keep-together="always"/>
    </style:style>
    <style:style style:name="Taula12.3" style:family="table-row">
      <style:table-row-properties style:row-height="0.159cm" fo:keep-together="always"/>
    </style:style>
    <style:style style:name="Taula12.4" style:family="table-row">
      <style:table-row-properties style:min-row-height="0.631cm" fo:keep-together="always"/>
    </style:style>
    <style:style style:name="Taula12.5" style:family="table-row">
      <style:table-row-properties style:min-row-height="0.716cm" fo:keep-together="always"/>
    </style:style>
    <style:style style:name="Taula14" style:family="table">
      <style:table-properties style:width="18.02cm" fo:margin-left="0cm" fo:margin-top="0cm" fo:margin-bottom="0cm" table:align="left" style:writing-mode="lr-tb"/>
    </style:style>
    <style:style style:name="Taula14.A" style:family="table-column">
      <style:table-column-properties style:column-width="4.717cm"/>
    </style:style>
    <style:style style:name="Taula14.B" style:family="table-column">
      <style:table-column-properties style:column-width="9.853cm"/>
    </style:style>
    <style:style style:name="Taula14.C" style:family="table-column">
      <style:table-column-properties style:column-width="3.45cm"/>
    </style:style>
    <style:style style:name="Taula14.1" style:family="table-row">
      <style:table-row-properties style:row-height="3.281cm" fo:keep-together="always"/>
    </style:style>
    <style:style style:name="Tau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4.C1" style:family="table-cell">
      <style:table-cell-properties fo:padding-left="0.123cm" fo:padding-right="0.123cm" fo:padding-top="0cm" fo:padding-bottom="0cm" fo:border="0.5pt solid #000000"/>
    </style:style>
    <style:style style:name="Taula14.2" style:family="table-row">
      <style:table-row-properties style:min-row-height="0.526cm" fo:keep-together="always"/>
    </style:style>
    <style:style style:name="Taula14.3" style:family="table-row">
      <style:table-row-properties style:row-height="0.159cm" fo:keep-together="always"/>
    </style:style>
    <style:style style:name="Taula14.4" style:family="table-row">
      <style:table-row-properties style:min-row-height="0.631cm" fo:keep-together="always"/>
    </style:style>
    <style:style style:name="Taula14.5" style:family="table-row">
      <style:table-row-properties style:min-row-height="0.861cm" fo:keep-together="always"/>
    </style:style>
    <style:style style:name="MP1" style:family="paragraph" style:parent-style-name="Header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ca" fo:country="ES"/>
    </style:style>
    <style:style style:name="MP3" style:family="paragraph" style:parent-style-name="Header">
      <style:paragraph-properties fo:margin-left="0cm" fo:margin-right="0cm" fo:text-indent="0cm" style:auto-text-indent="false"/>
      <style:text-properties fo:language="ca" fo:country="ES"/>
    </style:style>
    <style:style style:name="MP4" style:family="paragraph" style:parent-style-name="Standard">
      <style:text-properties fo:language="ca" fo:country="ES"/>
    </style:style>
    <style:style style:name="MP5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fo:language="ca" fo:country="ES"/>
    </style:style>
    <style:style style:name="MP6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fo:language="ca" fo:country="ES" style:text-underline-style="solid" style:text-underline-width="auto" style:text-underline-color="font-color"/>
    </style:style>
    <style:style style:name="MP7" style:family="paragraph" style:parent-style-name="Header">
      <style:paragraph-properties fo:margin-left="0cm" fo:margin-right="0cm" fo:text-indent="0cm" style:auto-text-indent="false"/>
      <style:text-properties fo:language="ca" fo:country="ES" style:text-underline-style="solid" style:text-underline-width="auto" style:text-underline-color="font-color"/>
    </style:style>
    <style:style style:name="M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fo:language="ca" fo:country="ES" fo:font-style="italic" style:font-size-asian="8pt" style:font-style-asian="italic"/>
    </style:style>
    <style:style style:name="MP9" style:family="paragraph" style:parent-style-name="Standard">
      <style:text-properties fo:font-size="8pt" fo:language="ca" fo:country="ES" fo:font-style="italic" style:font-size-asian="8pt" style:font-style-asian="italic"/>
    </style:style>
    <style:style style:name="MP10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language="ca" fo:country="ES" fo:font-weight="bold" style:font-weight-asian="bold"/>
    </style:style>
    <style:style style:name="MP11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font-size="10pt" fo:language="ca" fo:country="ES" fo:font-weight="bold" style:font-size-asian="10pt" style:font-weight-asian="bold"/>
    </style:style>
    <style:style style:name="MP12" style:family="paragraph" style:parent-style-name="Header">
      <style:paragraph-properties fo:margin-left="0cm" fo:margin-right="0cm" fo:margin-top="0cm" fo:margin-bottom="0.071cm" loext:contextual-spacing="false" fo:text-indent="0cm" style:auto-text-indent="false"/>
      <style:text-properties fo:language="ca" fo:country="ES" fo:font-weight="bold" style:font-weight-asian="bold"/>
    </style:style>
    <style:style style:name="MP13" style:family="paragraph" style:parent-style-name="Header">
      <style:paragraph-properties fo:margin-left="0cm" fo:margin-right="0cm" fo:margin-top="0cm" fo:margin-bottom="0.071cm" loext:contextual-spacing="false" fo:text-indent="0cm" style:auto-text-indent="false"/>
    </style:style>
    <style:style style:name="MP14" style:family="paragraph" style:parent-style-name="Header">
      <style:paragraph-properties fo:margin-left="0cm" fo:margin-right="0cm" fo:text-indent="0cm" style:auto-text-indent="false"/>
      <style:text-properties fo:language="ca" fo:country="ES" fo:font-weight="bold" style:font-weight-asian="bold"/>
    </style:style>
    <style:style style:name="MP15" style:family="paragraph" style:parent-style-name="Header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language="ca" fo:country="ES" style:text-underline-style="solid" style:text-underline-width="auto" style:text-underline-color="font-color"/>
    </style:style>
    <style:style style:name="MP16" style:family="paragraph" style:parent-style-name="Header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language="ca" fo:country="ES" fo:font-weight="bold" style:font-weight-asian="bold"/>
    </style:style>
    <style:style style:name="MP17" style:family="paragraph" style:parent-style-name="Header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language="ca" fo:country="ES"/>
    </style:style>
    <style:style style:name="MP18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language="ca" fo:country="ES"/>
    </style:style>
    <style:style style:name="MP19" style:family="paragraph" style:parent-style-name="Header">
      <style:paragraph-properties fo:margin-left="0cm" fo:margin-right="0cm" fo:text-indent="0cm" style:auto-text-indent="false"/>
    </style:style>
    <style:style style:name="MP20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2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Noto Sans" fo:font-size="8pt" fo:language="ca" fo:country="ES" style:font-size-asian="8pt" style:font-name-complex="Noto Sans2" style:font-size-complex="8pt"/>
    </style:style>
    <style:style style:name="M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egacySanITCBoo" fo:font-size="8pt" fo:language="ca" fo:country="ES" fo:font-style="italic" style:font-size-asian="8pt" style:font-style-asian="italic" style:font-name-complex="LegacySanITCBoo2"/>
    </style:style>
    <style:style style:name="MP24" style:family="paragraph" style:parent-style-name="Header">
      <style:paragraph-properties fo:margin-left="0cm" fo:margin-right="0cm" fo:margin-top="0.212cm" fo:margin-bottom="0.071cm" loext:contextual-spacing="false" fo:text-align="center" style:justify-single-word="false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MP25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MP26" style:family="paragraph" style:parent-style-name="Standard">
      <style:paragraph-properties fo:orphans="2" fo:widows="2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MP27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Noto Sans" fo:font-size="8pt" fo:language="ca" fo:country="ES" style:text-underline-style="solid" style:text-underline-width="auto" style:text-underline-color="font-color" style:font-size-asian="8pt" style:font-name-complex="Noto Sans2" style:font-size-complex="8pt"/>
    </style:style>
    <style:style style:name="MP28" style:family="paragraph" style:parent-style-name="Header">
      <style:paragraph-properties fo:margin-left="0cm" fo:margin-right="0cm" fo:margin-top="0cm" fo:margin-bottom="0cm" loext:contextual-spacing="false" fo:text-indent="0cm" style:auto-text-indent="false"/>
      <style:text-properties fo:language="ca" fo:country="ES"/>
    </style:style>
    <style:style style:name="MP29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7.754cm" style:type="right"/>
        </style:tab-stops>
      </style:paragraph-properties>
    </style:style>
    <style:style style:name="MP30" style:family="paragraph" style:parent-style-name="Header">
      <style:paragraph-properties fo:margin-left="0cm" fo:margin-right="0cm" fo:margin-top="0cm" fo:margin-bottom="0cm" loext:contextual-spacing="false" fo:text-indent="0cm" style:auto-text-indent="false"/>
      <style:text-properties style:font-name="Noto Sans" fo:language="ca" fo:country="ES" officeooo:paragraph-rsid="002f082c" style:font-name-complex="Noto Sans2"/>
    </style:style>
    <style:style style:name="MP31" style:family="paragraph" style:parent-style-name="Header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language="ca" fo:country="ES" officeooo:paragraph-rsid="002f082c"/>
    </style:style>
    <style:style style:name="MP3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ca" fo:country="ES" officeooo:paragraph-rsid="002f082c"/>
    </style:style>
    <style:style style:name="MP33" style:family="paragraph" style:parent-style-name="Header">
      <style:paragraph-properties fo:margin-left="0cm" fo:margin-right="0cm" fo:text-indent="0cm" style:auto-text-indent="false"/>
      <style:text-properties fo:language="ca" fo:country="ES" officeooo:paragraph-rsid="002f082c"/>
    </style:style>
    <style:style style:name="MP34" style:family="paragraph" style:parent-style-name="Standard">
      <style:text-properties fo:language="ca" fo:country="ES" officeooo:paragraph-rsid="002f082c"/>
    </style:style>
    <style:style style:name="MP35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fo:language="ca" fo:country="ES" officeooo:paragraph-rsid="002f082c"/>
    </style:style>
    <style:style style:name="MP36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fo:language="ca" fo:country="ES" style:text-underline-style="solid" style:text-underline-width="auto" style:text-underline-color="font-color" officeooo:paragraph-rsid="002f082c"/>
    </style:style>
    <style:style style:name="MP37" style:family="paragraph" style:parent-style-name="Header">
      <style:paragraph-properties fo:margin-left="0cm" fo:margin-right="0cm" fo:text-indent="0cm" style:auto-text-indent="false"/>
      <style:text-properties fo:language="ca" fo:country="ES" style:text-underline-style="solid" style:text-underline-width="auto" style:text-underline-color="font-color" officeooo:paragraph-rsid="002f082c"/>
    </style:style>
    <style:style style:name="MP3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fo:language="ca" fo:country="ES" fo:font-style="italic" officeooo:paragraph-rsid="002f082c" style:font-size-asian="8pt" style:font-style-asian="italic"/>
    </style:style>
    <style:style style:name="MP39" style:family="paragraph" style:parent-style-name="Standard">
      <style:text-properties fo:font-size="8pt" fo:language="ca" fo:country="ES" fo:font-style="italic" officeooo:paragraph-rsid="002f082c" style:font-size-asian="8pt" style:font-style-asian="italic"/>
    </style:style>
    <style:style style:name="MP40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language="ca" fo:country="ES" fo:font-weight="bold" officeooo:paragraph-rsid="002f082c" style:font-weight-asian="bold"/>
    </style:style>
    <style:style style:name="MP41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font-size="10pt" fo:language="ca" fo:country="ES" fo:font-weight="bold" officeooo:paragraph-rsid="002f082c" style:font-size-asian="10pt" style:font-weight-asian="bold"/>
    </style:style>
    <style:style style:name="MP42" style:family="paragraph" style:parent-style-name="Header">
      <style:paragraph-properties fo:margin-left="0cm" fo:margin-right="0cm" fo:margin-top="0cm" fo:margin-bottom="0.071cm" loext:contextual-spacing="false" fo:text-indent="0cm" style:auto-text-indent="false"/>
      <style:text-properties fo:language="ca" fo:country="ES" fo:font-weight="bold" officeooo:paragraph-rsid="002f082c" style:font-weight-asian="bold"/>
    </style:style>
    <style:style style:name="MP43" style:family="paragraph" style:parent-style-name="Header">
      <style:paragraph-properties fo:margin-left="0cm" fo:margin-right="0cm" fo:margin-top="0cm" fo:margin-bottom="0.071cm" loext:contextual-spacing="false" fo:text-indent="0cm" style:auto-text-indent="false"/>
      <style:text-properties officeooo:paragraph-rsid="002f082c"/>
    </style:style>
    <style:style style:name="MP44" style:family="paragraph" style:parent-style-name="Header">
      <style:paragraph-properties fo:margin-left="0cm" fo:margin-right="0cm" fo:text-indent="0cm" style:auto-text-indent="false"/>
      <style:text-properties fo:language="ca" fo:country="ES" fo:font-weight="bold" officeooo:paragraph-rsid="002f082c" style:font-weight-asian="bold"/>
    </style:style>
    <style:style style:name="MP45" style:family="paragraph" style:parent-style-name="Header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language="ca" fo:country="ES" style:text-underline-style="solid" style:text-underline-width="auto" style:text-underline-color="font-color" officeooo:paragraph-rsid="002f082c"/>
    </style:style>
    <style:style style:name="MP46" style:family="paragraph" style:parent-style-name="Header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language="ca" fo:country="ES" fo:font-weight="bold" officeooo:paragraph-rsid="002f082c" style:font-weight-asian="bold"/>
    </style:style>
    <style:style style:name="MP47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Noto Sans" fo:font-size="8pt" fo:language="ca" fo:country="ES" officeooo:paragraph-rsid="002f082c" style:font-size-asian="8pt" style:font-name-complex="Noto Sans2" style:font-size-complex="8pt"/>
    </style:style>
    <style:style style:name="MP48" style:family="paragraph" style:parent-style-name="Standard">
      <style:text-properties officeooo:paragraph-rsid="002f082c"/>
    </style:style>
    <style:style style:name="MP49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egacySanITCBoo" fo:font-size="8pt" fo:language="ca" fo:country="ES" fo:font-style="italic" officeooo:paragraph-rsid="002f082c" style:font-size-asian="8pt" style:font-style-asian="italic" style:font-name-complex="LegacySanITCBoo2" style:font-size-complex="8pt"/>
    </style:style>
    <style:style style:name="MP50" style:family="paragraph" style:parent-style-name="Header">
      <style:paragraph-properties fo:margin-left="0cm" fo:margin-right="0cm" fo:margin-top="0.212cm" fo:margin-bottom="0.071cm" loext:contextual-spacing="false" fo:text-align="center" style:justify-single-word="false" fo:text-indent="0cm" style:auto-text-indent="false"/>
      <style:text-properties style:font-name="Noto Sans" fo:font-size="8pt" fo:language="ca" fo:country="ES" fo:font-weight="bold" officeooo:paragraph-rsid="002f082c" style:font-size-asian="8pt" style:font-weight-asian="bold" style:font-name-complex="Noto Sans2" style:font-size-complex="8pt"/>
    </style:style>
    <style:style style:name="MP51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Noto Sans" fo:font-size="8pt" fo:language="ca" fo:country="ES" fo:font-weight="bold" officeooo:paragraph-rsid="002f082c" style:font-size-asian="8pt" style:font-weight-asian="bold" style:font-name-complex="Noto Sans2" style:font-size-complex="8pt"/>
    </style:style>
    <style:style style:name="MP52" style:family="paragraph" style:parent-style-name="Standard">
      <style:paragraph-properties fo:margin-top="0cm" fo:margin-bottom="0.212cm" loext:contextual-spacing="false" fo:orphans="2" fo:widows="2"/>
      <style:text-properties style:font-name="Noto Sans" fo:font-size="8pt" fo:language="ca" fo:country="ES" fo:font-weight="bold" officeooo:paragraph-rsid="002f082c" style:font-size-asian="8pt" style:font-weight-asian="bold" style:font-name-complex="Noto Sans2" style:font-size-complex="8pt"/>
    </style:style>
    <style:style style:name="MP53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LegacySanITCBoo" fo:font-size="10pt" fo:language="ca" fo:country="ES" officeooo:paragraph-rsid="002f082c" style:font-size-asian="10pt" style:font-name-complex="LegacySanITCBoo2"/>
    </style:style>
    <style:style style:name="MP54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LegacySanITCBoo" fo:font-size="10pt" fo:language="ca" fo:country="ES" style:text-underline-style="solid" style:text-underline-width="auto" style:text-underline-color="font-color" officeooo:paragraph-rsid="002f082c" style:font-size-asian="10pt" style:font-name-complex="LegacySanITCBoo2"/>
    </style:style>
    <style:style style:name="MP55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language="ca" fo:country="ES" officeooo:paragraph-rsid="002f082c"/>
    </style:style>
    <style:style style:name="MP56" style:family="paragraph" style:parent-style-name="Header">
      <style:paragraph-properties fo:margin-left="0cm" fo:margin-right="0cm" fo:text-align="center" style:justify-single-word="false" fo:text-indent="0cm" style:auto-text-indent="false"/>
      <style:text-properties officeooo:paragraph-rsid="002f082c"/>
    </style:style>
    <style:style style:name="MP57" style:family="paragraph" style:parent-style-name="Header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language="ca" fo:country="ES" officeooo:paragraph-rsid="002f082c"/>
    </style:style>
    <style:style style:name="MP58" style:family="paragraph" style:parent-style-name="Header">
      <style:paragraph-properties fo:margin-left="0cm" fo:margin-right="0cm" fo:margin-top="0.212cm" fo:margin-bottom="0.071cm" loext:contextual-spacing="false" fo:text-align="center" style:justify-single-word="false" fo:text-indent="0cm" style:auto-text-indent="false"/>
      <style:text-properties style:font-name="Noto Sans" fo:font-size="10pt" fo:language="ca" fo:country="ES" fo:font-weight="bold" officeooo:paragraph-rsid="002f082c" style:font-size-asian="10pt" style:font-weight-asian="bold" style:font-name-complex="Noto Sans2"/>
    </style:style>
    <style:style style:name="MP59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Noto Sans" fo:font-size="10pt" fo:language="ca" fo:country="ES" fo:font-weight="bold" officeooo:paragraph-rsid="002f082c" style:font-size-asian="10pt" style:font-weight-asian="bold" style:font-name-complex="Noto Sans2"/>
    </style:style>
    <style:style style:name="MP6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snap-to-layout-grid="false"/>
      <style:text-properties style:font-name="Noto Sans" fo:font-size="10pt" fo:language="ca" fo:country="ES" fo:font-weight="bold" officeooo:paragraph-rsid="002f082c" style:font-size-asian="10pt" style:font-weight-asian="bold" style:font-name-complex="Noto Sans2"/>
    </style:style>
    <style:style style:name="MP6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oto Sans" fo:font-size="8pt" fo:language="ca" fo:country="ES" fo:font-style="italic" officeooo:paragraph-rsid="002f082c" style:font-size-asian="8pt" style:font-style-asian="italic" style:font-name-complex="Noto Sans2"/>
    </style:style>
    <style:style style:name="MP62" style:family="paragraph" style:parent-style-name="Footer">
      <style:paragraph-properties fo:margin-left="0cm" fo:margin-right="0cm" fo:text-indent="0cm" style:auto-text-indent="false">
        <style:tab-stops>
          <style:tab-stop style:position="5.502cm"/>
          <style:tab-stop style:position="18.503cm" style:type="right"/>
        </style:tab-stops>
      </style:paragraph-properties>
    </style:style>
    <style:style style:name="MP63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egacySanITCBoo" fo:font-size="8pt" fo:language="ca" fo:country="ES" fo:font-style="italic" style:font-size-asian="8pt" style:font-style-asian="italic" style:font-name-complex="LegacySanITCBoo2" style:font-size-complex="8pt"/>
    </style:style>
    <style:style style:name="MP64" style:family="paragraph" style:parent-style-name="Standard">
      <style:paragraph-properties fo:margin-top="0cm" fo:margin-bottom="0.212cm" loext:contextual-spacing="false" fo:orphans="2" fo:widows="2"/>
      <style:text-properties style:font-name="Noto Sans" fo:font-size="8pt" fo:language="ca" fo:country="ES" fo:font-weight="bold" style:font-size-asian="8pt" style:font-weight-asian="bold" style:font-name-complex="Noto Sans2" style:font-size-complex="8pt"/>
    </style:style>
    <style:style style:name="MP65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LegacySanITCBoo" fo:font-size="10pt" fo:language="ca" fo:country="ES" style:font-size-asian="10pt" style:font-name-complex="LegacySanITCBoo2"/>
    </style:style>
    <style:style style:name="MP66" style:family="paragraph" style:parent-style-name="Header">
      <style:paragraph-properties fo:margin-left="0cm" fo:margin-right="0cm" fo:margin-top="0.106cm" fo:margin-bottom="0.106cm" loext:contextual-spacing="false" fo:text-indent="0cm" style:auto-text-indent="false"/>
      <style:text-properties style:font-name="LegacySanITCBoo" fo:font-size="10pt" fo:language="ca" fo:country="ES" style:text-underline-style="solid" style:text-underline-width="auto" style:text-underline-color="font-color" style:font-size-asian="10pt" style:font-name-complex="LegacySanITCBoo2"/>
    </style:style>
    <style:style style:name="MP67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LegacySanITCBoo" fo:font-size="8pt" fo:language="ca" fo:country="ES" fo:font-style="italic" style:font-size-asian="8pt" style:font-style-asian="italic" style:font-name-complex="LegacySanITCBoo2"/>
    </style:style>
    <style:style style:name="MP68" style:family="paragraph" style:parent-style-name="Header">
      <style:paragraph-properties fo:margin-left="0cm" fo:margin-right="0cm" fo:margin-top="0.212cm" fo:margin-bottom="0.071cm" loext:contextual-spacing="false" fo:text-align="center" style:justify-single-word="false" fo:text-indent="0cm" style:auto-text-indent="false"/>
      <style:text-properties style:font-name="LegacySanITCBoo" fo:font-size="10pt" fo:language="ca" fo:country="ES" fo:font-weight="bold" style:font-size-asian="10pt" style:font-weight-asian="bold" style:font-name-complex="LegacySanITCBoo2"/>
    </style:style>
    <style:style style:name="MP69" style:family="paragraph" style:parent-style-name="Header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LegacySanITCBoo" fo:font-size="10pt" fo:language="ca" fo:country="ES" fo:font-weight="bold" style:font-size-asian="10pt" style:font-weight-asian="bold" style:font-name-complex="LegacySanITCBoo2"/>
    </style:style>
    <style:style style:name="MT1" style:family="text">
      <style:text-properties fo:language="ca" fo:country="ES"/>
    </style:style>
    <style:style style:name="MT2" style:family="text">
      <style:text-properties fo:language="ca" fo:country="ES" fo:font-weight="bold" style:font-weight-asian="bold"/>
    </style:style>
    <style:style style:name="MT3" style:family="text">
      <style:text-properties officeooo:rsid="001d36bc"/>
    </style:style>
    <style:style style:name="MT4" style:family="text">
      <style:text-properties style:font-name="LegacySanITCBoo" fo:font-weight="bold" style:font-name-asian="LegacySanITCBoo2" style:font-weight-asian="bold" style:font-name-complex="LegacySanITCBoo2"/>
    </style:style>
    <style:style style:name="MT5" style:family="text">
      <style:text-properties style:font-name="LegacySanITCBoo" fo:font-weight="bold" style:font-weight-asian="bold" style:font-name-complex="LegacySanITCBoo2"/>
    </style:style>
    <style:style style:name="MT6" style:family="text">
      <style:text-properties style:font-name="LegacySanITCBoo" fo:font-weight="bold" officeooo:rsid="001ecd26" style:font-weight-asian="bold" style:font-name-complex="LegacySanITCBoo2"/>
    </style:style>
    <style:style style:name="MT7" style:family="text">
      <style:text-properties style:font-name="LegacySanITCBoo" style:font-name-complex="LegacySanITCBoo2"/>
    </style:style>
    <style:style style:name="MT8" style:family="text">
      <style:text-properties officeooo:rsid="001f34bc"/>
    </style:style>
    <style:style style:name="MT9" style:family="text">
      <style:text-properties style:font-name="Noto Sans" fo:font-size="8pt" style:font-size-asian="8pt" style:font-name-complex="Noto Sans2" style:font-size-complex="8pt"/>
    </style:style>
    <style:style style:name="MT10" style:family="text">
      <style:text-properties style:font-name="LegacySanITCBoo" fo:font-weight="bold" officeooo:rsid="0020e41a" style:font-weight-asian="bold" style:font-name-complex="LegacySanITCBoo2"/>
    </style:style>
    <style:style style:name="MT11" style:family="text">
      <style:text-properties officeooo:rsid="0020e41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2cm, -0.016cm, -0.01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02cm" fo:margin-bottom="1.744cm" fo:margin-left="1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8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6" text:anchor-type="as-char" svg:width="3.223cm" svg:height="2.969cm" draw:z-index="1"><draw:image xlink:href="Pictures/101C0274000034E90000308C32252F5B63523C32.emf" xlink:type="simple" xlink:show="embed" xlink:actuate="onLoad" loext:mime-type="image/x-emf"/><draw:image xlink:href="Pictures/1000020100000200000001D68F682F53B1189714.png" xlink:type="simple" xlink:show="embed" xlink:actuate="onLoad" loext:mime-type="image/png"/></draw:frame></text:p>
              <text:p text:style-name="MP2"/>
              <text:p text:style-name="MP1"><draw:frame draw:style-name="Mfr1" draw:name="Imatge7" text:anchor-type="as-char" svg:width="1.085cm" svg:height="1.076cm" draw:z-index="3"><draw:image xlink:href="Pictures/10000000000000AB000000B185DF76A4418146B6.png" xlink:type="simple" xlink:show="embed" xlink:actuate="onLoad" loext:mime-type="image/png"/></draw:frame></text:p>
              <text:p text:style-name="MP2"/>
              <text:p text:style-name="MP3"/>
              <text:p text:style-name="MP4"/>
              <text:p text:style-name="MP5">ANY:</text:p>
              <text:p text:style-name="MP6">2007</text:p>
              <text:p text:style-name="MP7"/>
              <text:p text:style-name="MP8"/>
              <text:p text:style-name="MP9"/>
              <text:p text:style-name="MP5"/>
              <text:p text:style-name="MP10">PROGRAMA <text:s/>DE DESENVOLUPAMENT RURAL</text:p>
              <text:p text:style-name="MP11">ANYS 2007 - 2013</text:p>
              <text:p text:style-name="MP12">Resolució de la Presidència del FOGAIBA de <text:s text:c="2"/>de <text:s text:c="6"/>de 2007 per la qual es regulen les mesures de Instal·lació de joves agricultors i Modernització de les explotacions agràries.</text:p>
              <text:p text:style-name="MP13"><text:span text:style-name="MT1"><text:s text:c="20"/></text:span><text:span text:style-name="MT2">SOL·LICITUD D’AJUDA</text:span></text:p>
              <text:p text:style-name="MP14"/>
              <text:p text:style-name="MP4"/>
              <text:p text:style-name="MP5">EXPEDIENT NÚM.:</text:p>
              <text:p text:style-name="MP5"/>
              <text:p text:style-name="MP6">PDR-JA-00018/2007</text:p>
              <text:p text:style-name="MP15"/>
              <text:p text:style-name="MP3"/>
              <text:p text:style-name="MP4"/>
              <text:p text:style-name="MP3"/>
              <text:p text:style-name="MP16"/>
              <text:p text:style-name="MP14"/>
              <text:p text:style-name="MP4"/>
              <text:p text:style-name="MP3"/>
              <text:p text:style-name="MP4"/>
              <text:p text:style-name="MP5">ANY:</text:p>
              <text:p text:style-name="MP6">2007</text:p>
              <text:p text:style-name="MP7"/>
              <text:p text:style-name="MP8"/>
              <text:p text:style-name="MP9"/>
              <text:p text:style-name="MP5"/>
              <text:p text:style-name="MP10">PROGRAMA <text:s/>DE DESENVOLUPAMENT RURAL</text:p>
              <text:p text:style-name="MP11">ANYS 2007 - 2013</text:p>
              <text:p text:style-name="MP12">Resolució de la Presidència del FOGAIBA de <text:s text:c="2"/>de <text:s text:c="6"/>de 2007 per la qual es regulen les mesures de Instal·lació de joves agricultors i Modernització de les explotacions agràries.</text:p>
              <text:p text:style-name="MP13"><text:span text:style-name="MT1"><text:s text:c="20"/></text:span><text:span text:style-name="MT2">SOL·LICITUD D’AJUDA</text:span></text:p>
              <text:p text:style-name="MP14"/>
              <text:p text:style-name="MP4"/>
              <text:p text:style-name="MP5">EXPEDIENT NÚM.:</text:p>
              <text:p text:style-name="MP5"/>
              <text:p text:style-name="MP6">PDR-JA-00018/2007</text:p>
              <text:p text:style-name="MP15"/>
              <text:p text:style-name="MP3"/>
              <text:p text:style-name="MP4"/>
              <text:p text:style-name="MP3"/>
              <text:p text:style-name="MP16"/>
              <text:p text:style-name="MP14"/>
              <text:p text:style-name="MP4"/>
              <text:p text:style-name="MP17"/>
            </table:table-cell>
            <table:table-cell table:style-name="Taula4.A1" table:number-rows-spanned="2" office:value-type="string">
              <text:p text:style-name="MP18"/>
              <text:p text:style-name="MP19"><draw:frame draw:style-name="Mfr1" draw:name="Imatge8" text:anchor-type="as-char" svg:width="5.071cm" svg:height="1.298cm" draw:z-index="5"><draw:image xlink:href="Pictures/10000000000004ED00000143D52925136431AA35.png" xlink:type="simple" xlink:show="embed" xlink:actuate="onLoad" loext:mime-type="image/png"/></draw:frame><text:s text:c="13"/><draw:frame draw:style-name="Mfr1" draw:name="Imatge9" text:anchor-type="as-char" svg:width="3.196cm" svg:height="1.316cm" draw:z-index="7"><draw:image xlink:href="Pictures/1019F33C0000793C000031EB77B926B6F22097AB.emf" xlink:type="simple" xlink:show="embed" xlink:actuate="onLoad" loext:mime-type="image/x-emf"/><draw:image xlink:href="Pictures/100002010000044E000001C633E27F2A785BC751.png" xlink:type="simple" xlink:show="embed" xlink:actuate="onLoad" loext:mime-type="image/png"/></draw:frame></text:p>
            </table:table-cell>
            <table:table-cell table:style-name="Taula4.C1" office:value-type="string">
              <text:p text:style-name="MP20"><draw:frame draw:style-name="Mfr1" draw:name="Imatge10" text:anchor-type="as-char" svg:width="2.859cm" svg:height="1.942cm" draw:z-index="9"><draw:image xlink:href="Pictures/1006202000003D0C0000297BD5FE231656B0E37F.emf" xlink:type="simple" xlink:show="embed" xlink:actuate="onLoad" loext:mime-type="image/x-emf"/><draw:image xlink:href="Pictures/100002010000024F0000019187CDD82E57573717.png" xlink:type="simple" xlink:show="embed" xlink:actuate="onLoad" loext:mime-type="image/png"/></draw:frame></text:p>
              <text:p text:style-name="MP21"><text:s text:c="39"/></text:p>
            </table:table-cell>
          </table:table-row>
          <table:table-row table:style-name="Taula4.2">
            <table:table-cell table:style-name="Taula4.A1" table:number-rows-spanned="2" office:value-type="string">
              <text:p text:style-name="MP22">ANY: ______</text:p>
            </table:table-cell>
            <table:covered-table-cell/>
            <table:table-cell table:style-name="Taula4.C1" table:number-rows-spanned="4" office:value-type="string">
              <text:p text:style-name="MP23"/>
            </table:table-cell>
          </table:table-row>
          <table:table-row table:style-name="Taula4.3">
            <table:covered-table-cell/>
            <table:table-cell table:style-name="Taula4.A1" table:number-rows-spanned="3" office:value-type="string">
              <text:p text:style-name="MP24">PROGRAMA DE DESENVOLUPAMENT RURAL</text:p>
              <text:p text:style-name="MP25">ANYS 20<text:span text:style-name="MT3">14</text:span> – 20<text:span text:style-name="MT3">20</text:span></text:p>
              <text:p text:style-name="MP25">ANNEX II</text:p>
              <text:p text:style-name="MP26">SOL·LICITUD DE PAGAMENT: Ac<text:span text:style-name="MT3">tivitats d</text:span>e <text:span text:style-name="MT3">demostració </text:span>i <text:span text:style-name="MT3">informació</text:span></text:p>
            </table:table-cell>
            <table:covered-table-cell/>
          </table:table-row>
          <table:table-row table:style-name="Taula4.4">
            <table:table-cell table:style-name="Taula4.A1" table:number-rows-spanned="2" office:value-type="string">
              <text:p text:style-name="MP22">EXPEDIENT NÚM.:</text:p>
              <text:p text:style-name="MP27"/>
            </table:table-cell>
            <table:covered-table-cell/>
            <table:covered-table-cell/>
          </table:table-row>
          <table:table-row table:style-name="Taula4.5">
            <table:covered-table-cell/>
            <table:covered-table-cell/>
            <table:covered-table-cell/>
          </table:table-row>
        </table:table>
        <text:p text:style-name="MP28"><text:s text:c="251"/></text:p>
      </style:header>
      <style:footer>
        <text:p text:style-name="MP29"><text:span text:style-name="MT4"><text:s text:c="5"/></text:span><text:span text:style-name="MT5">SR</text:span><text:span text:style-name="MT6">A</text:span><text:span text:style-name="MT5">. PRESIDENT</text:span><text:span text:style-name="MT6">A</text:span><text:span text:style-name="MT5"> DEL FOGAIBA</text:span><text:span text:style-name="MT7"><text:tab/>Página </text:span><text:span text:style-name="MT7"><text:page-number text:select-page="current">2</text:page-number></text:span><text:span text:style-name="MT7"><text:s/>de </text:span><text:span text:style-name="MT7"><text:page-count>4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30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1"/>
              <text:p text:style-name="MP32"/>
              <text:p text:style-name="MP31"><draw:frame draw:style-name="Mfr2" draw:name="Imatge5" text:anchor-type="char" svg:x="0.041cm" svg:y="-1.418cm" svg:width="3.344cm" svg:height="2.79cm" draw:z-index="13"><draw:image xlink:href="Pictures/1000020100000378000002E5CEB0523F0496FC57.png" xlink:type="simple" xlink:show="embed" xlink:actuate="onLoad" loext:mime-type="image/png"/></draw:frame></text:p>
              <text:p text:style-name="MP32"/>
              <text:p text:style-name="MP33"/>
              <text:p text:style-name="MP34"/>
              <text:p text:style-name="MP35">ANY:</text:p>
              <text:p text:style-name="MP36">2007</text:p>
              <text:p text:style-name="MP37"/>
              <text:p text:style-name="MP38"/>
              <text:p text:style-name="MP39"/>
              <text:p text:style-name="MP35"/>
              <text:p text:style-name="MP40">PROGRAMA <text:s/>DE DESENVOLUPAMENT RURAL</text:p>
              <text:p text:style-name="MP41">ANYS 2007 - 2013</text:p>
              <text:p text:style-name="MP42">Resolució de la Presidència del FOGAIBA de <text:s text:c="2"/>de <text:s text:c="6"/>de 2007 per la qual es regulen les mesures de Instal·lació de joves agricultors i Modernització de les explotacions agràries.</text:p>
              <text:p text:style-name="MP43"><text:span text:style-name="MT1"><text:s text:c="20"/></text:span><text:span text:style-name="MT2">SOL·LICITUD D’AJUDA</text:span></text:p>
              <text:p text:style-name="MP44"/>
              <text:p text:style-name="MP34"/>
              <text:p text:style-name="MP35">EXPEDIENT NÚM.:</text:p>
              <text:p text:style-name="MP35"/>
              <text:p text:style-name="MP36">PDR-JA-00018/2007</text:p>
              <text:p text:style-name="MP45"/>
              <text:p text:style-name="MP33"/>
              <text:p text:style-name="MP34"/>
              <text:p text:style-name="MP33"/>
              <text:p text:style-name="MP46"/>
              <text:p text:style-name="MP44"/>
              <text:p text:style-name="MP34"/>
              <text:p text:style-name="MP33"/>
              <text:p text:style-name="MP34"/>
              <text:p text:style-name="MP35">ANY:</text:p>
              <text:p text:style-name="MP36">2007</text:p>
              <text:p text:style-name="MP37"/>
              <text:p text:style-name="MP38"/>
              <text:p text:style-name="MP39"/>
              <text:p text:style-name="MP35"/>
              <text:p text:style-name="MP40">PROGRAMA <text:s/>DE DESENVOLUPAMENT RURAL</text:p>
              <text:p text:style-name="MP41">ANYS 2007 - 2013</text:p>
              <text:p text:style-name="MP42">Resolució de la Presidència del FOGAIBA de <text:s text:c="2"/>de <text:s text:c="6"/>de 2007 per la qual es regulen les mesures de Instal·lació de joves agricultors i Modernització de les explotacions agràries.</text:p>
              <text:p text:style-name="MP43"><text:span text:style-name="MT1"><text:s text:c="20"/></text:span><text:span text:style-name="MT2">SOL·LICITUD D’AJUDA</text:span></text:p>
              <text:p text:style-name="MP44"/>
              <text:p text:style-name="MP34"/>
              <text:p text:style-name="MP35">EXPEDIENT NÚM.:</text:p>
              <text:p text:style-name="MP35"/>
              <text:p text:style-name="MP36">PDR-JA-00018/2007</text:p>
              <text:p text:style-name="MP45"/>
              <text:p text:style-name="MP33"/>
              <text:p text:style-name="MP34"/>
              <text:p text:style-name="MP33"/>
              <text:p text:style-name="MP46"/>
              <text:p text:style-name="MP44"/>
              <text:p text:style-name="MP34"/>
              <text:p text:style-name="MP31"/>
              <table:table table:name="Taula2" table:style-name="Taula2">
                <table:table-column table:style-name="Taula2.A"/>
                <table:table-column table:style-name="Taula2.B"/>
                <table:table-column table:style-name="Taula2.C"/>
                <table:table-row table:style-name="Taula2.1">
                  <table:table-cell table:style-name="Taula2.A1" table:number-rows-spanned="2" office:value-type="string">
                    <text:p text:style-name="MP47">ANY: ______</text:p>
                  </table:table-cell>
                  <table:table-cell table:style-name="Taula2.A1" table:number-rows-spanned="3" office:value-type="string">
                    <text:p text:style-name="MP48"/>
                  </table:table-cell>
                  <table:table-cell table:style-name="Taula2.C1" table:number-rows-spanned="3" office:value-type="string">
                    <text:p text:style-name="MP49"/>
                  </table:table-cell>
                </table:table-row>
                <table:table-row table:style-name="Taula2.2">
                  <table:covered-table-cell/>
                  <table:table-cell table:style-name="Taula2.A1" table:number-rows-spanned="2" office:value-type="string">
                    <text:p text:style-name="MP50">PROGRAMA DE DESENVOLUPAMENT RURAL ANYS 2014 – 2020</text:p>
                    <text:p text:style-name="MP51">ANNEX II</text:p>
                    <text:p text:style-name="MP52">SOL·LICITUD DE PAGAMENT: Ac<text:span text:style-name="MT8">tivitats de demostració i informació</text:span></text:p>
                  </table:table-cell>
                  <table:covered-table-cell/>
                </table:table-row>
                <table:table-row table:style-name="Taula2.3">
                  <table:table-cell table:style-name="Taula2.A1" office:value-type="string">
                    <text:p text:style-name="MP53">EXPEDIENT NÚM.:</text:p>
                    <text:p text:style-name="MP54"/>
                  </table:table-cell>
                  <table:covered-table-cell/>
                  <table:covered-table-cell/>
                </table:table-row>
              </table:table>
              <text:p text:style-name="MP48"/>
            </table:table-cell>
            <table:table-cell table:style-name="Taula1.A1" office:value-type="string">
              <text:p text:style-name="MP55"/>
              <text:p text:style-name="MP56"><draw:frame draw:style-name="Mfr3" draw:name="Imatge1" text:anchor-type="as-char" svg:width="5.071cm" svg:height="1.298cm" draw:z-index="10"><draw:image xlink:href="Pictures/10000000000004ED00000143D52925136431AA35.png" xlink:type="simple" xlink:show="embed" xlink:actuate="onLoad" loext:mime-type="image/png"/></draw:frame><draw:frame draw:style-name="Mfr1" draw:name="Imatge2" text:anchor-type="as-char" svg:width="3.196cm" svg:height="1.316cm" draw:z-index="11"><draw:image xlink:href="Pictures/1019F33C0000793C000031EB77B926B6F22097AB.emf" xlink:type="simple" xlink:show="embed" xlink:actuate="onLoad" loext:mime-type="image/x-emf"/><draw:image xlink:href="Pictures/100002010000044E000001C633E27F2A785BC751.png" xlink:type="simple" xlink:show="embed" xlink:actuate="onLoad" loext:mime-type="image/png"/></draw:frame></text:p>
            </table:table-cell>
            <table:table-cell table:style-name="Taula1.C1" office:value-type="string">
              <text:p text:style-name="MP56"><draw:frame draw:style-name="Mfr1" draw:name="Imatge3" text:anchor-type="as-char" svg:width="2.859cm" svg:height="1.942cm" draw:z-index="12"><draw:image xlink:href="Pictures/1006202000003D0C0000297BD5FE231656B0E37F.emf" xlink:type="simple" xlink:show="embed" xlink:actuate="onLoad" loext:mime-type="image/x-emf"/><draw:image xlink:href="Pictures/100002010000024F0000019187CDD82E57573717.png" xlink:type="simple" xlink:show="embed" xlink:actuate="onLoad" loext:mime-type="image/png"/></draw:frame></text:p>
            </table:table-cell>
          </table:table-row>
          <table:table-row table:style-name="Taula1.2">
            <table:table-cell table:style-name="Taula1.A2" office:value-type="string">
              <text:p text:style-name="MP31"><text:span text:style-name="MT9">ANY: ______</text:span> <text:s/></text:p>
              <text:p text:style-name="MP57"><text:span text:style-name="MT9">EXPEDIENT NÚM.:</text:span> </text:p>
            </table:table-cell>
            <table:table-cell table:style-name="Taula1.A2" office:value-type="string">
              <text:p text:style-name="MP58">PROGRAMA DE DESENVOLUPAMENT RURAL</text:p>
              <text:p text:style-name="MP59">ANYS 2014 – 2020</text:p>
              <text:p text:style-name="MP59">ANNEX II</text:p>
              <text:p text:style-name="MP60">SOL·LICITUD DE PAGAMENT: Ac<text:span text:style-name="MT3">tivitats </text:span>de <text:span text:style-name="MT3">demostració i informació</text:span></text:p>
            </table:table-cell>
            <table:table-cell table:style-name="Taula1.C2" office:value-type="string">
              <text:p text:style-name="MP61">(Segell de Registre)</text:p>
            </table:table-cell>
          </table:table-row>
        </table:table>
        <text:p text:style-name="MP48"/>
      </style:header>
      <style:footer>
        <text:p text:style-name="MP62"><text:span text:style-name="MT7"><text:tab/></text:span></text:p>
      </style:footer>
    </style:master-page>
    <style:master-page style:name="Converted1" style:page-layout-name="Mpm2">
      <style:header>
        <table:table table:name="Taula12" table:style-name="Taula12">
          <table:table-column table:style-name="Taula12.A"/>
          <table:table-column table:style-name="Taula12.B"/>
          <table:table-column table:style-name="Taula12.C"/>
          <table:table-row table:style-name="Taula12.1">
            <table:table-cell table:style-name="Taula12.A1" office:value-type="string">
              <text:p text:style-name="MP17"/>
              <text:p text:style-name="MP2"/>
              <text:p text:style-name="MP17"><draw:frame draw:style-name="Mfr2" draw:name="Imatge4" text:anchor-type="char" svg:x="0.041cm" svg:y="-1.418cm" svg:width="3.344cm" svg:height="2.79cm" draw:z-index="0"><draw:image xlink:href="Pictures/1000020100000378000002E5CEB0523F0496FC57.png" xlink:type="simple" xlink:show="embed" xlink:actuate="onLoad" loext:mime-type="image/png"/></draw:frame></text:p>
              <text:p text:style-name="MP2"/>
              <text:p text:style-name="MP3"/>
              <text:p text:style-name="MP4"/>
              <text:p text:style-name="MP5">ANY:</text:p>
              <text:p text:style-name="MP6">2007</text:p>
              <text:p text:style-name="MP7"/>
              <text:p text:style-name="MP8"/>
              <text:p text:style-name="MP9"/>
              <text:p text:style-name="MP5"/>
              <text:p text:style-name="MP10">PROGRAMA <text:s/>DE DESENVOLUPAMENT RURAL</text:p>
              <text:p text:style-name="MP11">ANYS 2007 - 2013</text:p>
              <text:p text:style-name="MP12">Resolució de la Presidència del FOGAIBA de <text:s text:c="2"/>de <text:s text:c="6"/>de 2007 per la qual es regulen les mesures de Instal·lació de joves agricultors i Modernització de les explotacions agràries.</text:p>
              <text:p text:style-name="MP13"><text:span text:style-name="MT1"><text:s text:c="20"/></text:span><text:span text:style-name="MT2">SOL·LICITUD D’AJUDA</text:span></text:p>
              <text:p text:style-name="MP14"/>
              <text:p text:style-name="MP4"/>
              <text:p text:style-name="MP5">EXPEDIENT NÚM.:</text:p>
              <text:p text:style-name="MP5"/>
              <text:p text:style-name="MP6">PDR-JA-00018/2007</text:p>
              <text:p text:style-name="MP15"/>
              <text:p text:style-name="MP3"/>
              <text:p text:style-name="MP4"/>
              <text:p text:style-name="MP3"/>
              <text:p text:style-name="MP16"/>
              <text:p text:style-name="MP14"/>
              <text:p text:style-name="MP4"/>
              <text:p text:style-name="MP3"/>
              <text:p text:style-name="MP4"/>
              <text:p text:style-name="MP5">ANY:</text:p>
              <text:p text:style-name="MP6">2007</text:p>
              <text:p text:style-name="MP7"/>
              <text:p text:style-name="MP8"/>
              <text:p text:style-name="MP9"/>
              <text:p text:style-name="MP5"/>
              <text:p text:style-name="MP10">PROGRAMA <text:s/>DE DESENVOLUPAMENT RURAL</text:p>
              <text:p text:style-name="MP11">ANYS 2007 - 2013</text:p>
              <text:p text:style-name="MP12">Resolució de la Presidència del FOGAIBA de <text:s text:c="2"/>de <text:s text:c="6"/>de 2007 per la qual es regulen les mesures de Instal·lació de joves agricultors i Modernització de les explotacions agràries.</text:p>
              <text:p text:style-name="MP13"><text:span text:style-name="MT1"><text:s text:c="20"/></text:span><text:span text:style-name="MT2">SOL·LICITUD D’AJUDA</text:span></text:p>
              <text:p text:style-name="MP14"/>
              <text:p text:style-name="MP4"/>
              <text:p text:style-name="MP5">EXPEDIENT NÚM.:</text:p>
              <text:p text:style-name="MP5"/>
              <text:p text:style-name="MP6">PDR-JA-00018/2007</text:p>
              <text:p text:style-name="MP15"/>
              <text:p text:style-name="MP3"/>
              <text:p text:style-name="MP4"/>
              <text:p text:style-name="MP3"/>
              <text:p text:style-name="MP16"/>
              <text:p text:style-name="MP14"/>
              <text:p text:style-name="MP4"/>
              <text:p text:style-name="MP17"/>
            </table:table-cell>
            <table:table-cell table:style-name="Taula12.A1" table:number-rows-spanned="2" office:value-type="string">
              <text:p text:style-name="MP18"/>
              <text:p text:style-name="MP20"><draw:frame draw:style-name="Mfr3" draw:name="Imatge13" text:anchor-type="as-char" svg:width="5.071cm" svg:height="1.298cm" draw:z-index="0"><draw:image xlink:href="Pictures/10000000000004ED00000143D52925136431AA35.png" xlink:type="simple" xlink:show="embed" xlink:actuate="onLoad" loext:mime-type="image/png"/></draw:frame><draw:frame draw:style-name="Mfr1" draw:name="Imatge14" text:anchor-type="as-char" svg:width="3.196cm" svg:height="1.316cm" draw:z-index="0"><draw:image xlink:href="Pictures/1019F33C0000793C000031EB77B926B6F22097AB.emf" xlink:type="simple" xlink:show="embed" xlink:actuate="onLoad" loext:mime-type="image/x-emf"/><draw:image xlink:href="Pictures/100002010000044E000001C633E27F2A785BC751.png" xlink:type="simple" xlink:show="embed" xlink:actuate="onLoad" loext:mime-type="image/png"/></draw:frame></text:p>
            </table:table-cell>
            <table:table-cell table:style-name="Taula12.C1" office:value-type="string">
              <text:p text:style-name="MP20"><draw:frame draw:style-name="Mfr1" draw:name="Imatge15" text:anchor-type="as-char" svg:width="2.859cm" svg:height="1.942cm" draw:z-index="0"><draw:image xlink:href="Pictures/1006202000003D0C0000297BD5FE231656B0E37F.emf" xlink:type="simple" xlink:show="embed" xlink:actuate="onLoad" loext:mime-type="image/x-emf"/><draw:image xlink:href="Pictures/100002010000024F0000019187CDD82E57573717.png" xlink:type="simple" xlink:show="embed" xlink:actuate="onLoad" loext:mime-type="image/png"/></draw:frame></text:p>
            </table:table-cell>
          </table:table-row>
          <table:table-row table:style-name="Taula12.2">
            <table:table-cell table:style-name="Taula12.A1" table:number-rows-spanned="2" office:value-type="string">
              <text:p text:style-name="MP22">ANY: ______</text:p>
            </table:table-cell>
            <table:covered-table-cell/>
            <table:table-cell table:style-name="Taula12.C1" table:number-rows-spanned="4" office:value-type="string">
              <text:p text:style-name="MP63"/>
            </table:table-cell>
          </table:table-row>
          <table:table-row table:style-name="Taula12.3">
            <table:covered-table-cell/>
            <table:table-cell table:style-name="Taula12.A1" table:number-rows-spanned="3" office:value-type="string">
              <text:p text:style-name="MP24">PROGRAMA DE DESENVOLUPAMENT RURAL ANYS 2014 – 2020</text:p>
              <text:p text:style-name="MP25">ANNEX II</text:p>
              <text:p text:style-name="MP64">SOL·LICITUD DE PAGAMENT: Ac<text:span text:style-name="MT8">tivitats de demostració i informació</text:span></text:p>
            </table:table-cell>
            <table:covered-table-cell/>
          </table:table-row>
          <table:table-row table:style-name="Taula12.4">
            <table:table-cell table:style-name="Taula12.A1" table:number-rows-spanned="2" office:value-type="string">
              <text:p text:style-name="MP65">EXPEDIENT NÚM.:</text:p>
              <text:p text:style-name="MP66"/>
            </table:table-cell>
            <table:covered-table-cell/>
            <table:covered-table-cell/>
          </table:table-row>
          <table:table-row table:style-name="Taula12.5">
            <table:covered-table-cell/>
            <table:covered-table-cell/>
            <table:covered-table-cell/>
          </table:table-row>
        </table:table>
        <text:p text:style-name="MP19"/>
      </style:header>
      <style:footer>
        <text:p text:style-name="MP29"><text:span text:style-name="MT4"><text:s text:c="5"/></text:span><text:span text:style-name="MT5">SR</text:span><text:span text:style-name="MT10">A</text:span><text:span text:style-name="MT5">. PRESIDENT</text:span><text:span text:style-name="MT10">A</text:span><text:span text:style-name="MT5"> DEL FOGAIBA</text:span><text:span text:style-name="MT7"><text:tab/>Página </text:span><text:span text:style-name="MT7"><text:page-number text:select-page="current">3</text:page-number></text:span><text:span text:style-name="MT7"><text:s/>de </text:span><text:span text:style-name="MT7"><text:page-count>4</text:page-count></text:span></text:p>
      </style:footer>
    </style:master-page>
    <style:master-page style:name="Converted2" style:page-layout-name="Mpm3">
      <style:header>
        <table:table table:name="Taula14" table:style-name="Taula14">
          <table:table-column table:style-name="Taula14.A"/>
          <table:table-column table:style-name="Taula14.B"/>
          <table:table-column table:style-name="Taula14.C"/>
          <table:table-row table:style-name="Taula14.1">
            <table:table-cell table:style-name="Taula14.A1" office:value-type="string">
              <text:p text:style-name="MP1"><draw:frame draw:style-name="Mfr1" draw:name="Imatge16" text:anchor-type="as-char" svg:width="3.223cm" svg:height="2.969cm" draw:z-index="14"><draw:image xlink:href="Pictures/101C0274000034E90000308C32252F5B63523C32.emf" xlink:type="simple" xlink:show="embed" xlink:actuate="onLoad" loext:mime-type="image/x-emf"/><draw:image xlink:href="Pictures/1000020100000200000001D68F682F53B1189714.png" xlink:type="simple" xlink:show="embed" xlink:actuate="onLoad" loext:mime-type="image/png"/></draw:frame></text:p>
              <text:p text:style-name="MP2"/>
              <text:p text:style-name="MP1"><draw:frame draw:style-name="Mfr4" draw:name="Imatge17" text:anchor-type="as-char" svg:width="1.085cm" svg:height="1.076cm" draw:z-index="15"><draw:image xlink:href="Pictures/10000000000000AB000000B185DF76A4418146B6.png" xlink:type="simple" xlink:show="embed" xlink:actuate="onLoad" loext:mime-type="image/png"/></draw:frame></text:p>
              <text:p text:style-name="MP2"/>
              <text:p text:style-name="MP3"/>
              <text:p text:style-name="MP4"/>
              <text:p text:style-name="MP5">ANY:</text:p>
              <text:p text:style-name="MP6">2007</text:p>
              <text:p text:style-name="MP7"/>
              <text:p text:style-name="MP8"/>
              <text:p text:style-name="MP9"/>
              <text:p text:style-name="MP5"/>
              <text:p text:style-name="MP10">PROGRAMA <text:s/>DE DESENVOLUPAMENT RURAL</text:p>
              <text:p text:style-name="MP11">ANYS 2007 - 2013</text:p>
              <text:p text:style-name="MP12">Resolució de la Presidència del FOGAIBA de <text:s text:c="2"/>de <text:s text:c="6"/>de 2007 per la qual es regulen les mesures de Instal·lació de joves agricultors i Modernització de les explotacions agràries.</text:p>
              <text:p text:style-name="MP13"><text:span text:style-name="MT1"><text:s text:c="20"/></text:span><text:span text:style-name="MT2">SOL·LICITUD D’AJUDA</text:span></text:p>
              <text:p text:style-name="MP14"/>
              <text:p text:style-name="MP4"/>
              <text:p text:style-name="MP5">EXPEDIENT NÚM.:</text:p>
              <text:p text:style-name="MP5"/>
              <text:p text:style-name="MP6">PDR-JA-00018/2007</text:p>
              <text:p text:style-name="MP15"/>
              <text:p text:style-name="MP3"/>
              <text:p text:style-name="MP4"/>
              <text:p text:style-name="MP3"/>
              <text:p text:style-name="MP16"/>
              <text:p text:style-name="MP14"/>
              <text:p text:style-name="MP4"/>
              <text:p text:style-name="MP3"/>
              <text:p text:style-name="MP4"/>
              <text:p text:style-name="MP5">ANY:</text:p>
              <text:p text:style-name="MP6">2007</text:p>
              <text:p text:style-name="MP7"/>
              <text:p text:style-name="MP8"/>
              <text:p text:style-name="MP9"/>
              <text:p text:style-name="MP5"/>
              <text:p text:style-name="MP10">PROGRAMA <text:s/>DE DESENVOLUPAMENT RURAL</text:p>
              <text:p text:style-name="MP11">ANYS 2007 - 2013</text:p>
              <text:p text:style-name="MP12">Resolució de la Presidència del FOGAIBA de <text:s text:c="2"/>de <text:s text:c="6"/>de 2007 per la qual es regulen les mesures de Instal·lació de joves agricultors i Modernització de les explotacions agràries.</text:p>
              <text:p text:style-name="MP13"><text:span text:style-name="MT1"><text:s text:c="20"/></text:span><text:span text:style-name="MT2">SOL·LICITUD D’AJUDA</text:span></text:p>
              <text:p text:style-name="MP14"/>
              <text:p text:style-name="MP4"/>
              <text:p text:style-name="MP5">EXPEDIENT NÚM.:</text:p>
              <text:p text:style-name="MP5"/>
              <text:p text:style-name="MP6">PDR-JA-00018/2007</text:p>
              <text:p text:style-name="MP15"/>
              <text:p text:style-name="MP3"/>
              <text:p text:style-name="MP4"/>
              <text:p text:style-name="MP3"/>
              <text:p text:style-name="MP16"/>
              <text:p text:style-name="MP14"/>
              <text:p text:style-name="MP4"/>
              <text:p text:style-name="MP17"/>
            </table:table-cell>
            <table:table-cell table:style-name="Taula14.A1" table:number-rows-spanned="2" office:value-type="string">
              <text:p text:style-name="MP18"/>
              <text:p text:style-name="MP20"><draw:frame draw:style-name="Mfr3" draw:name="Imatge18" text:anchor-type="as-char" svg:width="5.071cm" svg:height="1.298cm" draw:z-index="16"><draw:image xlink:href="Pictures/10000000000004ED00000143D52925136431AA35.png" xlink:type="simple" xlink:show="embed" xlink:actuate="onLoad" loext:mime-type="image/png"/></draw:frame><draw:frame draw:style-name="Mfr1" draw:name="Imatge19" text:anchor-type="as-char" svg:width="3.196cm" svg:height="1.316cm" draw:z-index="17"><draw:image xlink:href="Pictures/1019F33C0000793C000031EB77B926B6F22097AB.emf" xlink:type="simple" xlink:show="embed" xlink:actuate="onLoad" loext:mime-type="image/x-emf"/><draw:image xlink:href="Pictures/100002010000044E000001C633E27F2A785BC751.png" xlink:type="simple" xlink:show="embed" xlink:actuate="onLoad" loext:mime-type="image/png"/></draw:frame></text:p>
            </table:table-cell>
            <table:table-cell table:style-name="Taula14.C1" office:value-type="string">
              <text:p text:style-name="MP20"><draw:frame draw:style-name="Mfr1" draw:name="Imatge20" text:anchor-type="as-char" svg:width="2.859cm" svg:height="1.942cm" draw:z-index="18"><draw:image xlink:href="Pictures/1006202000003D0C0000297BD5FE231656B0E37F.emf" xlink:type="simple" xlink:show="embed" xlink:actuate="onLoad" loext:mime-type="image/x-emf"/><draw:image xlink:href="Pictures/100002010000024F0000019187CDD82E57573717.png" xlink:type="simple" xlink:show="embed" xlink:actuate="onLoad" loext:mime-type="image/png"/></draw:frame></text:p>
            </table:table-cell>
          </table:table-row>
          <table:table-row table:style-name="Taula14.2">
            <table:table-cell table:style-name="Taula14.A1" table:number-rows-spanned="2" office:value-type="string">
              <text:p text:style-name="MP65">ANY: ________</text:p>
            </table:table-cell>
            <table:covered-table-cell/>
            <table:table-cell table:style-name="Taula14.C1" table:number-rows-spanned="4" office:value-type="string">
              <text:p text:style-name="MP67"/>
            </table:table-cell>
          </table:table-row>
          <table:table-row table:style-name="Taula14.3">
            <table:covered-table-cell/>
            <table:table-cell table:style-name="Taula14.A1" table:number-rows-spanned="3" office:value-type="string">
              <text:p text:style-name="MP68">PROGRAMA DE DESENVOLUPAMENT RURAL ANYS 2014 – 2020</text:p>
              <text:p text:style-name="MP69">ANNEX II</text:p>
              <text:p text:style-name="MP69">SOL·LICITUD DE PAGAMENT: Ac<text:span text:style-name="MT11">tivitats de demostració i informació</text:span></text:p>
            </table:table-cell>
            <table:covered-table-cell/>
          </table:table-row>
          <table:table-row table:style-name="Taula14.4">
            <table:table-cell table:style-name="Taula14.A1" table:number-rows-spanned="2" office:value-type="string">
              <text:p text:style-name="MP65">EXPEDIENT NÚM.:</text:p>
              <text:p text:style-name="MP66"/>
            </table:table-cell>
            <table:covered-table-cell/>
            <table:covered-table-cell/>
          </table:table-row>
          <table:table-row table:style-name="Taula14.5">
            <table:covered-table-cell/>
            <table:covered-table-cell/>
            <table:covered-table-cell/>
          </table:table-row>
        </table:table>
        <text:p text:style-name="MP28"/>
      </style:header>
      <style:footer>
        <text:p text:style-name="MP29"><text:span text:style-name="MT4"><text:s text:c="5"/></text:span><text:span text:style-name="MT5">SR</text:span><text:span text:style-name="MT10">A</text:span><text:span text:style-name="MT5">. PRESIDENT</text:span><text:span text:style-name="MT10">A</text:span><text:span text:style-name="MT5"> DEL FOGAIBA</text:span><text:span text:style-name="MT7"><text:tab/>Página </text:span><text:span text:style-name="MT7"><text:page-number text:select-page="current">4</text:page-number></text:span><text:span text:style-name="MT7"><text:s/>de </text:span><text:span text:style-name="MT7"><text:page-count>4</text:page-count></text:span></text:p>
      </style:footer>
    </style:master-page>
    <style:master-page style:name="Converted3" style:page-layout-name="Mpm3">
      <style:header>
        <text:p text:style-name="MP28"/>
      </style:header>
      <style:footer>
        <text:p text:style-name="MP29"><text:span text:style-name="MT4">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25:00</meta:creation-date>
    <meta:initial-creator>TRAGSATEC</meta:initial-creator>
    <dc:language>es-ES</dc:language>
    <meta:print-date>2019-11-25T12:25:00</meta:print-date>
    <dc:date>2023-01-09T15:28:05.836000000</dc:date>
    <meta:editing-cycles>12</meta:editing-cycles>
    <dc:title>xxx</dc:title>
    <meta:editing-duration>PT1H23S</meta:editing-duration>
    <meta:generator>LibreOffice/6.1.5.2$Windows_x86 LibreOffice_project/90f8dcf33c87b3705e78202e3df5142b201bd805</meta:generator>
    <meta:document-statistic meta:table-count="12" meta:image-count="18" meta:object-count="0" meta:page-count="4" meta:paragraph-count="210" meta:word-count="1105" meta:character-count="8516" meta:non-whitespace-character-count="627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