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69000000AF45DE4DF43BCA679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2" svg:font-family="Calibri" style:font-adornments="Normal" style:font-family-generic="swiss"/>
    <style:font-face style:name="Noto Sans" svg:font-family="'Noto Sans'" style:font-adornments="Negrita" style:font-family-generic="swiss"/>
    <style:font-face style:name="Calibri" svg:font-family="Calibri" style:font-family-generic="roman" style:font-pitch="variable"/>
    <style:font-face style:name="Noto Sans2" svg:font-family="'Noto Sans'" style:font-family-generic="roman" style:font-pitch="variable"/>
    <style:font-face style:name="Tahoma" svg:font-family="Tahoma" style:font-family-generic="roman"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4" svg:font-family="'Noto Sans'" style:font-adornments="Negrita" style:font-family-generic="swiss" style:font-pitch="variable"/>
    <style:font-face style:name="Noto Sans3" svg:font-family="'Noto Sans'" style:font-adornments="Normal" style:font-family-generic="swiss" style:font-pitch="variable"/>
    <style:font-face style:name="Noto sans2" svg:font-family="'Noto sans'" style:font-adornments="Cursiva" style:font-family-generic="swiss" style:font-pitch="variable"/>
    <style:font-face style:name="Noto sans" svg:font-family="'Noto sans'" style:font-adornments="Negrita" style:font-family-generic="swiss" style:font-pitch="variable"/>
    <style:font-face style:name="Noto sans1" svg:font-family="'Noto sans'" style:font-adornments="Normal"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loext:graphic-properties draw:fill="none"/>
      <style:paragraph-properties fo:margin-left="-1.401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style>
    <style:style style:name="P3" style:family="paragraph" style:parent-style-name="Plant_5f_cuerpo">
      <style:paragraph-properties fo:margin-top="0cm" fo:margin-bottom="0.199cm" style:contextual-spacing="false"/>
      <style:text-properties fo:language="es" fo:country="ES" officeooo:rsid="0072e2b0" officeooo:paragraph-rsid="00215557"/>
    </style:style>
    <style:style style:name="P4" style:family="paragraph" style:parent-style-name="Plant_5f_cuerpo">
      <loext:graphic-properties draw:fill="none"/>
      <style:paragraph-properties fo:margin-left="0cm" fo:margin-right="0cm" fo:margin-top="0cm" fo:margin-bottom="0cm" style:contextual-spacing="false" fo:line-height="115%" fo:text-align="start" style:justify-single-word="false" fo:orphans="2" fo:widows="2" fo:text-indent="0cm" style:auto-text-indent="false" fo:background-color="transparent" style:writing-mode="lr-tb"/>
      <style:text-properties fo:font-size="10pt" fo:language="es" fo:country="ES" fo:font-weight="bold" officeooo:rsid="001959e6" officeooo:paragraph-rsid="00215557" style:font-size-asian="10pt" style:font-weight-asian="bold" style:font-size-complex="10pt" style:font-weight-complex="bold"/>
    </style:style>
    <style:style style:name="P5" style:family="paragraph" style:parent-style-name="Standard">
      <style:paragraph-properties fo:margin-left="0cm" fo:margin-right="0cm" fo:margin-top="0cm" fo:margin-bottom="0cm" style:contextual-spacing="false" fo:line-height="115%" fo:text-indent="0cm" style:auto-text-indent="false" fo:padding-left="0.141cm" fo:padding-right="0cm" fo:padding-top="0.035cm" fo:padding-bottom="0.035cm" fo:border="0.51pt solid #00000a" style:shadow="none" style:vertical-align="auto" style:writing-mode="lr-tb"/>
      <style:text-properties style:font-name="Noto Sans2" fo:font-size="8pt" fo:language="es" fo:country="ES" fo:font-weight="bold" officeooo:paragraph-rsid="0021a08b" style:font-size-asian="8pt" style:font-weight-asian="bold" style:font-name-complex="Noto Sans5" style:font-size-complex="8pt" style:font-weight-complex="bold"/>
    </style:style>
    <style:style style:name="P6" style:family="paragraph" style:parent-style-name="Standard">
      <style:paragraph-properties fo:margin-left="0cm" fo:margin-right="0cm" fo:margin-top="0cm" fo:margin-bottom="0cm" style:contextual-spacing="false" fo:line-height="115%" fo:text-indent="0cm" style:auto-text-indent="false" fo:padding-left="0.141cm" fo:padding-right="0cm" fo:padding-top="0.035cm" fo:padding-bottom="0.035cm" fo:border="0.51pt solid #00000a" style:shadow="none" style:vertical-align="auto" style:writing-mode="lr-tb"/>
      <style:text-properties fo:language="es" fo:country="ES" officeooo:paragraph-rsid="0021a08b"/>
    </style:style>
    <style:style style:name="P7" style:family="paragraph" style:parent-style-name="Standard">
      <style:paragraph-properties fo:margin-left="0cm" fo:margin-right="0cm" fo:margin-top="0.494cm" fo:margin-bottom="0.349cm" style:contextual-spacing="false" fo:line-height="115%" fo:text-indent="0cm" style:auto-text-indent="false" fo:padding-left="0.141cm" fo:padding-right="0cm" fo:padding-top="0.035cm" fo:padding-bottom="0.035cm" fo:border="0.51pt solid #00000a" style:shadow="none" style:vertical-align="auto" style:writing-mode="lr-tb">
        <style:tab-stops>
          <style:tab-stop style:position="15.503cm"/>
        </style:tab-stops>
      </style:paragraph-properties>
      <style:text-properties style:font-name="Noto Sans1" fo:font-size="8pt" fo:language="es" fo:country="ES" officeooo:paragraph-rsid="0021a08b" style:font-size-asian="8pt" style:language-asian="es" style:country-asian="ES" style:font-size-complex="8pt"/>
    </style:style>
    <style:style style:name="P8" style:family="paragraph" style:parent-style-name="Standard">
      <style:paragraph-properties fo:margin-left="0cm" fo:margin-right="0cm" fo:margin-top="0.494cm" fo:margin-bottom="0.349cm" style:contextual-spacing="false" fo:line-height="115%" fo:text-indent="0cm" style:auto-text-indent="false" fo:padding-left="0.141cm" fo:padding-right="0cm" fo:padding-top="0.035cm" fo:padding-bottom="0.035cm" fo:border="0.51pt solid #00000a" style:shadow="none" style:vertical-align="auto" style:writing-mode="lr-tb"/>
      <style:text-properties fo:language="es" fo:country="ES" officeooo:paragraph-rsid="0021a08b"/>
    </style:style>
    <style:style style:name="P9" style:family="paragraph" style:parent-style-name="Standard">
      <style:paragraph-properties fo:margin-left="0cm" fo:margin-right="0cm" fo:margin-top="0.494cm" fo:margin-bottom="0.349cm" style:contextual-spacing="false" fo:line-height="115%" fo:text-indent="0cm" style:auto-text-indent="false" fo:padding-left="0.141cm" fo:padding-right="0cm" fo:padding-top="0.035cm" fo:padding-bottom="0.035cm" fo:border="0.51pt solid #00000a" style:shadow="none" style:vertical-align="auto" style:writing-mode="lr-tb"/>
      <style:text-properties officeooo:paragraph-rsid="0021a08b"/>
    </style:style>
    <style:style style:name="P10" style:family="paragraph" style:parent-style-name="Plant_5f_cuerpo">
      <style:text-properties fo:font-size="10pt" fo:language="es" fo:country="ES" style:text-underline-style="solid" style:text-underline-width="auto" style:text-underline-color="font-color" fo:font-weight="bold" officeooo:rsid="0072e2b0" officeooo:paragraph-rsid="00215557" style:font-size-asian="10pt" style:font-weight-asian="bold" style:font-size-complex="10pt" style:font-weight-complex="bold"/>
    </style:style>
    <style:style style:name="P11" style:family="paragraph" style:parent-style-name="Plant_5f_cuerpo">
      <style:text-properties fo:font-size="10pt" fo:language="es" fo:country="ES" style:text-underline-style="solid" style:text-underline-width="auto" style:text-underline-color="font-color" fo:font-weight="bold" officeooo:rsid="00748d12" officeooo:paragraph-rsid="00215557" style:font-size-asian="10pt" style:font-weight-asian="bold" style:font-size-complex="10pt" style:font-weight-complex="bold"/>
    </style:style>
    <style:style style:name="P12" style:family="paragraph" style:parent-style-name="Plant_5f_cuerpo">
      <style:text-properties fo:language="es" fo:country="ES" officeooo:rsid="0072e2b0" officeooo:paragraph-rsid="00215557"/>
    </style:style>
    <style:style style:name="P13" style:family="paragraph" style:parent-style-name="Plant_5f_cuerpo">
      <style:text-properties fo:language="es" fo:country="ES" officeooo:rsid="0076e47a" officeooo:paragraph-rsid="00215557"/>
    </style:style>
    <style:style style:name="P14" style:family="paragraph" style:parent-style-name="Plant_5f_cuerpo">
      <style:text-properties fo:language="es" fo:country="ES" officeooo:paragraph-rsid="00215557"/>
    </style:style>
    <style:style style:name="P15" style:family="paragraph" style:parent-style-name="Plant_5f_cuerpo">
      <style:paragraph-properties fo:margin-top="0cm" fo:margin-bottom="0.3cm" style:contextual-spacing="false"/>
      <style:text-properties fo:language="es" fo:country="ES" officeooo:paragraph-rsid="00215557"/>
    </style:style>
    <style:style style:name="P16" style:family="paragraph" style:parent-style-name="Plant_5f_cuerpo">
      <style:paragraph-properties fo:margin-top="0cm" fo:margin-bottom="0.3cm" style:contextual-spacing="false"/>
      <style:text-properties fo:font-size="10pt" fo:language="es" fo:country="ES" fo:font-weight="bold" officeooo:paragraph-rsid="00215557" style:font-size-asian="10pt" style:font-weight-asian="bold" style:font-size-complex="10pt" style:font-weight-complex="bold"/>
    </style:style>
    <style:style style:name="P17" style:family="paragraph" style:parent-style-name="Plant_5f_cuerpo">
      <style:paragraph-properties fo:margin-top="0cm" fo:margin-bottom="1cm" style:contextual-spacing="false"/>
      <style:text-properties fo:language="es" fo:country="ES" fo:font-weight="bold" officeooo:rsid="0076e47a" officeooo:paragraph-rsid="00215557" style:font-weight-asian="bold" style:font-weight-complex="bold"/>
    </style:style>
    <style:style style:name="P18" style:family="paragraph" style:parent-style-name="Plant_5f_formulari">
      <style:paragraph-properties fo:margin-top="0cm" fo:margin-bottom="1cm" style:contextual-spacing="false"/>
      <style:text-properties officeooo:paragraph-rsid="00215557"/>
    </style:style>
    <style:style style:name="P19" style:family="paragraph" style:parent-style-name="Plant_5f_cuerpo">
      <style:paragraph-properties fo:margin-left="0.7cm" fo:margin-right="0cm" fo:text-indent="0cm" style:auto-text-indent="false" style:writing-mode="lr-tb"/>
      <style:text-properties fo:language="es" fo:country="ES" officeooo:paragraph-rsid="00215557"/>
    </style:style>
    <style:style style:name="P20" style:family="paragraph" style:parent-style-name="Plant_5f_cuerpo">
      <style:paragraph-properties fo:margin-left="0.7cm" fo:margin-right="0cm" fo:margin-top="0cm" fo:margin-bottom="0.6cm" style:contextual-spacing="false" fo:text-indent="0cm" style:auto-text-indent="false" style:writing-mode="lr-tb"/>
      <style:text-properties fo:language="es" fo:country="ES" officeooo:paragraph-rsid="00215557"/>
    </style:style>
    <style:style style:name="P21" style:family="paragraph" style:parent-style-name="Plant_5f_cuerpo">
      <style:paragraph-properties fo:margin-top="0.3cm" fo:margin-bottom="2cm" style:contextual-spacing="false" style:writing-mode="lr-tb"/>
      <style:text-properties fo:language="es" fo:country="ES" officeooo:rsid="0078b833" officeooo:paragraph-rsid="00215557"/>
    </style:style>
    <style:style style:name="P22" style:family="paragraph" style:parent-style-name="Plant_5f_cuerpo">
      <style:paragraph-properties fo:margin-top="0cm" fo:margin-bottom="0cm" style:contextual-spacing="false"/>
      <style:text-properties fo:font-size="10pt" fo:language="es" fo:country="ES" fo:font-weight="bold" officeooo:paragraph-rsid="00215557" style:font-size-asian="10pt" style:font-weight-asian="bold" style:font-size-complex="10pt" style:font-weight-complex="bold"/>
    </style:style>
    <style:style style:name="P23" style:family="paragraph" style:parent-style-name="Plant_5f_formulari">
      <style:text-properties officeooo:paragraph-rsid="00215557"/>
    </style:style>
    <style:style style:name="P24" style:family="paragraph" style:parent-style-name="Plant_5f_formulari">
      <style:paragraph-properties fo:margin-top="0cm" fo:margin-bottom="0.6cm" style:contextual-spacing="false"/>
      <style:text-properties officeooo:paragraph-rsid="00215557"/>
    </style:style>
    <style:style style:name="P25" style:family="paragraph" style:parent-style-name="Text_20_body">
      <style:text-properties style:font-name="Noto Sans1" fo:font-size="8pt" fo:language="es" fo:country="ES" officeooo:paragraph-rsid="00215557" style:font-size-asian="8pt" style:language-asian="es" style:country-asian="ES" style:font-size-complex="8pt"/>
    </style:style>
    <style:style style:name="P26" style:family="paragraph" style:parent-style-name="Text_20_body">
      <style:text-properties officeooo:paragraph-rsid="00215557"/>
    </style:style>
    <style:style style:name="P27" style:family="paragraph" style:parent-style-name="Plant_5f_antecedents" style:master-page-name="Standard">
      <style:paragraph-properties fo:margin-top="0cm" fo:margin-bottom="0.199cm" style:contextual-spacing="false" fo:text-align="center" style:justify-single-word="false" style:page-number="auto"/>
      <style:text-properties fo:font-size="10pt" fo:language="es" fo:country="ES" officeooo:paragraph-rsid="00215557" style:font-size-asian="10pt" style:font-size-complex="10pt"/>
    </style:style>
    <style:style style:name="P28" style:family="paragraph" style:parent-style-name="Plant_5f_antecedents">
      <style:paragraph-properties fo:margin-top="0cm" fo:margin-bottom="0.199cm" style:contextual-spacing="false" fo:text-align="center" style:justify-single-word="false"/>
      <style:text-properties fo:font-size="10pt" fo:language="es" fo:country="ES" officeooo:paragraph-rsid="00215557" style:font-size-asian="10pt" style:font-size-complex="10pt"/>
    </style:style>
    <style:style style:name="P29" style:family="paragraph" style:parent-style-name="Plant_5f_cuerpo">
      <style:paragraph-properties fo:margin-top="0cm" fo:margin-bottom="0.4cm" style:contextual-spacing="false"/>
      <style:text-properties fo:language="es" fo:country="ES" officeooo:paragraph-rsid="00215557"/>
    </style:style>
    <style:style style:name="P30" style:family="paragraph">
      <style:paragraph-properties fo:text-align="start"/>
      <style:text-properties style:text-line-through-style="none" style:text-line-through-type="none" style:font-name="Calibri1" fo:font-size="8pt" fo:font-style="normal" style:text-underline-style="none" fo:font-weight="normal"/>
    </style:style>
    <style:style style:name="P31" style:family="paragraph">
      <style:paragraph-properties fo:text-align="start"/>
      <style:text-properties style:text-line-through-style="none" style:text-line-through-type="none" style:font-name="Noto sans" fo:font-size="11pt" fo:font-style="normal" style:text-underline-style="none" fo:font-weight="bold"/>
    </style:style>
    <style:style style:name="P32" style:family="paragraph">
      <style:paragraph-properties fo:text-align="start"/>
      <style:text-properties style:text-line-through-style="none" style:text-line-through-type="none" style:font-name="Noto sans2" fo:font-size="9pt" fo:font-style="italic" style:text-underline-style="none" fo:font-weight="bold"/>
    </style:style>
    <style:style style:name="P33" style:family="paragraph">
      <style:paragraph-properties fo:text-align="start"/>
      <style:text-properties style:text-line-through-style="none" style:text-line-through-type="none" style:font-name="Noto sans1" fo:font-size="11pt" fo:font-style="normal" style:text-underline-style="none" fo:font-weight="bold"/>
    </style:style>
    <style:style style:name="P34" style:family="paragraph">
      <style:paragraph-properties fo:text-align="start"/>
      <style:text-properties style:text-line-through-style="none" style:text-line-through-type="none" style:font-name="Calibri2" fo:font-size="8pt" fo:font-style="normal" style:text-underline-style="none"/>
    </style:style>
    <style:style style:name="P35" style:family="paragraph">
      <style:paragraph-properties fo:text-align="start"/>
      <style:text-properties style:font-name="Noto Sans" fo:font-size="10pt" fo:font-weight="normal"/>
    </style:style>
    <style:style style:name="P3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7" style:family="paragraph">
      <style:paragraph-properties fo:text-align="start"/>
      <style:text-properties style:text-line-through-style="none" style:text-line-through-type="none" style:font-name="Noto sans1" fo:font-size="10pt" fo:font-style="normal" style:text-underline-style="none" fo:font-weight="normal"/>
    </style:style>
    <style:style style:name="P38" style:family="paragraph">
      <style:paragraph-properties fo:text-align="start"/>
      <style:text-properties style:text-line-through-style="none" style:text-line-through-type="none" style:font-name="Noto sans1" fo:font-size="11pt" fo:font-style="normal" style:text-underline-style="none" fo:font-weight="normal"/>
    </style:style>
    <style:style style:name="T1" style:family="text">
      <style:text-properties officeooo:rsid="0077b652"/>
    </style:style>
    <style:style style:name="T2" style:family="text">
      <style:text-properties style:font-name="Noto Sans4" fo:font-weight="bold" officeooo:rsid="0077b652"/>
    </style:style>
    <style:style style:name="T3" style:family="text">
      <style:text-properties style:font-name="Noto Sans4" fo:font-weight="bold" officeooo:rsid="00215ad1"/>
    </style:style>
    <style:style style:name="T4" style:family="text">
      <style:text-properties fo:background-color="transparent" loext:char-shading-value="0"/>
    </style:style>
    <style:style style:name="T5" style:family="text">
      <style:text-properties officeooo:rsid="00234d7f" fo:background-color="transparent" loext:char-shading-value="0"/>
    </style:style>
    <style:style style:name="T6" style:family="text">
      <style:text-properties fo:font-size="10pt" style:font-size-asian="10pt" style:font-size-complex="10pt"/>
    </style:style>
    <style:style style:name="T7" style:family="text">
      <style:text-properties fo:font-size="10pt" officeooo:rsid="0078f9f9" style:font-size-asian="10pt" style:font-size-complex="10pt"/>
    </style:style>
    <style:style style:name="T8" style:family="text">
      <style:text-properties fo:font-size="10pt" officeooo:rsid="00788753" style:font-size-asian="10pt" style:font-size-complex="10pt"/>
    </style:style>
    <style:style style:name="T9" style:family="text">
      <style:text-properties fo:font-size="10pt" fo:background-color="transparent" loext:char-shading-value="0" style:font-size-asian="10pt" style:font-size-complex="10pt"/>
    </style:style>
    <style:style style:name="T10" style:family="text">
      <style:text-properties fo:font-size="10pt" fo:background-color="#ffff00" loext:char-shading-value="0" style:font-size-asian="10pt" style:font-size-complex="10pt"/>
    </style:style>
    <style:style style:name="T11" style:family="text">
      <style:text-properties fo:font-size="10pt" officeooo:rsid="001d44bd" fo:background-color="#ffff00" loext:char-shading-value="0" style:font-size-asian="10pt" style:font-size-complex="10pt"/>
    </style:style>
    <style:style style:name="T12" style:family="text">
      <style:text-properties fo:font-size="10pt" officeooo:rsid="00215ad1" fo:background-color="#ffff00" loext:char-shading-value="0" style:font-size-asian="10pt" style:font-size-complex="10pt"/>
    </style:style>
    <style:style style:name="T13" style:family="text">
      <style:text-properties fo:font-size="10pt" officeooo:rsid="007f4080" fo:background-color="#ffff00" loext:char-shading-value="0" style:font-size-asian="10pt" style:font-size-complex="10pt"/>
    </style:style>
    <style:style style:name="T14" style:family="text">
      <style:text-properties fo:font-size="10pt" officeooo:rsid="0028cf7b" fo:background-color="#ffff00" loext:char-shading-value="0" style:font-size-asian="10pt" style:font-size-complex="10pt"/>
    </style:style>
    <style:style style:name="T15" style:family="text">
      <style:text-properties officeooo:rsid="00788753"/>
    </style:style>
    <style:style style:name="T16" style:family="text">
      <style:text-properties style:font-name="Noto Sans3" officeooo:rsid="00788753"/>
    </style:style>
    <style:style style:name="T17" style:family="text">
      <style:text-properties style:font-name="Noto Sans3" fo:font-size="9.5pt" officeooo:rsid="00788753"/>
    </style:style>
    <style:style style:name="T18" style:family="text">
      <style:text-properties style:font-name="Noto Sans3" fo:font-size="9.5pt" officeooo:rsid="0078b833"/>
    </style:style>
    <style:style style:name="T19" style:family="text">
      <style:text-properties style:font-name="Noto Sans3" fo:font-size="10pt" officeooo:rsid="00215ad1" fo:background-color="#ffff00" loext:char-shading-value="0" style:font-size-asian="10pt" style:font-size-complex="10pt"/>
    </style:style>
    <style:style style:name="T20" style:family="text">
      <style:text-properties officeooo:rsid="00775684"/>
    </style:style>
    <style:style style:name="T21" style:family="text">
      <style:text-properties fo:font-weight="bold" style:font-weight-asian="bold" style:font-weight-complex="bold"/>
    </style:style>
    <style:style style:name="T22" style:family="text">
      <style:text-properties fo:font-weight="bold" officeooo:rsid="00788753" style:font-weight-asian="bold" style:font-weight-complex="bold"/>
    </style:style>
    <style:style style:name="T23" style:family="text">
      <style:text-properties officeooo:rsid="00209872"/>
    </style:style>
    <style:style style:name="T24" style:family="text">
      <style:text-properties fo:color="#000000" loext:opacity="100%" style:font-name="Noto Sans2" style:text-underline-style="solid" style:text-underline-width="auto" style:text-underline-color="font-color" fo:font-weight="bold" style:font-name-asian="Noto Sans1" style:font-weight-asian="bold" style:font-name-complex="Noto Sans5" style:font-weight-complex="bold"/>
    </style:style>
    <style:style style:name="T25" style:family="text">
      <style:text-properties fo:color="#000000" loext:opacity="100%" style:font-name="Noto Sans2" style:text-underline-style="solid" style:text-underline-width="auto" style:text-underline-color="font-color" fo:font-weight="bold" officeooo:rsid="0029d859" style:font-name-asian="Noto Sans1" style:font-weight-asian="bold" style:font-name-complex="Noto Sans5" style:font-weight-complex="bold"/>
    </style:style>
    <style:style style:name="T26" style:family="text">
      <style:text-properties style:font-name="Noto Sans2" fo:font-size="8pt" fo:language="es" fo:country="ES" fo:font-weight="bold" style:font-size-asian="8pt" style:font-weight-asian="bold" style:font-name-complex="Noto Sans5" style:font-size-complex="8pt"/>
    </style:style>
    <style:style style:name="T27" style:family="text">
      <style:text-properties style:font-name="Noto Sans2" fo:font-size="8pt" fo:language="es" fo:country="ES" fo:font-weight="bold" officeooo:rsid="0029d859" style:font-size-asian="8pt" style:font-weight-asian="bold" style:font-name-complex="Noto Sans5" style:font-size-complex="8pt"/>
    </style:style>
    <style:style style:name="T28" style:family="text">
      <style:text-properties style:font-name="Noto Sans2" fo:font-size="8pt" fo:language="es" fo:country="ES" style:font-size-asian="8pt" style:font-name-complex="Noto Sans5" style:font-size-complex="8pt"/>
    </style:style>
    <style:style style:name="T29" style:family="text">
      <style:text-properties style:font-name="Noto Sans2" fo:font-size="8pt" fo:language="es" fo:country="ES" officeooo:rsid="002af2cf" style:font-size-asian="8pt" style:font-name-complex="Noto Sans5" style:font-size-complex="8pt"/>
    </style:style>
    <style:style style:name="T30" style:family="text">
      <style:text-properties style:font-name="Noto Sans2" fo:font-size="8pt" style:font-size-asian="8pt" style:font-name-complex="Noto Sans5" style:font-size-complex="8pt"/>
    </style:style>
    <style:style style:name="T31" style:family="text">
      <style:text-properties style:font-name="Noto Sans2" fo:font-size="8pt" style:font-size-asian="8pt" style:font-name-complex="Noto Sans5" style:font-size-complex="8pt" style:font-weight-complex="bold"/>
    </style:style>
    <style:style style:name="T32" style:family="text">
      <style:text-properties style:font-name="Noto Sans2" fo:font-size="8pt" officeooo:rsid="0024ed7c" style:font-size-asian="8pt" style:font-name-complex="Noto Sans5" style:font-size-complex="8pt" style:font-weight-complex="bold"/>
    </style:style>
    <style:style style:name="T33" style:family="text">
      <style:text-properties style:font-name="Noto Sans2" fo:font-size="8pt" officeooo:rsid="0026abc1" style:font-size-asian="8pt" style:font-name-complex="Noto Sans5" style:font-size-complex="8pt" style:font-weight-complex="bold"/>
    </style:style>
    <style:style style:name="T34" style:family="text">
      <style:text-properties style:font-name="Noto Sans2" fo:font-size="8pt" officeooo:rsid="00278cb4" style:font-size-asian="8pt" style:font-name-complex="Noto Sans5" style:font-size-complex="8pt" style:font-weight-complex="bold"/>
    </style:style>
    <style:style style:name="T35" style:family="text">
      <style:text-properties style:font-name="Noto Sans2" fo:font-size="8pt" officeooo:rsid="0028c545" style:font-size-asian="8pt" style:font-name-complex="Noto Sans5" style:font-size-complex="8pt" style:font-weight-complex="bold"/>
    </style:style>
    <style:style style:name="T36" style:family="text">
      <style:text-properties style:font-name="Noto Sans2" fo:font-size="8pt" officeooo:rsid="0024ed7c" style:font-size-asian="8pt" style:font-name-complex="Noto Sans5" style:font-size-complex="8pt"/>
    </style:style>
    <style:style style:name="T37" style:family="text">
      <style:text-properties style:font-name="Noto Sans2" fo:font-size="8pt" officeooo:rsid="0026abc1" style:font-size-asian="8pt" style:font-name-complex="Noto Sans5" style:font-size-complex="8pt"/>
    </style:style>
    <style:style style:name="T38" style:family="text">
      <style:text-properties style:font-name="Noto Sans2" fo:font-size="8pt" officeooo:rsid="0029d859" style:font-size-asian="8pt" style:font-name-complex="Noto Sans5" style:font-size-complex="8pt"/>
    </style:style>
    <style:style style:name="T39" style:family="text">
      <style:text-properties style:font-name="Noto Sans2" fo:font-size="8pt" officeooo:rsid="002c8ad5" style:font-size-asian="8pt" style:font-name-complex="Noto Sans5" style:font-size-complex="8pt"/>
    </style:style>
    <style:style style:name="T40" style:family="text">
      <style:text-properties style:font-name="Noto Sans2" fo:font-size="8pt" officeooo:rsid="002dd013" style:font-size-asian="8pt" style:font-name-complex="Noto Sans5" style:font-size-complex="8pt"/>
    </style:style>
    <style:style style:name="T41" style:family="text">
      <style:text-properties style:font-name="Noto Sans2" fo:font-size="8pt" officeooo:rsid="002b9239" style:font-size-asian="8pt" style:font-name-complex="Noto Sans5" style:font-size-complex="8pt"/>
    </style:style>
    <style:style style:name="T42" style:family="text">
      <style:text-properties style:font-name="Noto Sans2" fo:font-size="8pt" fo:font-weight="bold" style:font-size-asian="8pt" style:font-weight-asian="bold" style:font-name-complex="Noto Sans5" style:font-size-complex="8pt"/>
    </style:style>
    <style:style style:name="T43" style:family="text">
      <style:text-properties style:font-name="Noto Sans2" fo:font-size="8pt" fo:font-weight="bold" officeooo:rsid="0024ed7c" style:font-size-asian="8pt" style:font-weight-asian="bold" style:font-name-complex="Noto Sans5" style:font-size-complex="8pt"/>
    </style:style>
    <style:style style:name="T44" style:family="text">
      <style:text-properties style:font-name="Noto Sans2" fo:font-size="8pt" fo:font-weight="bold" officeooo:rsid="0026abc1" style:font-size-asian="8pt" style:font-weight-asian="bold" style:font-name-complex="Noto Sans5" style:font-size-complex="8pt"/>
    </style:style>
    <style:style style:name="T45" style:family="text">
      <style:text-properties style:font-name="Noto Sans2" fo:font-size="8pt" fo:font-weight="bold" officeooo:rsid="0029d859" style:font-size-asian="8pt" style:font-weight-asian="bold" style:font-name-complex="Noto Sans5" style:font-size-complex="8pt"/>
    </style:style>
    <style:style style:name="T46" style:family="text">
      <style:text-properties style:font-name="Noto Sans2" fo:font-size="8pt" fo:font-weight="bold" style:font-size-asian="8pt" style:font-weight-asian="bold" style:font-name-complex="Noto Sans5" style:font-size-complex="8pt" style:font-weight-complex="bold"/>
    </style:style>
    <style:style style:name="T47" style:family="text">
      <style:text-properties style:font-name="Noto Sans2" fo:font-size="8pt" fo:font-weight="bold" officeooo:rsid="0029d859" style:font-size-asian="8pt" style:font-weight-asian="bold" style:font-name-complex="Noto Sans5" style:font-size-complex="8pt" style:font-weight-complex="bold"/>
    </style:style>
    <style:style style:name="T48" style:family="text">
      <style:text-properties style:font-name="Noto Sans2" style:text-underline-style="solid" style:text-underline-width="auto" style:text-underline-color="font-color" fo:font-weight="bold" style:font-name-asian="Noto Sans1" style:font-weight-asian="bold" style:font-name-complex="Noto Sans5" style:font-weight-complex="bold"/>
    </style:style>
    <style:style style:name="T49" style:family="text">
      <style:text-properties style:font-name="Noto Sans2" style:text-underline-style="solid" style:text-underline-width="auto" style:text-underline-color="font-color" fo:font-weight="bold" officeooo:rsid="00289198" style:font-name-asian="Noto Sans1" style:font-weight-asian="bold" style:font-name-complex="Noto Sans5" style:font-weight-complex="bold"/>
    </style:style>
    <style:style style:name="T50" style:family="text">
      <style:text-properties officeooo:rsid="0027762f"/>
    </style:style>
    <style:style style:name="T51" style:family="text">
      <style:text-properties officeooo:rsid="0024ed7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Localitat firma" form:control-implementation="ooo:com.sun.star.form.component.TextField" xml:id="control1" form:id="control1" form:tab-index="64" form:value="Localidad"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oma" form:control-implementation="ooo:com.sun.star.form.component.FixedText" xml:id="control2" form:id="control2" form:label=","/>
          <form:text form:name="Dia" form:control-implementation="ooo:com.sun.star.form.component.TextField" xml:id="control3" form:id="control3" form:tab-index="65" form:value="Dí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4" form:id="control4" form:label="de"/>
          <form:text form:name="Mes" form:control-implementation="ooo:com.sun.star.form.component.TextField" xml:id="control5" form:id="control5" form:tab-index="66" form:value="M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6" form:id="control6" form:label="de"/>
          <form:text form:name="Any" form:control-implementation="ooo:com.sun.star.form.component.TextField" xml:id="control7" form:id="control7" form:tab-index="67" form:value="Añ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tab-index="68" form:value="Nombre y apellido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9" form:id="control9" form:label="Identificación del documento:"/>
          <form:text form:name="Idetext1" form:control-implementation="ooo:com.sun.star.form.component.TextField" xml:id="control10" form:id="control10"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2" form:control-implementation="ooo:com.sun.star.form.component.FixedText" xml:id="control11" form:id="control11" form:label="Expedient o núm. de registro o entrada:"/>
          <form:text form:name="Idetext2" form:control-implementation="ooo:com.sun.star.form.component.TextField" xml:id="control12" form:id="control12"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3" form:control-implementation="ooo:com.sun.star.form.component.FixedText" xml:id="control13" form:id="control13" form:label="Órgano:"/>
          <form:text form:name="Idetext3" form:control-implementation="ooo:com.sun.star.form.component.TextField" xml:id="control14" form:id="control14"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4" form:control-implementation="ooo:com.sun.star.form.component.FixedText" xml:id="control15" form:id="control15" form:label="Administración (y consejería, si es necesario):"/>
          <form:text form:name="Idetext4" form:control-implementation="ooo:com.sun.star.form.component.TextField" xml:id="control16" form:id="control16"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5" form:control-implementation="ooo:com.sun.star.form.component.FixedText" xml:id="control17" form:id="control17" form:label="Código Seguro de Verificación (si es necesario):"/>
          <form:text form:name="Idetext5" form:control-implementation="ooo:com.sun.star.form.component.TextField" xml:id="control18" form:id="control18"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19" form:id="control19" form:label="Identificación del documento:"/>
          <form:fixed-text form:name="Ide2" form:control-implementation="ooo:com.sun.star.form.component.FixedText" xml:id="control20" form:id="control20" form:label="Expedient o núm. de registro o entrada:"/>
          <form:fixed-text form:name="Ide3" form:control-implementation="ooo:com.sun.star.form.component.FixedText" xml:id="control21" form:id="control21" form:label="Órgano:"/>
          <form:fixed-text form:name="Ide4" form:control-implementation="ooo:com.sun.star.form.component.FixedText" xml:id="control22" form:id="control22" form:label="Administración (y consejería, si es necesario):"/>
          <form:fixed-text form:name="Ide5" form:control-implementation="ooo:com.sun.star.form.component.FixedText" xml:id="control23" form:id="control23" form:label="Código Seguro de Verificación (si es necesario):"/>
          <form:text form:name="Idetext6" form:control-implementation="ooo:com.sun.star.form.component.TextField" xml:id="control24" form:id="control24"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7" form:control-implementation="ooo:com.sun.star.form.component.TextField" xml:id="control25" form:id="control25"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8" form:control-implementation="ooo:com.sun.star.form.component.TextField" xml:id="control26" form:id="control26"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9" form:control-implementation="ooo:com.sun.star.form.component.TextField" xml:id="control27" form:id="control27" form:tab-index="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0" form:control-implementation="ooo:com.sun.star.form.component.TextField" xml:id="control28" form:id="control28" form:tab-index="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29" form:id="control29" form:label="Identificación del documento:"/>
          <form:fixed-text form:name="Ide2" form:control-implementation="ooo:com.sun.star.form.component.FixedText" xml:id="control30" form:id="control30" form:label="Expedient o núm. de registro o entrada:"/>
          <form:fixed-text form:name="Ide3" form:control-implementation="ooo:com.sun.star.form.component.FixedText" xml:id="control31" form:id="control31" form:label="Órgano:"/>
          <form:fixed-text form:name="Ide4" form:control-implementation="ooo:com.sun.star.form.component.FixedText" xml:id="control32" form:id="control32" form:label="Administración (y consejería, si es necesario):"/>
          <form:fixed-text form:name="Ide5" form:control-implementation="ooo:com.sun.star.form.component.FixedText" xml:id="control33" form:id="control33" form:label="Código Seguro de Verificación (si es necesario):"/>
          <form:text form:name="Idetext11" form:control-implementation="ooo:com.sun.star.form.component.TextField" xml:id="control34" form:id="control34"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2" form:control-implementation="ooo:com.sun.star.form.component.TextField" xml:id="control35" form:id="control35"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3" form:control-implementation="ooo:com.sun.star.form.component.TextField" xml:id="control36" form:id="control36"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4" form:control-implementation="ooo:com.sun.star.form.component.TextField" xml:id="control37" form:id="control37"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5" form:control-implementation="ooo:com.sun.star.form.component.TextField" xml:id="control38" form:id="control38"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39" form:id="control39" form:label="Identificación del documento:"/>
          <form:fixed-text form:name="Ide2" form:control-implementation="ooo:com.sun.star.form.component.FixedText" xml:id="control40" form:id="control40" form:label="Expedient o núm. de registro o entrada:"/>
          <form:fixed-text form:name="Ide3" form:control-implementation="ooo:com.sun.star.form.component.FixedText" xml:id="control41" form:id="control41" form:label="Órgano:"/>
          <form:fixed-text form:name="Ide4" form:control-implementation="ooo:com.sun.star.form.component.FixedText" xml:id="control42" form:id="control42" form:label="Administración (y consejería, si es necesario):"/>
          <form:fixed-text form:name="Ide5" form:control-implementation="ooo:com.sun.star.form.component.FixedText" xml:id="control43" form:id="control43" form:label="Código Seguro de Verificación (si es necesario):"/>
          <form:text form:name="Idetext16" form:control-implementation="ooo:com.sun.star.form.component.TextField" xml:id="control44" form:id="control44"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7" form:control-implementation="ooo:com.sun.star.form.component.TextField" xml:id="control45" form:id="control45"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8" form:control-implementation="ooo:com.sun.star.form.component.TextField" xml:id="control46" form:id="control46"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9" form:control-implementation="ooo:com.sun.star.form.component.TextField" xml:id="control47" form:id="control47"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0" form:control-implementation="ooo:com.sun.star.form.component.TextField" xml:id="control48" form:id="control48"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49" form:id="control49" form:label="Casilla de verificación"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50" form:id="control50" form:label="Casilla de verificación 2" form:tab-index="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ixed-text form:name="Ide1" form:control-implementation="ooo:com.sun.star.form.component.FixedText" xml:id="control51" form:id="control51" form:label="Identificación del documento:"/>
          <form:fixed-text form:name="Ide2" form:control-implementation="ooo:com.sun.star.form.component.FixedText" xml:id="control52" form:id="control52" form:label="Expedient o núm. de registro o entrada:"/>
          <form:fixed-text form:name="Ide3" form:control-implementation="ooo:com.sun.star.form.component.FixedText" xml:id="control53" form:id="control53" form:label="Órgano:"/>
          <form:fixed-text form:name="Ide4" form:control-implementation="ooo:com.sun.star.form.component.FixedText" xml:id="control54" form:id="control54" form:label="Administración (y consejería, si es necesario):"/>
          <form:fixed-text form:name="Ide5" form:control-implementation="ooo:com.sun.star.form.component.FixedText" xml:id="control55" form:id="control55" form:label="Código Seguro de Verificación (si es necesario):"/>
          <form:text form:name="Idetext21" form:control-implementation="ooo:com.sun.star.form.component.TextField" xml:id="control56" form:id="control56"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2" form:control-implementation="ooo:com.sun.star.form.component.TextField" xml:id="control57" form:id="control57"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3" form:control-implementation="ooo:com.sun.star.form.component.TextField" xml:id="control58" form:id="control58"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4" form:control-implementation="ooo:com.sun.star.form.component.TextField" xml:id="control59" form:id="control59"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5" form:control-implementation="ooo:com.sun.star.form.component.TextField" xml:id="control60" form:id="control60"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61" form:id="control61" form:label="Identificación del documento:"/>
          <form:fixed-text form:name="Ide2" form:control-implementation="ooo:com.sun.star.form.component.FixedText" xml:id="control62" form:id="control62" form:label="Expedient o núm. de registro o entrada:"/>
          <form:fixed-text form:name="Ide3" form:control-implementation="ooo:com.sun.star.form.component.FixedText" xml:id="control63" form:id="control63" form:label="Órgano:"/>
          <form:fixed-text form:name="Ide4" form:control-implementation="ooo:com.sun.star.form.component.FixedText" xml:id="control64" form:id="control64" form:label="Administración (y consejería, si es necesario):"/>
          <form:fixed-text form:name="Ide5" form:control-implementation="ooo:com.sun.star.form.component.FixedText" xml:id="control65" form:id="control65" form:label="Código Seguro de Verificación (si es necesario):"/>
          <form:text form:name="Idetext26" form:control-implementation="ooo:com.sun.star.form.component.TextField" xml:id="control66" form:id="control66"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7" form:control-implementation="ooo:com.sun.star.form.component.TextField" xml:id="control67" form:id="control67"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8" form:control-implementation="ooo:com.sun.star.form.component.TextField" xml:id="control68" form:id="control68"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9" form:control-implementation="ooo:com.sun.star.form.component.TextField" xml:id="control69" form:id="control69"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30" form:control-implementation="ooo:com.sun.star.form.component.TextField" xml:id="control70" form:id="control70" form:tab-index="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om i llinatges" form:control-implementation="ooo:com.sun.star.form.component.FixedText" xml:id="control71" form:id="control71" form:label="Nombre y apellidos:"/>
          <form:text form:name="Nom i llinatges" form:control-implementation="ooo:com.sun.star.form.component.TextField" xml:id="control72" form:id="control7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IF" form:control-implementation="ooo:com.sun.star.form.component.FixedText" xml:id="control73" form:id="control73" form:label="NIF:"/>
          <form:text form:name="NIF_decl" form:control-implementation="ooo:com.sun.star.form.component.TextField" xml:id="control74" form:id="control74"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 form:control-implementation="ooo:com.sun.star.form.component.FixedText" xml:id="control75" form:id="control75" form:label="Cargo o representación que ostenta:"/>
          <form:text form:name="Càrrec" form:control-implementation="ooo:com.sun.star.form.component.TextField" xml:id="control76" form:id="control76"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2" form:control-implementation="ooo:com.sun.star.form.component.FixedText" xml:id="control77" form:id="control77" form:label="(Responsable legal de la entidad solicitante)"/>
          <form:fixed-text form:name="Entitat" form:control-implementation="ooo:com.sun.star.form.component.FixedText" xml:id="control78" form:id="control78" form:label="Entidad:"/>
          <form:text form:name="Entitat" form:control-implementation="ooo:com.sun.star.form.component.TextField" xml:id="control79" form:id="control79"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2" text:anchor-type="page" text:anchor-page-number="1" svg:x="1.635cm" svg:y="1.251cm" svg:width="17.671cm" svg:height="1.63cm" draw:z-index="0">
        <draw:image xlink:href="Pictures/1000020100000769000000AF45DE4DF43BCA6798.png" xlink:type="simple" xlink:show="embed" xlink:actuate="onLoad" draw:mime-type="image/png"/>
      </draw:frame>
      <text:h text:style-name="P27" text:outline-level="1">MODEL<text:span text:style-name="T1">O</text:span> DE COMUNICACIÓ<text:span text:style-name="T1">N</text:span> IDENTIFICATIVA DE LA DOCUMENTACIÓ<text:span text:style-name="T1">N</text:span> EN PODER DE <text:span text:style-name="T1">LA </text:span>ADMINISTRACIÓ<text:span text:style-name="T1">N</text:span></text:h>
      <text:h text:style-name="P28" text:outline-level="1">CONVOCAT<text:span text:style-name="T2">O</text:span>RIA DE SUBVENCION<text:span text:style-name="T1">E</text:span>S SOIB <text:span text:style-name="T3">REACTIVA 2023</text:span></text:h>
      <text:h text:style-name="P28" text:outline-level="1">(Codi<text:span text:style-name="T4"> SIA </text:span><text:span text:style-name="T5">2987115</text:span></text:h>
      <text:p text:style-name="P29"><text:span text:style-name="T6">Resolució</text:span><text:span text:style-name="T7">n</text:span><text:span text:style-name="T6"> del cons</text:span><text:span text:style-name="T7">ejero</text:span><text:span text:style-name="T6"> de Model</text:span><text:span text:style-name="T7">o</text:span><text:span text:style-name="T6"> Econ</text:span><text:span text:style-name="T7">ómico</text:span><text:span text:style-name="T6">, Turism</text:span><text:span text:style-name="T7">o</text:span><text:span text:style-name="T6"> </text:span><text:span text:style-name="T7">y</text:span><text:span text:style-name="T6"> Tr</text:span><text:span text:style-name="T7">abajo</text:span><text:span text:style-name="T6"> </text:span><text:span text:style-name="T7">y </text:span><text:span text:style-name="T6">president</text:span><text:span text:style-name="T7">e</text:span><text:span text:style-name="T6"> del S</text:span><text:span text:style-name="T9">OIB, de 14 de abril de 2023 (BOIB núm. 49 de 18 de abril de 2023) </text:span></text:p>
      <text:p text:style-name="P23"><draw:control text:anchor-type="paragraph" draw:z-index="71" draw:name="Forma5" draw:style-name="gr2" draw:text-style-name="P31" svg:width="4.001cm" svg:height="0.502cm" svg:x="0cm" svg:y="0cm" draw:control="control71"/><draw:control text:anchor-type="paragraph" draw:z-index="72" draw:name="Forma6" draw:style-name="gr1" draw:text-style-name="P30" svg:width="6.233cm" svg:height="0.5cm" svg:x="4.082cm" svg:y="0cm" draw:control="control72"/><draw:control text:anchor-type="paragraph" draw:z-index="73" draw:name="Forma1" draw:style-name="gr2" draw:text-style-name="P33" svg:width="0.789cm" svg:height="0.5cm" svg:x="11.003cm" svg:y="0cm" draw:control="control73"/><draw:control text:anchor-type="paragraph" draw:z-index="74" draw:name="Forma2" draw:style-name="gr1" draw:text-style-name="P30" svg:width="3.511cm" svg:height="0.5cm" svg:x="11.899cm" svg:y="0cm" draw:control="control74"/></text:p>
      <text:p text:style-name="P24"><draw:control text:anchor-type="paragraph" draw:z-index="75" draw:name="Forma3" draw:style-name="gr2" draw:text-style-name="P31" svg:width="7.118cm" svg:height="0.5cm" svg:x="0cm" svg:y="0cm" draw:control="control75"/><draw:control text:anchor-type="paragraph" draw:z-index="76" draw:name="Forma4" draw:style-name="gr1" draw:text-style-name="P30" svg:width="8.501cm" svg:height="0.5cm" svg:x="7.2cm" svg:y="0cm" draw:control="control76"/><draw:control text:anchor-type="paragraph" draw:z-index="77" draw:name="Forma7" draw:style-name="gr2" draw:text-style-name="P32" svg:width="10.501cm" svg:height="0.5cm" svg:x="0cm" svg:y="0.471cm" draw:control="control77"/></text:p>
      <text:p text:style-name="P18"><draw:control text:anchor-type="paragraph" draw:z-index="78" draw:name="Forma9" draw:style-name="gr2" draw:text-style-name="P31" svg:width="1.601cm" svg:height="0.502cm" svg:x="0cm" svg:y="0cm" draw:control="control78"/><draw:control text:anchor-type="paragraph" draw:z-index="79" draw:name="Forma8" draw:style-name="gr1" draw:text-style-name="P30" svg:width="13.202cm" svg:height="0.502cm" svg:x="1.866cm" svg:y="0cm" draw:control="control79"/></text:p>
      <text:p text:style-name="P15"><text:span text:style-name="T6">D</text:span><text:span text:style-name="T8">e acuerdo con el Decreto 6/2013, de 8 de febrero, de medidas de simplificación documental de los procedimientos administrativos</text:span><text:span text:style-name="T6">,</text:span></text:p>
      <text:p text:style-name="P16">Documentació<text:span text:style-name="T15">n</text:span> de <text:span text:style-name="T16">la cual ya dispone</text:span> alguna administració<text:span text:style-name="T15">n</text:span> pública (art. 28.3 L<text:span text:style-name="T16">ey</text:span> 39/2015)</text:p>
      <text:p text:style-name="P10">Document<text:span text:style-name="T15">o</text:span> 1</text:p>
      <text:p text:style-name="P3"><draw:control text:anchor-type="paragraph" draw:z-index="9" draw:name="Forma53" draw:style-name="gr2" draw:text-style-name="P35" svg:width="4.911cm" svg:height="0.5cm" svg:x="0cm" svg:y="0cm" draw:control="control9"/><draw:control text:anchor-type="paragraph" draw:z-index="10" draw:name="Forma54" draw:style-name="gr1" draw:text-style-name="P34" svg:width="9.679cm" svg:height="0.5cm" svg:x="5.173cm" svg:y="0cm" draw:control="control10"/></text:p>
      <text:p text:style-name="P12"><draw:control text:anchor-type="paragraph" draw:z-index="11" draw:name="Forma53_0" draw:style-name="gr2" draw:text-style-name="P35" svg:width="7.085cm" svg:height="0.5cm" svg:x="0cm" svg:y="0cm" draw:control="control11"/><draw:control text:anchor-type="paragraph" draw:z-index="12" draw:name="Forma54_0" draw:style-name="gr1" draw:text-style-name="P34" svg:width="8.15cm" svg:height="0.5cm" svg:x="6.699cm" svg:y="0cm" draw:control="control12"/></text:p>
      <text:p text:style-name="P12"><draw:control text:anchor-type="paragraph" draw:z-index="13" draw:name="Forma53_1" draw:style-name="gr2" draw:text-style-name="P35" svg:width="1.498cm" svg:height="0.5cm" svg:x="0cm" svg:y="0cm" draw:control="control13"/><draw:control text:anchor-type="paragraph" draw:z-index="14" draw:name="Forma54_1" draw:style-name="gr1" draw:text-style-name="P34" svg:width="8.025cm" svg:height="0.5cm" svg:x="1.425cm" svg:y="0cm" draw:control="control14"/></text:p>
      <text:p text:style-name="P12"><draw:control text:anchor-type="paragraph" draw:z-index="15" draw:name="Forma53_2" draw:style-name="gr2" draw:text-style-name="P35" svg:width="7.496cm" svg:height="0.5cm" svg:x="0cm" svg:y="0cm" draw:control="control15"/><draw:control text:anchor-type="paragraph" draw:z-index="16" draw:name="Forma54_2" draw:style-name="gr1" draw:text-style-name="P34" svg:width="6.878cm" svg:height="0.5cm" svg:x="7.578cm" svg:y="0cm" draw:control="control16"/></text:p>
      <text:p text:style-name="P12"><draw:control text:anchor-type="paragraph" draw:z-index="17" draw:name="Forma53_3" draw:style-name="gr2" draw:text-style-name="P35" svg:width="7.892cm" svg:height="0.5cm" svg:x="0cm" svg:y="0cm" draw:control="control17"/><draw:control text:anchor-type="paragraph" draw:z-index="18" draw:name="Forma54_3" draw:style-name="gr1" draw:text-style-name="P34" svg:width="6.328cm" svg:height="0.5cm" svg:x="7.842cm" svg:y="0cm" draw:control="control18"/></text:p>
      <text:p text:style-name="P11">Document<text:span text:style-name="T15">o</text:span> 2</text:p>
      <text:p text:style-name="P12"><draw:control text:anchor-type="paragraph" draw:z-index="19" draw:name="Forma53_4" draw:style-name="gr2" draw:text-style-name="P35" svg:width="4.911cm" svg:height="0.5cm" svg:x="0cm" svg:y="0cm" draw:control="control19"/><draw:control text:anchor-type="paragraph" draw:z-index="24" draw:name="Forma54_4" draw:style-name="gr1" draw:text-style-name="P34" svg:width="9.612cm" svg:height="0.5cm" svg:x="5.241cm" svg:y="0cm" draw:control="control24"/></text:p>
      <text:p text:style-name="P12"><draw:control text:anchor-type="paragraph" draw:z-index="20" draw:name="Forma53_5" draw:style-name="gr2" draw:text-style-name="P35" svg:width="7.085cm" svg:height="0.5cm" svg:x="0cm" svg:y="0cm" draw:control="control20"/><draw:control text:anchor-type="paragraph" draw:z-index="25" draw:name="Forma54_5" draw:style-name="gr1" draw:text-style-name="P34" svg:width="8.15cm" svg:height="0.5cm" svg:x="6.699cm" svg:y="0cm" draw:control="control25"/></text:p>
      <text:p text:style-name="P12"><draw:control text:anchor-type="paragraph" draw:z-index="21" draw:name="Forma53_6" draw:style-name="gr2" draw:text-style-name="P35" svg:width="1.498cm" svg:height="0.5cm" svg:x="0cm" svg:y="0cm" draw:control="control21"/><draw:control text:anchor-type="paragraph" draw:z-index="26" draw:name="Forma54_6" draw:style-name="gr1" draw:text-style-name="P34" svg:width="7.937cm" svg:height="0.5cm" svg:x="1.513cm" svg:y="0cm" draw:control="control26"/></text:p>
      <text:p text:style-name="P12"><draw:control text:anchor-type="paragraph" draw:z-index="22" draw:name="Forma53_7" draw:style-name="gr2" draw:text-style-name="P35" svg:width="7.695cm" svg:height="0.5cm" svg:x="0cm" svg:y="0cm" draw:control="control22"/><draw:control text:anchor-type="paragraph" draw:z-index="27" draw:name="Forma54_7" draw:style-name="gr1" draw:text-style-name="P34" svg:width="6.922cm" svg:height="0.5cm" svg:x="7.534cm" svg:y="0cm" draw:control="control27"/></text:p>
      <text:p text:style-name="P12"><draw:control text:anchor-type="paragraph" draw:z-index="23" draw:name="Forma53_8" draw:style-name="gr2" draw:text-style-name="P35" svg:width="7.804cm" svg:height="0.5cm" svg:x="0cm" svg:y="0cm" draw:control="control23"/><draw:control text:anchor-type="paragraph" draw:z-index="28" draw:name="Forma54_8" draw:style-name="gr1" draw:text-style-name="P34" svg:width="6.372cm" svg:height="0.5cm" svg:x="7.798cm" svg:y="0cm" draw:control="control28"/></text:p>
      <text:p text:style-name="P11">Document<text:span text:style-name="T15">o</text:span> 3</text:p>
      <text:p text:style-name="P12"><draw:control text:anchor-type="paragraph" draw:z-index="29" draw:name="Forma53_9" draw:style-name="gr2" draw:text-style-name="P35" svg:width="4.911cm" svg:height="0.5cm" svg:x="0cm" svg:y="0cm" draw:control="control29"/><draw:control text:anchor-type="paragraph" draw:z-index="34" draw:name="Forma54_9" draw:style-name="gr1" draw:text-style-name="P34" svg:width="9.568cm" svg:height="0.5cm" svg:x="5.285cm" svg:y="0cm" draw:control="control34"/></text:p>
      <text:p text:style-name="P12"><draw:control text:anchor-type="paragraph" draw:z-index="30" draw:name="Forma53_10" draw:style-name="gr2" draw:text-style-name="P35" svg:width="7.085cm" svg:height="0.5cm" svg:x="0cm" svg:y="0cm" draw:control="control30"/><draw:control text:anchor-type="paragraph" draw:z-index="35" draw:name="Forma54_10" draw:style-name="gr1" draw:text-style-name="P34" svg:width="8.15cm" svg:height="0.5cm" svg:x="6.699cm" svg:y="0cm" draw:control="control35"/></text:p>
      <text:p text:style-name="P12"><draw:control text:anchor-type="paragraph" draw:z-index="31" draw:name="Forma53_11" draw:style-name="gr2" draw:text-style-name="P35" svg:width="1.609cm" svg:height="0.5cm" svg:x="0cm" svg:y="0cm" draw:control="control31"/><draw:control text:anchor-type="paragraph" draw:z-index="36" draw:name="Forma54_11" draw:style-name="gr1" draw:text-style-name="P34" svg:width="7.981cm" svg:height="0.5cm" svg:x="1.469cm" svg:y="0cm" draw:control="control36"/></text:p>
      <text:p text:style-name="P12"><draw:control text:anchor-type="paragraph" draw:z-index="32" draw:name="Forma53_12" draw:style-name="gr2" draw:text-style-name="P35" svg:width="7.607cm" svg:height="0.5cm" svg:x="0cm" svg:y="0cm" draw:control="control32"/><draw:control text:anchor-type="paragraph" draw:z-index="37" draw:name="Forma54_12" draw:style-name="gr1" draw:text-style-name="P34" svg:width="6.945cm" svg:height="0.5cm" svg:x="7.511cm" svg:y="0cm" draw:control="control37"/></text:p>
      <text:p text:style-name="P12"><draw:control text:anchor-type="paragraph" draw:z-index="33" draw:name="Forma53_13" draw:style-name="gr2" draw:text-style-name="P35" svg:width="7.804cm" svg:height="0.5cm" svg:x="0cm" svg:y="0cm" draw:control="control33"/><draw:control text:anchor-type="paragraph" draw:z-index="38" draw:name="Forma54_13" draw:style-name="gr1" draw:text-style-name="P34" svg:width="6.218cm" svg:height="0.5cm" svg:x="7.952cm" svg:y="0cm" draw:control="control38"/></text:p>
      <text:p text:style-name="P11">Document<text:span text:style-name="T15">o</text:span> 4</text:p>
      <text:p text:style-name="P12"><draw:control text:anchor-type="paragraph" draw:z-index="39" draw:name="Forma53_14" draw:style-name="gr2" draw:text-style-name="P35" svg:width="4.911cm" svg:height="0.5cm" svg:x="0cm" svg:y="0cm" draw:control="control39"/><draw:control text:anchor-type="paragraph" draw:z-index="44" draw:name="Forma54_14" draw:style-name="gr1" draw:text-style-name="P34" svg:width="9.612cm" svg:height="0.5cm" svg:x="5.241cm" svg:y="0cm" draw:control="control44"/></text:p>
      <text:p text:style-name="P12"><draw:control text:anchor-type="paragraph" draw:z-index="40" draw:name="Forma53_15" draw:style-name="gr2" draw:text-style-name="P35" svg:width="7.085cm" svg:height="0.5cm" svg:x="0cm" svg:y="0cm" draw:control="control40"/><draw:control text:anchor-type="paragraph" draw:z-index="45" draw:name="Forma54_15" draw:style-name="gr1" draw:text-style-name="P34" svg:width="8.15cm" svg:height="0.5cm" svg:x="6.699cm" svg:y="0cm" draw:control="control45"/></text:p>
      <text:p text:style-name="P12"><draw:control text:anchor-type="paragraph" draw:z-index="41" draw:name="Forma53_16" draw:style-name="gr2" draw:text-style-name="P35" svg:width="1.498cm" svg:height="0.5cm" svg:x="0cm" svg:y="0cm" draw:control="control41"/><draw:control text:anchor-type="paragraph" draw:z-index="46" draw:name="Forma54_16" draw:style-name="gr1" draw:text-style-name="P34" svg:width="7.848cm" svg:height="0.5cm" svg:x="1.602cm" svg:y="0cm" draw:control="control46"/></text:p>
      <text:p text:style-name="P12"><draw:control text:anchor-type="paragraph" draw:z-index="42" draw:name="Forma53_17" draw:style-name="gr2" draw:text-style-name="P35" svg:width="7.496cm" svg:height="0.5cm" svg:x="0cm" svg:y="0cm" draw:control="control42"/><draw:control text:anchor-type="paragraph" draw:z-index="47" draw:name="Forma54_17" draw:style-name="gr1" draw:text-style-name="P34" svg:width="6.901cm" svg:height="0.5cm" svg:x="7.555cm" svg:y="0cm" draw:control="control47"/></text:p>
      <text:p text:style-name="P12"><draw:control text:anchor-type="paragraph" draw:z-index="43" draw:name="Forma53_18" draw:style-name="gr2" draw:text-style-name="P35" svg:width="8.004cm" svg:height="0.5cm" svg:x="0cm" svg:y="0cm" draw:control="control43"/><draw:control text:anchor-type="paragraph" draw:z-index="48" draw:name="Forma54_18" draw:style-name="gr1" draw:text-style-name="P34" svg:width="6.174cm" svg:height="0.5cm" svg:x="7.996cm" svg:y="0cm" draw:control="control48"/></text:p>
      <text:p text:style-name="P11">Document<text:span text:style-name="T15">o</text:span> <text:span text:style-name="T20">5</text:span></text:p>
      <text:p text:style-name="P12"><draw:control text:anchor-type="paragraph" draw:z-index="51" draw:name="Forma53_19" draw:style-name="gr2" draw:text-style-name="P35" svg:width="4.911cm" svg:height="0.5cm" svg:x="0cm" svg:y="0cm" draw:control="control51"/><draw:control text:anchor-type="paragraph" draw:z-index="56" draw:name="Forma54_19" draw:style-name="gr1" draw:text-style-name="P34" svg:width="9.591cm" svg:height="0.5cm" svg:x="5.262cm" svg:y="0cm" draw:control="control56"/><text:soft-page-break/></text:p>
      <text:p text:style-name="P12"><draw:control text:anchor-type="paragraph" draw:z-index="52" draw:name="Forma53_20" draw:style-name="gr2" draw:text-style-name="P35" svg:width="7.085cm" svg:height="0.5cm" svg:x="0cm" svg:y="0cm" draw:control="control52"/><draw:control text:anchor-type="paragraph" draw:z-index="57" draw:name="Forma54_20" draw:style-name="gr1" draw:text-style-name="P34" svg:width="8.15cm" svg:height="0.5cm" svg:x="6.699cm" svg:y="0cm" draw:control="control57"/></text:p>
      <text:p text:style-name="P12"><draw:control text:anchor-type="paragraph" draw:z-index="53" draw:name="Forma53_21" draw:style-name="gr2" draw:text-style-name="P35" svg:width="1.609cm" svg:height="0.5cm" svg:x="0cm" svg:y="0cm" draw:control="control53"/><draw:control text:anchor-type="paragraph" draw:z-index="58" draw:name="Forma54_21" draw:style-name="gr1" draw:text-style-name="P34" svg:width="7.869cm" svg:height="0.5cm" svg:x="1.58cm" svg:y="0cm" draw:control="control58"/></text:p>
      <text:p text:style-name="P12"><draw:control text:anchor-type="paragraph" draw:z-index="54" draw:name="Forma53_22" draw:style-name="gr2" draw:text-style-name="P35" svg:width="7.607cm" svg:height="0.5cm" svg:x="0cm" svg:y="0cm" draw:control="control54"/><draw:control text:anchor-type="paragraph" draw:z-index="59" draw:name="Forma54_22" draw:style-name="gr1" draw:text-style-name="P34" svg:width="6.966cm" svg:height="0.5cm" svg:x="7.489cm" svg:y="0cm" draw:control="control59"/></text:p>
      <text:p text:style-name="P12"><draw:control text:anchor-type="paragraph" draw:z-index="55" draw:name="Forma53_23" draw:style-name="gr2" draw:text-style-name="P35" svg:width="8.004cm" svg:height="0.5cm" svg:x="0cm" svg:y="0cm" draw:control="control55"/><draw:control text:anchor-type="paragraph" draw:z-index="60" draw:name="Forma54_23" draw:style-name="gr1" draw:text-style-name="P34" svg:width="6.129cm" svg:height="0.5cm" svg:x="8.04cm" svg:y="0cm" draw:control="control60"/></text:p>
      <text:p text:style-name="P11">Document<text:span text:style-name="T15">o</text:span> <text:span text:style-name="T20">6</text:span></text:p>
      <text:p text:style-name="P12"><draw:control text:anchor-type="paragraph" draw:z-index="61" draw:name="Forma53_24" draw:style-name="gr2" draw:text-style-name="P35" svg:width="4.911cm" svg:height="0.5cm" svg:x="0cm" svg:y="0cm" draw:control="control61"/><draw:control text:anchor-type="paragraph" draw:z-index="66" draw:name="Forma54_24" draw:style-name="gr1" draw:text-style-name="P34" svg:width="9.547cm" svg:height="0.5cm" svg:x="5.306cm" svg:y="0cm" draw:control="control66"/></text:p>
      <text:p text:style-name="P12"><draw:control text:anchor-type="paragraph" draw:z-index="62" draw:name="Forma53_25" draw:style-name="gr2" draw:text-style-name="P35" svg:width="7.085cm" svg:height="0.5cm" svg:x="0cm" svg:y="0cm" draw:control="control62"/><draw:control text:anchor-type="paragraph" draw:z-index="67" draw:name="Forma54_25" draw:style-name="gr1" draw:text-style-name="P34" svg:width="8.15cm" svg:height="0.5cm" svg:x="6.699cm" svg:y="0cm" draw:control="control67"/></text:p>
      <text:p text:style-name="P12"><draw:control text:anchor-type="paragraph" draw:z-index="63" draw:name="Forma53_26" draw:style-name="gr2" draw:text-style-name="P35" svg:width="1.609cm" svg:height="0.5cm" svg:x="0cm" svg:y="0cm" draw:control="control63"/><draw:control text:anchor-type="paragraph" draw:z-index="68" draw:name="Forma54_26" draw:style-name="gr1" draw:text-style-name="P34" svg:width="7.848cm" svg:height="0.5cm" svg:x="1.602cm" svg:y="0cm" draw:control="control68"/></text:p>
      <text:p text:style-name="P12"><draw:control text:anchor-type="paragraph" draw:z-index="64" draw:name="Forma53_27" draw:style-name="gr2" draw:text-style-name="P35" svg:width="7.607cm" svg:height="0.5cm" svg:x="0cm" svg:y="0cm" draw:control="control64"/><draw:control text:anchor-type="paragraph" draw:z-index="69" draw:name="Forma54_27" draw:style-name="gr1" draw:text-style-name="P34" svg:width="6.857cm" svg:height="0.5cm" svg:x="7.599cm" svg:y="0cm" draw:control="control69"/></text:p>
      <text:p text:style-name="P17"><draw:control text:anchor-type="paragraph" draw:z-index="65" draw:name="Forma53_28" draw:style-name="gr2" draw:text-style-name="P35" svg:width="8.004cm" svg:height="0.5cm" svg:x="0cm" svg:y="0cm" draw:control="control65"/><draw:control text:anchor-type="paragraph" draw:z-index="70" draw:name="Forma54_28" draw:style-name="gr1" draw:text-style-name="P34" svg:width="6.107cm" svg:height="0.5cm" svg:x="8.063cm" svg:y="0cm" draw:control="control70"/></text:p>
      <text:p text:style-name="P13"><text:span text:style-name="T21">AUTORIZ</text:span><text:span text:style-name="T22">O</text:span><text:span text:style-name="T21">:</text:span></text:p>
      <text:p text:style-name="P19"><draw:control text:anchor-type="paragraph" draw:z-index="49" draw:name="Forma55" draw:style-name="gr2" draw:text-style-name="P30" svg:width="0.451cm" svg:height="0.502cm" svg:x="0cm" svg:y="0cm" draw:control="control49"/>Que <text:span text:style-name="T15">se hagan las consultas a los ficheros públicos para acreditar los datos o los documentos mencionados para que puedan ser obtenidos en mi nombre por el órgano competente o autorizado, en el ámbito de la Administración de la Comunidad Autónoma de las Islas Baleares, mediante transmisiones telemáticas de datos o de certificaciones que las sustituyan.</text:span></text:p>
      <text:p text:style-name="P20"><draw:control text:anchor-type="paragraph" draw:z-index="50" draw:name="Forma56" draw:style-name="gr2" draw:text-style-name="P36" svg:width="0.451cm" svg:height="0.502cm" svg:x="0cm" svg:y="0cm" draw:control="control50"/>Que l<text:span text:style-name="T17">os datos o los documentos de otras administraciones incluidos en esta comunicación y que no se presentan puedan ser obtenidos por el órgano gestor, </text:span><text:span text:style-name="T18">mediante transmisiones telemáticas <text:s/>de datos o de certificaciones que las sustituyan, siempre que se haya establecido por convenio la colaboración con la administración competente.</text:span></text:p>
      <text:p text:style-name="P14"><draw:control text:anchor-type="paragraph" draw:z-index="1" draw:name="Forma69" draw:style-name="gr1" draw:text-style-name="P30" svg:width="4.1cm" svg:height="0.5cm" svg:x="0cm" svg:y="0cm" draw:control="control1"/><draw:control text:anchor-type="paragraph" draw:z-index="2" draw:name="Forma70" draw:style-name="gr2" draw:text-style-name="P38" svg:width="0.2cm" svg:height="0.5cm" svg:x="4.42cm" svg:y="0cm" draw:control="control2"/><draw:control text:anchor-type="paragraph" draw:z-index="3" draw:name="Forma71" draw:style-name="gr1" draw:text-style-name="P30" svg:width="0.701cm" svg:height="0.5cm" svg:x="4.858cm" svg:y="0cm" draw:control="control3"/><draw:control text:anchor-type="paragraph" draw:z-index="4" draw:name="Forma72" draw:style-name="gr2" draw:text-style-name="P37" svg:width="1.001cm" svg:height="0.5cm" svg:x="5.867cm" svg:y="0cm" draw:control="control4"/><draw:control text:anchor-type="paragraph" draw:z-index="5" draw:name="Forma73" draw:style-name="gr1" draw:text-style-name="P30" svg:width="2.304cm" svg:height="0.5cm" svg:x="6.867cm" svg:y="0cm" draw:control="control5"/><draw:control text:anchor-type="paragraph" draw:z-index="6" draw:name="Forma72_0" draw:style-name="gr2" draw:text-style-name="P37" svg:width="1.001cm" svg:height="0.5cm" svg:x="9.343cm" svg:y="0cm" draw:control="control6"/><draw:control text:anchor-type="paragraph" draw:z-index="7" draw:name="Forma74" draw:style-name="gr1" draw:text-style-name="P30" svg:width="1.154cm" svg:height="0.5cm" svg:x="10.627cm" svg:y="0cm" draw:control="control7"/></text:p>
      <text:p text:style-name="P21">Firma<text:span text:style-name="T23">do electrónicamente por e</text:span>l representante legal de la entidad</text:p>
      <text:p text:style-name="P26"><draw:control text:anchor-type="paragraph" draw:z-index="8" draw:name="Forma75" draw:style-name="gr1" draw:text-style-name="P30" svg:width="15.001cm" svg:height="0.502cm" svg:x="0cm" svg:y="0cm" draw:control="control8"/></text:p>
      <text:p text:style-name="P26"/>
      <text:p text:style-name="P8"><text:span text:style-name="T31">L</text:span><text:span text:style-name="T32">os datos de carácter personal recogidos en este documento se integrarán en el fichero de políticas activas de empleo con la exclusiva finalidad de gestionar los programas y medidas de orientación, empleo y formación enmarcados en las políticas activas de empleo. El responsable de este fichero es el Servicio de Empleo de las Illes Balears, ante el titular del cual puede el interesado ejercitar los derechos de acceso, rectificación, oposición o cancelación de los datos el los plazos y con los requisitos establecidos en los artículos 12 al 18 de la Ley orgánica 3/2018, de 5 de diciembre, de protección de datos personales y garantía de los derechos digitales.</text:span></text:p>
      <text:p text:style-name="P5"><text:span text:style-name="T50">Informació</text:span><text:span text:style-name="T51">n</text:span><text:span text:style-name="T50"> sobre protecció</text:span><text:span text:style-name="T51">n</text:span><text:span text:style-name="T50"> de da</text:span><text:span text:style-name="T51">to</text:span><text:span text:style-name="T50">s personal</text:span><text:span text:style-name="T51">e</text:span><text:span text:style-name="T50">s</text:span></text:p>
      <text:p text:style-name="P6"><text:span text:style-name="T30">De conformi</text:span><text:span text:style-name="T36">dad con </text:span><text:span text:style-name="T30">el Reglament</text:span><text:span text:style-name="T36">o</text:span><text:span text:style-name="T30"> (UE) 2016/679 (RGPD) </text:span><text:span text:style-name="T36">y la legislación vigente en materia de protección de datos, consiento expresamente el tratamiento de mis datos personales mediante la cumplimentación de esta declaración responsable, por lo que se informa de los aspectos siguientes:</text:span></text:p>
      <text:p text:style-name="P8"><text:span text:style-name="T42">Finali</text:span><text:span text:style-name="T43">dad </text:span><text:span text:style-name="T42">del tra</text:span><text:span text:style-name="T43">tamiento</text:span><text:span text:style-name="T42"> </text:span><text:span text:style-name="T43">y</text:span><text:span text:style-name="T42"> base jurídica:</text:span><text:span text:style-name="T30"> tramitació</text:span><text:span text:style-name="T36">n</text:span><text:span text:style-name="T30"> , gestió</text:span><text:span text:style-name="T36">n</text:span><text:span text:style-name="T30">, control </text:span><text:span text:style-name="T36">y</text:span><text:span text:style-name="T30"> seguim</text:span><text:span text:style-name="T36">i</text:span><text:span text:style-name="T30">ent</text:span><text:span text:style-name="T36">o</text:span><text:span text:style-name="T30"> del procedim</text:span><text:span text:style-name="T36">i</text:span><text:span text:style-name="T30">ent</text:span><text:span text:style-name="T36">o</text:span><text:span text:style-name="T30"> de subvenció</text:span><text:span text:style-name="T36">n</text:span><text:span text:style-name="T30"> “SOIB REACTIVA 2023”, </text:span><text:span text:style-name="T36">de acuerdo con el consentimiento del interesado y las obligaciones legales que sean aplicables al responsable del tratamiento.</text:span></text:p>
      <text:p text:style-name="P8"><text:soft-page-break/><text:span text:style-name="T42">Responsable del tra</text:span><text:span text:style-name="T44">tamiento</text:span><text:span text:style-name="T42">:</text:span><text:span text:style-name="T30"> Serv</text:span><text:span text:style-name="T37">icio de Empleo</text:span><text:span text:style-name="T30"> de les Illes Balears (SOIB), </text:span><text:span text:style-name="T37">con domicilio en la</text:span><text:span text:style-name="T30"> ca</text:span><text:span text:style-name="T37">lle </text:span><text:span text:style-name="T30">Gremi d’Hortolans, 11, 1ª planta (Polígon</text:span><text:span text:style-name="T37">o</text:span><text:span text:style-name="T30"> de Son Rossinyol), 07009 Palma.</text:span></text:p>
      <text:p text:style-name="P8"><text:span text:style-name="T42">Destinatari</text:span><text:span text:style-name="T44">o</text:span><text:span text:style-name="T42">s de l</text:span><text:span text:style-name="T44">o</text:span><text:span text:style-name="T42">s da</text:span><text:span text:style-name="T44">to</text:span><text:span text:style-name="T42">s personal</text:span><text:span text:style-name="T44">e</text:span><text:span text:style-name="T42">s</text:span><text:span text:style-name="T31">: </text:span><text:span text:style-name="T33">los datos de carácter personal pueden ser comunicados a las personas interesadas en los procedimientos, a los organismos que realicen actuaciones de control de la actividad económica y financiera que corresponda, a la inspección </text:span><text:span text:style-name="T34">de Trabajo y Seguridad Social, a la Intervención General de la Comunidad Autónoma de las Illes Balears y a la Sindicatura de Cuentas, así como a la Comisión y el Tribunal de Cuentas de las Comunidades Europeas y la Oficina Europea de Lucha contra el Fraude (OLAF), la Oficina Nacional de Auditoría (ONA) y, cuando proceda, la Fiscalía Europea o cualquier otro para el seguimiento, control y evaluación que se establece en la normativa aplicable.</text:span></text:p>
      <text:p text:style-name="P8"><text:span text:style-name="T31">No se ced</text:span><text:span text:style-name="T35">erá</text:span><text:span text:style-name="T31">n l</text:span><text:span text:style-name="T35">o</text:span><text:span text:style-name="T31">s da</text:span><text:span text:style-name="T35">to</text:span><text:span text:style-name="T31">s personal</text:span><text:span text:style-name="T35">e</text:span><text:span text:style-name="T31">s a </text:span><text:span text:style-name="T35">otros</text:span><text:span text:style-name="T31"> tercer</text:span><text:span text:style-name="T35">o</text:span><text:span text:style-name="T31">s, </text:span><text:span text:style-name="T35">salvo que exista</text:span><text:span text:style-name="T31"> obligació</text:span><text:span text:style-name="T35">n</text:span><text:span text:style-name="T31"> legal o inter</text:span><text:span text:style-name="T35">é</text:span><text:span text:style-name="T31">s legítim</text:span><text:span text:style-name="T35">o</text:span><text:span text:style-name="T31">, d</text:span><text:span text:style-name="T35">e </text:span><text:span text:style-name="T31">ac</text:span><text:span text:style-name="T35">ue</text:span><text:span text:style-name="T31">rd</text:span><text:span text:style-name="T35">o</text:span><text:span text:style-name="T31"> </text:span><text:span text:style-name="T35">con el </text:span><text:span text:style-name="T31">RGPD.</text:span></text:p>
      <text:p text:style-name="P8"><text:span text:style-name="T45">Plazo</text:span><text:span text:style-name="T42"> de conservació</text:span><text:span text:style-name="T45">n</text:span><text:span text:style-name="T42"> de l</text:span><text:span text:style-name="T45">o</text:span><text:span text:style-name="T42">s da</text:span><text:span text:style-name="T45">to</text:span><text:span text:style-name="T42">s personal</text:span><text:span text:style-name="T45">e</text:span><text:span text:style-name="T42">s:</text:span><text:span text:style-name="T30"> l</text:span><text:span text:style-name="T38">o</text:span><text:span text:style-name="T30">s </text:span><text:span text:style-name="T38">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span></text:p>
      <text:p text:style-name="P9"><text:span text:style-name="T26">E</text:span><text:span text:style-name="T27">j</text:span><text:span text:style-name="T26">ercici</text:span><text:span text:style-name="T27">o </text:span><text:span text:style-name="T26">de d</text:span><text:span text:style-name="T27">erecho</text:span><text:span text:style-name="T26">s </text:span><text:span text:style-name="T27">y</text:span><text:span text:style-name="T26"> reclamacion</text:span><text:span text:style-name="T27">e</text:span><text:span text:style-name="T26">s:</text:span><text:span text:style-name="T28"> la persona afectada p</text:span><text:span text:style-name="T29">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text:span><text:span text:style-name="T28"> «Solicitud d</text:span><text:span text:style-name="T29">e ejercicio de derechos en materia de protección de datos personales</text:span><text:span text:style-name="T28">», previst</text:span><text:span text:style-name="T29">o</text:span><text:span text:style-name="T28"> en la s</text:span><text:span text:style-name="T29">ede</text:span><text:span text:style-name="T28"> electr</text:span><text:span text:style-name="T29">ó</text:span><text:span text:style-name="T28">nica de la CAIB (</text:span><text:a xlink:type="simple" xlink:href="https://www.caib.es/seucaib/ca/200/persones/" office:target-frame-name="_top" xlink:show="replace" text:style-name="Internet_20_link" text:visited-style-name="Visited_20_Internet_20_Link">se</text:a><text:a xlink:type="simple" xlink:href="https://www.caib.es/seucaib/ca/200/persones/" office:target-frame-name="_top" xlink:show="replace" text:style-name="Internet_20_link" text:visited-style-name="Visited_20_Internet_20_Link"><text:span text:style-name="T29">de</text:span></text:a><text:a xlink:type="simple" xlink:href="https://www.caib.es/seucaib/ca/200/persones/" office:target-frame-name="_top" xlink:show="replace" text:style-name="Internet_20_link" text:visited-style-name="Visited_20_Internet_20_Link"><text:span text:style-name="T28"> electr</text:span></text:a><text:a xlink:type="simple" xlink:href="https://www.caib.es/seucaib/ca/200/persones/" office:target-frame-name="_top" xlink:show="replace" text:style-name="Internet_20_link" text:visited-style-name="Visited_20_Internet_20_Link"><text:span text:style-name="T29">ó</text:span></text:a><text:a xlink:type="simple" xlink:href="https://www.caib.es/seucaib/ca/200/persones/" office:target-frame-name="_top" xlink:show="replace" text:style-name="Internet_20_link" text:visited-style-name="Visited_20_Internet_20_Link">nica</text:a><text:span text:style-name="T28">). </text:span></text:p>
      <text:p text:style-name="P8"><text:span text:style-name="T39">Con posterioridad a la respuesta del </text:span><text:span text:style-name="T30">responsable o al </text:span><text:span text:style-name="T39">hecho de que no haya respuest en el plazo de un mes, puede presentar la </text:span><text:span text:style-name="T30">«Reclamació</text:span><text:span text:style-name="T40">n</text:span><text:span text:style-name="T30"> de tutela de d</text:span><text:span text:style-name="T40">erecho</text:span><text:span text:style-name="T30">s» </text:span><text:span text:style-name="T40">ante la </text:span><text:span text:style-name="T30">Ag</text:span><text:span text:style-name="T40">e</text:span><text:span text:style-name="T30">ncia Espa</text:span><text:span text:style-name="T40">ñ</text:span><text:span text:style-name="T30">ola de Protecció</text:span><text:span text:style-name="T40">n</text:span><text:span text:style-name="T30"> de Da</text:span><text:span text:style-name="T40">to</text:span><text:span text:style-name="T30">s (AEPD).</text:span></text:p>
      <text:p text:style-name="P8"><text:span text:style-name="T46">Delegació</text:span><text:span text:style-name="T47">n</text:span><text:span text:style-name="T46"> de Protecció</text:span><text:span text:style-name="T47">n</text:span><text:span text:style-name="T46"> de Da</text:span><text:span text:style-name="T47">to</text:span><text:span text:style-name="T46">s</text:span><text:span text:style-name="T30">: la Delegació</text:span><text:span text:style-name="T41">n</text:span><text:span text:style-name="T30"> de Protecció</text:span><text:span text:style-name="T41">n</text:span><text:span text:style-name="T30"> de Da</text:span><text:span text:style-name="T41">to</text:span><text:span text:style-name="T30">s de l</text:span><text:span text:style-name="T41">a </text:span><text:span text:style-name="T30">Administració</text:span><text:span text:style-name="T41">n</text:span><text:span text:style-name="T30"> de la CAIB t</text:span><text:span text:style-name="T41">iene</text:span><text:span text:style-name="T30"> la s</text:span><text:span text:style-name="T41">ede</text:span><text:span text:style-name="T30"> </text:span><text:span text:style-name="T41">en</text:span><text:span text:style-name="T30"> la Conseller</text:span><text:span text:style-name="T41">í</text:span><text:span text:style-name="T30">a de Presid</text:span><text:span text:style-name="T41">e</text:span><text:span text:style-name="T30">ncia (Passeig de Sagrera, 2, 07012 Palma).</text:span></text:p>
      <text:p text:style-name="P7"><text:span text:style-name="Fuente_20_de_20_párrafo_20_predeter."><text:span text:style-name="T25">Dirección</text:span></text:span><text:span text:style-name="Fuente_20_de_20_párrafo_20_predeter."><text:span text:style-name="T24"> electr</text:span></text:span><text:span text:style-name="Fuente_20_de_20_párrafo_20_predeter."><text:span text:style-name="T25">ó</text:span></text:span><text:span text:style-name="Fuente_20_de_20_párrafo_20_predeter."><text:span text:style-name="T24">nica de contact</text:span></text:span><text:span text:style-name="Fuente_20_de_20_párrafo_20_predeter."><text:span text:style-name="T25">o</text:span></text:span><text:span text:style-name="Fuente_20_de_20_párrafo_20_predeter."><text:span text:style-name="T24">:</text:span></text:span><text:span text:style-name="Fuente_20_de_20_párrafo_20_predeter."><text:span text:style-name="T48"> </text:span></text:span><text:a xlink:type="simple" xlink:href="mailto:protecciodades@dpd.caib.es" text:style-name="Internet_20_link" text:visited-style-name="Visited_20_Internet_20_Link"><text:span text:style-name="Fuente_20_de_20_párrafo_20_predeter."><text:span text:style-name="T49">protecciodades@dpd.caib.es</text:span></text:span></text:a></text:p>
      <text:p text:style-name="P25"/>
      <text:p text:style-name="P25"/>
      <text:p text:style-name="P22">SERVEI D’OCUPACIÓ DE LES ILLES BALEARS</text:p>
      <text:p text:style-name="P4">DIR3: A0402706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2" svg:font-family="Calibri" style:font-adornments="Normal" style:font-family-generic="swiss"/>
    <style:font-face style:name="Noto Sans" svg:font-family="'Noto Sans'" style:font-adornments="Negrita" style:font-family-generic="swiss"/>
    <style:font-face style:name="Calibri" svg:font-family="Calibri" style:font-family-generic="roman" style:font-pitch="variable"/>
    <style:font-face style:name="Noto Sans2" svg:font-family="'Noto Sans'" style:font-family-generic="roman" style:font-pitch="variable"/>
    <style:font-face style:name="Tahoma" svg:font-family="Tahoma" style:font-family-generic="roman"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4" svg:font-family="'Noto Sans'" style:font-adornments="Negrita" style:font-family-generic="swiss" style:font-pitch="variable"/>
    <style:font-face style:name="Noto Sans3" svg:font-family="'Noto Sans'" style:font-adornments="Normal" style:font-family-generic="swiss" style:font-pitch="variable"/>
    <style:font-face style:name="Noto sans2" svg:font-family="'Noto sans'" style:font-adornments="Cursiva" style:font-family-generic="swiss" style:font-pitch="variable"/>
    <style:font-face style:name="Noto sans" svg:font-family="'Noto sans'" style:font-adornments="Negrita" style:font-family-generic="swiss" style:font-pitch="variable"/>
    <style:font-face style:name="Noto sans1" svg:font-family="'Noto sans'" style:font-adornments="Normal"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3"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3"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nt_5f_cuerpo" style:display-name="Plant_cuerpo" style:family="paragraph" style:master-page-name="">
      <loext:graphic-properties draw:fill="none" draw:fill-color="#729fcf"/>
      <style:paragraph-properties fo:margin-top="0cm" fo:margin-bottom="0.131cm" style:contextual-spacing="false" fo:line-height="100%" fo:text-align="start" style:justify-single-word="false" fo:orphans="2" fo:widows="2" style:page-number="auto" fo:background-color="transparent" style:writing-mode="lr-tb">
        <style:tab-stops/>
      </style:paragraph-properties>
      <style:text-properties style:font-name="Noto Sans3" fo:font-family="'Noto Sans'" style:font-style-name="Normal" style:font-family-generic="swiss" style:font-pitch="variable" fo:font-size="9.5pt"/>
    </style:style>
    <style:style style:name="Plant_5f_antecedents" style:display-name="Plant_antecedents" style:family="paragraph" style:default-outline-level="1" style:master-page-name="">
      <style:paragraph-properties fo:margin-top="0cm" fo:margin-bottom="0.499cm" style:contextual-spacing="false" style:page-number="auto"/>
      <style:text-properties style:font-name="Noto Sans4" fo:font-family="'Noto Sans'" style:font-style-name="Negrita" style:font-family-generic="swiss" style:font-pitch="variable" fo:font-weight="bold"/>
    </style:style>
    <style:style style:name="Plant_5f_formulari" style:display-name="Plant_formulari" style:family="paragraph">
      <style:paragraph-properties fo:margin-top="0cm" fo:margin-bottom="0.3cm" style:contextual-spacing="false" fo:text-align="start" style:justify-single-word="false"/>
      <style:text-properties style:font-name="Noto Sans3" fo:font-family="'Noto Sans'" style:font-style-name="Normal" style:font-family-generic="swiss" style:font-pitch="variable"/>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401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style>
    <style:page-layout style:name="Mpm1">
      <style:page-layout-properties fo:page-width="21.001cm" fo:page-height="29.7cm" style:num-format="1" style:print-orientation="portrait" fo:margin-top="1.251cm" fo:margin-bottom="1.249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139755</meta:initial-creator>
    <meta:editing-cycles>25</meta:editing-cycles>
    <meta:print-date>2023-04-17T11:30:30.698000000</meta:print-date>
    <meta:creation-date>2020-08-07T10:12:00</meta:creation-date>
    <dc:date>2023-04-18T08:49:55.825000000</dc:date>
    <meta:editing-duration>PT3H53M4S</meta:editing-duration>
    <meta:generator>LibreOffice/7.0.6.2$Windows_x86 LibreOffice_project/144abb84a525d8e30c9dbbefa69cbbf2d8d4ae3b</meta:generator>
    <dc:creator>Juan Se Nuño</dc:creator>
    <meta:printed-by>Juan Se Nuño</meta:printed-by>
    <meta:document-statistic meta:table-count="0" meta:image-count="1" meta:object-count="0" meta:page-count="3" meta:paragraph-count="30" meta:word-count="786" meta:character-count="5074" meta:non-whitespace-character-count="431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