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3BEE00000DD8C6E7B7296A50D9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Bariol Regular" svg:font-family="'Bariol Regular'" style:font-family-generic="moder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2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ula1" style:family="table">
      <style:table-properties style:width="15.125cm" fo:margin-top="0cm" fo:margin-bottom="0cm" table:align="center" style:writing-mode="lr-tb"/>
    </style:style>
    <style:style style:name="Taula1.A" style:family="table-column">
      <style:table-column-properties style:column-width="7.876cm"/>
    </style:style>
    <style:style style:name="Taula1.B" style:family="table-column">
      <style:table-column-properties style:column-width="2.249cm"/>
    </style:style>
    <style:style style:name="Taula1.C" style:family="table-column">
      <style:table-column-properties style:column-width="0.998cm"/>
    </style:style>
    <style:style style:name="Taula1.D" style:family="table-column">
      <style:table-column-properties style:column-width="4.002cm"/>
    </style:style>
    <style:style style:name="Taula1.1" style:family="table-row">
      <style:table-row-properties style:row-height="0.718cm" fo:keep-together="always"/>
    </style:style>
    <style:style style:name="Taula1.A1" style:family="table-cell">
      <style:table-cell-properties fo:padding-left="0.123cm" fo:padding-right="0.123cm" fo:padding-top="0cm" fo:padding-bottom="0cm" fo:border="0.5pt solid #000000"/>
    </style:style>
    <style:style style:name="Taula1.2" style:family="table-row">
      <style:table-row-properties style:row-height="0.757cm" fo:keep-together="always"/>
    </style:style>
    <style:style style:name="Taula1.3" style:family="table-row">
      <style:table-row-properties style:row-height="0.741cm" fo:keep-together="always"/>
    </style:style>
    <style:style style:name="P1" style:family="paragraph" style:parent-style-name="Header" style:master-page-name="">
      <loext:graphic-properties draw:fill="none"/>
      <style:paragraph-properties fo:margin-left="-1.4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Bariol Regular" fo:font-size="13pt" officeooo:rsid="001959e6" officeooo:paragraph-rsid="002533d8" style:font-size-asian="11.3500003814697pt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Noto Sans" fo:font-size="10pt" officeooo:paragraph-rsid="002533d8" style:font-size-asian="10pt" style:font-name-complex="Noto Sans2" style:font-size-complex="10pt"/>
    </style:style>
    <style:style style:name="P5" style:family="paragraph" style:parent-style-name="Standard">
      <style:text-properties style:font-name="Noto Sans" fo:font-size="9pt" officeooo:paragraph-rsid="002533d8" style:font-size-asian="9pt" style:font-name-complex="Noto Sans2" style:font-size-complex="9pt"/>
    </style:style>
    <style:style style:name="P6" style:family="paragraph" style:parent-style-name="Standard">
      <style:text-properties style:font-name="Noto Sans" officeooo:paragraph-rsid="002533d8" style:font-name-complex="Noto Sans2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2533d8"/>
    </style:style>
    <style:style style:name="P8" style:family="paragraph" style:parent-style-name="Standard">
      <style:paragraph-properties fo:text-align="justify" style:justify-single-word="false"/>
      <style:text-properties officeooo:paragraph-rsid="002533d8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Noto Sans" officeooo:paragraph-rsid="002533d8" style:font-name-asian="Times New Roman1" style:language-asian="es" style:country-asian="ES" style:font-name-complex="Noto Sans2"/>
    </style:style>
    <style:style style:name="P10" style:family="paragraph" style:parent-style-name="Header">
      <style:paragraph-properties>
        <style:tab-stops/>
      </style:paragraph-properties>
      <style:text-properties style:font-name="Noto Sans" fo:font-size="10pt" fo:language="ca" fo:country="ES" fo:font-weight="bold" officeooo:paragraph-rsid="002533d8" style:font-size-asian="10pt" style:font-weight-asian="bold" style:font-name-complex="Noto Sans2"/>
    </style:style>
    <style:style style:name="P11" style:family="paragraph" style:parent-style-name="Normal_20__28_Web_29_">
      <style:paragraph-properties fo:margin-top="0.199cm" fo:margin-bottom="0.199cm" loext:contextual-spacing="false"/>
      <style:text-properties officeooo:paragraph-rsid="002533d8"/>
    </style:style>
    <style:style style:name="P12" style:family="paragraph" style:parent-style-name="No_20_Spacing">
      <style:text-properties style:font-name="Noto Sans" fo:font-size="9pt" fo:language="ca" fo:country="ES" officeooo:paragraph-rsid="002533d8" style:font-size-asian="9pt" style:font-name-complex="Noto Sans2" style:font-size-complex="9pt"/>
    </style:style>
    <style:style style:name="P13" style:family="paragraph" style:parent-style-name="No_20_Spacing">
      <style:text-properties officeooo:paragraph-rsid="002533d8"/>
    </style:style>
    <style:style style:name="P14" style:family="paragraph" style:parent-style-name="No_20_Spacing">
      <style:paragraph-properties fo:margin-left="1.905cm" fo:margin-right="0cm" fo:text-indent="0cm" style:auto-text-indent="false"/>
      <style:text-properties style:font-name="Noto Sans" fo:font-size="9pt" fo:language="ca" fo:country="ES" fo:font-weight="bold" officeooo:paragraph-rsid="002533d8" style:font-size-asian="9pt" style:font-weight-asian="bold" style:font-name-complex="Noto Sans2" style:font-size-complex="9pt"/>
    </style:style>
    <style:style style:name="P15" style:family="paragraph" style:parent-style-name="No_20_Spacing">
      <style:paragraph-properties fo:margin-left="1.905cm" fo:margin-right="0cm" fo:text-indent="0cm" style:auto-text-indent="false"/>
      <style:text-properties style:font-name="Noto Sans" fo:font-size="9pt" fo:language="ca" fo:country="ES" officeooo:paragraph-rsid="002533d8" style:font-size-asian="9pt" style:font-name-complex="Noto Sans2" style:font-size-complex="9pt"/>
    </style:style>
    <style:style style:name="P16" style:family="paragraph" style:parent-style-name="List_20_Paragraph">
      <style:paragraph-properties fo:margin-left="1.905cm" fo:margin-right="0cm" fo:line-height="100%" fo:text-indent="0cm" style:auto-text-indent="false"/>
      <style:text-properties style:font-name="Noto Sans" fo:font-size="10pt" officeooo:paragraph-rsid="002533d8" style:font-size-asian="10pt" style:font-name-complex="Noto Sans2" style:font-size-complex="10pt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style:font-name="Noto Sans" fo:font-size="10pt" fo:language="ca" fo:country="ES" officeooo:paragraph-rsid="002533d8" style:font-size-asian="10pt" style:font-name-complex="Noto Sans2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0pt" officeooo:paragraph-rsid="002533d8" style:font-size-asian="10pt" style:font-name-complex="Noto Sans2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Noto Sans" officeooo:paragraph-rsid="002533d8" style:font-name-asian="Times New Roman1" style:language-asian="es" style:country-asian="ES" style:font-name-complex="Noto Sans2"/>
    </style:style>
    <style:style style:name="P20" style:family="paragraph" style:parent-style-name="Standard">
      <style:paragraph-properties fo:margin-left="-1.501cm" fo:margin-right="0cm" fo:text-indent="1.249cm" style:auto-text-indent="false"/>
      <style:text-properties style:font-name="Noto Sans" officeooo:paragraph-rsid="002533d8" style:font-name-complex="Noto Sans2"/>
    </style:style>
    <style:style style:name="P21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Bariol Regular" fo:font-size="10pt" fo:language="es" fo:country="ES" officeooo:rsid="001959e6" officeooo:paragraph-rsid="001f8113" style:font-size-asian="10pt" style:font-name-complex="Bariol Regular" style:font-size-complex="10pt"/>
    </style:style>
    <style:style style:name="P22" style:family="paragraph" style:parent-style-name="List_20_Paragraph" style:list-style-name="WWNum3">
      <style:paragraph-properties fo:line-height="100%"/>
      <style:text-properties officeooo:paragraph-rsid="002533d8"/>
    </style:style>
    <style:style style:name="P23" style:family="paragraph" style:parent-style-name="List_20_Paragraph" style:list-style-name="WWNum3">
      <style:paragraph-properties fo:line-height="100%"/>
      <style:text-properties style:font-name="Noto Sans" fo:font-size="10pt" officeooo:paragraph-rsid="002533d8" style:font-size-asian="10pt" style:font-name-complex="Noto Sans2" style:font-size-complex="10pt"/>
    </style:style>
    <style:style style:name="P24" style:family="paragraph" style:parent-style-name="List_20_Paragraph" style:list-style-name="WWNum2">
      <style:paragraph-properties fo:margin-left="1.27cm" fo:margin-right="0cm" fo:text-indent="-0.635cm" style:auto-text-indent="false"/>
      <style:text-properties officeooo:paragraph-rsid="002533d8"/>
    </style:style>
    <style:style style:name="P25" style:family="paragraph" style:parent-style-name="No_20_Spacing">
      <style:text-properties style:font-name="Noto Sans" fo:font-size="9pt" fo:language="ca" fo:country="ES" officeooo:paragraph-rsid="002533d8" style:font-size-asian="9pt" style:font-name-complex="Noto Sans2" style:font-size-complex="9pt"/>
    </style:style>
    <style:style style:name="P26" style:family="paragraph" style:parent-style-name="Header">
      <style:paragraph-properties>
        <style:tab-stops/>
      </style:paragraph-properties>
      <style:text-properties style:font-name="Noto Sans" fo:font-size="10pt" fo:language="ca" fo:country="ES" fo:font-weight="bold" officeooo:paragraph-rsid="002533d8" style:font-size-asian="10pt" style:font-weight-asian="bold" style:font-name-complex="Noto Sans2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style:font-name="Noto Sans" fo:font-size="10pt" style:font-size-asian="10pt" style:font-name-complex="Noto Sans2" style:font-size-complex="10pt"/>
    </style:style>
    <style:style style:name="T2" style:family="text">
      <style:text-properties style:font-name="Noto Sans" fo:font-size="10pt" officeooo:rsid="002533d8" style:font-size-asian="10pt" style:font-name-complex="Noto Sans2" style:font-size-complex="10pt"/>
    </style:style>
    <style:style style:name="T3" style:family="text">
      <style:text-properties style:font-name="Noto Sans" fo:font-size="10pt" officeooo:rsid="00258418" style:font-size-asian="10pt" style:font-name-complex="Noto Sans2" style:font-size-complex="10pt"/>
    </style:style>
    <style:style style:name="T4" style:family="text">
      <style:text-properties style:font-name="Noto Sans" fo:font-size="10pt" fo:font-weight="bold" style:font-size-asian="10pt" style:font-weight-asian="bold" style:font-name-complex="Noto Sans2" style:font-size-complex="10pt"/>
    </style:style>
    <style:style style:name="T5" style:family="text">
      <style:text-properties style:font-name="Noto Sans" fo:font-size="9pt" fo:language="ca" fo:country="ES" fo:font-weight="bold" style:font-size-asian="9pt" style:font-weight-asian="bold" style:font-name-complex="Noto Sans2" style:font-size-complex="9pt"/>
    </style:style>
    <style:style style:name="T6" style:family="text">
      <style:text-properties style:font-name="Noto Sans" fo:font-size="9pt" fo:language="ca" fo:country="ES" fo:font-weight="bold" style:font-size-asian="9pt" style:font-weight-asian="bold" style:font-name-complex="Noto Sans2" style:font-size-complex="9pt" style:font-weight-complex="bold"/>
    </style:style>
    <style:style style:name="T7" style:family="text">
      <style:text-properties style:font-name="Noto Sans" fo:font-size="9pt" fo:language="ca" fo:country="ES" style:font-size-asian="9pt" style:font-name-complex="Noto Sans2" style:font-size-complex="9pt"/>
    </style:style>
    <style:style style:name="T8" style:family="text">
      <style:text-properties style:font-name="Noto Sans" style:font-name-complex="Noto Sans2"/>
    </style:style>
    <style:style style:name="T9" style:family="text">
      <style:text-properties style:font-name="Wingdings" style:font-name-asian="Wingdings2" style:font-name-complex="Wingdings2"/>
    </style:style>
    <style:style style:name="T10" style:family="text">
      <style:text-properties style:text-line-through-style="solid" style:text-line-through-type="single" style:font-name="Noto Sans" fo:font-size="10pt" style:font-size-asian="10pt" style:font-name-complex="Noto Sans2" style:font-size-complex="10pt"/>
    </style:style>
    <style:style style:name="T11" style:family="text">
      <style:text-properties style:text-line-through-style="none" style:text-line-through-type="none" style:font-name="Noto Sans" fo:font-size="10pt" style:font-size-asian="10pt" style:font-name-complex="Noto Sans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.639cm" fo:min-width="0.63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ECLARACIÓ RESPONSABLE DE LA SITUACIÓ FORMATIVA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2" office:value-type="string">
            <text:p text:style-name="P10">Nom i llinatges:</text:p>
          </table:table-cell>
          <table:covered-table-cell/>
          <table:table-cell table:style-name="Taula1.A1" table:number-columns-spanned="2" office:value-type="string">
            <text:p text:style-name="P10">NIF/NIE:</text:p>
          </table:table-cell>
          <table:covered-table-cell/>
        </table:table-row>
        <table:table-row table:style-name="Taula1.2">
          <table:table-cell table:style-name="Taula1.A1" table:number-columns-spanned="4" office:value-type="string">
            <text:p text:style-name="P10">Adreça:</text:p>
          </table:table-cell>
          <table:covered-table-cell/>
          <table:covered-table-cell/>
          <table:covered-table-cell/>
        </table:table-row>
        <table:table-row table:style-name="Taula1.3">
          <table:table-cell table:style-name="Taula1.A1" office:value-type="string">
            <text:p text:style-name="P10">Localitat:</text:p>
          </table:table-cell>
          <table:table-cell table:style-name="Taula1.A1" table:number-columns-spanned="2" office:value-type="string">
            <text:p text:style-name="P10">CP:</text:p>
          </table:table-cell>
          <table:covered-table-cell/>
          <table:table-cell table:style-name="Taula1.A1" office:value-type="string">
            <text:p text:style-name="P10">Província:</text:p>
          </table:table-cell>
        </table:table-row>
        <table:table-row table:style-name="Taula1.3">
          <table:table-cell table:style-name="Taula1.A1" office:value-type="string">
            <text:p text:style-name="P10">Telèfon:</text:p>
          </table:table-cell>
          <table:table-cell table:style-name="Taula1.A1" table:number-columns-spanned="2" office:value-type="string">
            <text:p text:style-name="P10"/>
          </table:table-cell>
          <table:covered-table-cell/>
          <table:table-cell table:style-name="Taula1.A1" office:value-type="string">
            <text:p text:style-name="P10"/>
          </table:table-cell>
        </table:table-row>
      </table:table>
      <text:p text:style-name="P4"/>
      <text:p text:style-name="P7"><text:span text:style-name="T1">A l’efecte de poder accedir al </text:span><text:span text:style-name="T2">SOIB Serveis d’Orientació Professional</text:span><text:span text:style-name="T1"> pel Fons Social Europeu, amb càrrec </text:span><text:span text:style-name="T2"><text:s/>del programa Operatiu </text:span><text:span text:style-name="T3">FSE+</text:span><text:span text:style-name="T2"> 2021-2027, </text:span><text:span text:style-name="T3">i </text:span><text:span text:style-name="T2">de cara a garantir que es segueix complint </text:span><text:span text:style-name="T10"><text:s/></text:span><text:span text:style-name="T11">l’article 105 de la Llei 18/2014, <text:s/>de 15 d’octubre, d’aprovació de mesures urgents per el creixement, la competitivitat i l’eficiència, que estableix que per ser beneficiari de les accions i mesures de Garantia Juvenil, s’ha de seguir complint amb <text:s/>els requisits que varen permetre la inscripció del jove en el Sistema.</text:span></text:p>
      <text:p text:style-name="P7"><text:span text:style-name="T4">DECLAR</text:span><text:span text:style-name="T1">, sota la meva responsabilitat (senyalar amb una x) :</text:span></text:p>
      <text:list xml:id="list1317965474" text:style-name="WWNum3">
        <text:list-header>
          <text:p text:style-name="P23"><draw:custom-shape text:anchor-type="paragraph" draw:z-index="2" draw:name="Forma1" draw:style-name="gr1" draw:text-style-name="P27" svg:width="0.639cm" svg:height="0.639cm" svg:x="0.997cm" svg:y="-0.078cm"><text:p/><draw:enhanced-geometry svg:viewBox="0 0 21600 21600" draw:type="rectangle" draw:enhanced-path="M 0 0 L 21600 0 21600 21600 0 21600 0 0 Z N"/></draw:custom-shape>No estar realitzant accions educatives en el dia natural anterior a la data de sol·licitud d’alta a l’Itinerari Integral d'Inserció.</text:p>
          <text:p text:style-name="P22"><draw:custom-shape text:anchor-type="paragraph" draw:z-index="3" draw:name="Forma1" draw:style-name="gr1" draw:text-style-name="P27" svg:width="0.639cm" svg:height="0.639cm" svg:x="0.997cm" svg:y="-0.078cm"><text:p/><draw:enhanced-geometry svg:viewBox="0 0 21600 21600" draw:type="rectangle" draw:enhanced-path="M 0 0 L 21600 0 21600 21600 0 21600 0 0 Z N"/></draw:custom-shape><text:span text:style-name="T1">No estar realitzant accions formatives en </text:span><text:bookmark-start text:name="__DdeLink__74_4033034789"/><text:span text:style-name="T1">el dia natural anterior a la data de sol·licitud d’alta a l’itinerari Integral d'Inserció.</text:span><text:bookmark-end text:name="__DdeLink__74_4033034789"/></text:p>
        </text:list-header>
      </text:list>
      <text:p text:style-name="P16"/>
      <text:p text:style-name="P18">Així mateix (senyalar amb una x):</text:p>
      <text:list xml:id="list3245203959" text:style-name="WWNum2">
        <text:list-header>
          <text:p text:style-name="P24"><draw:custom-shape text:anchor-type="paragraph" draw:z-index="4" draw:name="Forma1" draw:style-name="gr1" draw:text-style-name="P27" svg:width="0.639cm" svg:height="0.639cm" svg:x="0.104cm" svg:y="-0.002cm"><text:p/><draw:enhanced-geometry svg:viewBox="0 0 21600 21600" draw:type="rectangle" draw:enhanced-path="M 0 0 L 21600 0 21600 21600 0 21600 0 0 Z N"/></draw:custom-shape><text:span text:style-name="T4">AUTORITZO </text:span><text:span text:style-name="T1">al Servei d’Ocupació de les Illes Balears a que dugui a terme les comprovacions oportunes mitjançant la consulta de les dades declarades a altres administracions públiques per tal de verificar la declaració efectuada.</text:span></text:p>
        </text:list-header>
      </text:list>
      <text:p text:style-name="P13"><text:span text:style-name="T5">Informació sobre protecció de dades personals</text:span><text:span text:style-name="T7">: de conformitat amb el Reglament (UE)2016/679 (RGPD) i la Llei orgànica 3/2018, de 5 de desembre, de protecció de dades personals i garantia dels drets digitals, s’informa del tractament de les dades personals que conté aquesta sol·licitud.</text:span></text:p>
      <text:p text:style-name="P12"/>
      <text:p text:style-name="P13"><text:span text:style-name="T5">Finalitat del tractament i base jurídica:</text:span><text:span text:style-name="T7"> gestionar el procés d’alta en el Sistema Nacional de Garantia Juvenil, i poder participar de les accions i mesures desenvolupades a l’empara de la Iniciativa d’Ocupació Juvenil, així com dels Programes Operatius del Fons Social Europeu que es puguin desenvolupar per a la instrumentació de la <text:s/>Garantia Juvenil, de conformitat amb la Llei 18/2014, de 15 d’octubre, d’aprovació de mesures urgents pel creixement, la competitivitat i l’eficiència.</text:span></text:p>
      <text:p text:style-name="P12"/>
      <text:p text:style-name="P13"><text:span text:style-name="T5">Responsable del tractament:</text:span><text:span text:style-name="T7"> Servei Públic d’Ocupació Estatal (SEPE), de conformitat amb l’Ordre ESS/668/2017, de 17 de juliol.</text:span></text:p>
      <text:p text:style-name="P12"/>
      <text:p text:style-name="P13"><text:span text:style-name="T5">Destinatari de les dades personals:</text:span><text:span text:style-name="T7"> aquestes dades se cediran a les entitats col·laboradores de les accions que formen part del Sistema Nacional de Garantia Juvenil, a la Direcció General de la Policia i a la Tresoreria General de la Seguretat Social per comprovar la veracitat de la informació, tal i com disposa l’article 111 de la Llei 18/2014, de 15 d’octubre.</text:span></text:p>
      <text:p text:style-name="P11"><text:span text:style-name="T5">Termini de conservació de dades:</text:span><text:span text:style-name="T7"> </text:span><text:span text:style-name="T6">l</text:span><text:span text:style-name="T7">es dades es conservaran durant el temps necessari per complir amb la finalitat per a la qual es varen recollir i per determinar les possibles responsabilitats que es puguin derivar </text:span><text:soft-page-break/><text:span text:style-name="T7">d'aquesta finalitat i del tractament de les dades. És d'aplicació el que disposa la normativa d'arxius i documentació. </text:span></text:p>
      <text:p text:style-name="P13"><text:span text:style-name="T5">Existència de decisions automatitzades:</text:span><text:span text:style-name="T7"> parcialment automatitzat.</text:span></text:p>
      <text:p text:style-name="P14"/>
      <text:p text:style-name="P13"><text:span text:style-name="T5">Transferències a països tercers: </text:span><text:span text:style-name="T7">no es preveuen.</text:span></text:p>
      <text:p text:style-name="P14"/>
      <text:p text:style-name="P13"><text:span text:style-name="T5">Exercici de drets i reclamacions:</text:span><text:span text:style-name="T7"> la persona afectada pel tractament de dades personals pot exercir els seus drets d’informació, d’accés, de rectificació, de supressió, de limitació,de portabilitat, d’oposició i de no inclusió en tractaments automatitzats (i fins i tot de retirar el consentiment, si és el cas, en els termes que estableix el RGPD), davant el responsable del tractament esmentat abans. Amb posterioritat a la resposta del responsable o al fet que no hi hagi resposta en el termini d’un mes, pot presentar la “Reclamació de tutela de drets” davant l’Agència Espanyola de Protecció de dades (AEPD) </text:span></text:p>
      <text:p text:style-name="P15"/>
      <text:p text:style-name="P13"><text:span text:style-name="T5">Delegació de Protecció de dades:</text:span><text:span text:style-name="T7"> la Delegació de Protecció de Dades del Ministeri de Treball, Migracions i Seguretat Social, excepte la Secretaria d’Estat de la Seguretat Social, té la seu al carrer Mártires Concepcionistas, 4, 1º a Madrid (28006) Espanya.</text:span></text:p>
      <text:p text:style-name="P12">Adreça electrònica de contacte: dpd@mitramiss.es</text:p>
      <text:p text:style-name="P5"/>
      <text:p text:style-name="P8"><text:span text:style-name="T9"></text:span><text:span text:style-name="T8"> He llegit les condicions</text:span></text:p>
      <text:p text:style-name="P6"/>
      <text:p text:style-name="P20">____________, ____ d __________ de 202</text:p>
      <text:p text:style-name="P9"/>
      <text:p text:style-name="P9"/>
      <text:p text:style-name="P9">Signatura</text:p>
      <text:p text:style-name="P3"/>
      <text:h text:style-name="P2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Bariol Regular" svg:font-family="'Bariol Regular'" style:font-family-generic="moder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2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.847cm" loext:contextual-spacing="false" fo:line-height="130%" fo:keep-with-next="always"/>
      <style:text-properties fo:text-transform="uppercase" fo:font-size="16pt" style:rfc-language-tag="es-ES-u-co-trad" fo:language="es" fo:country="ES" fo:font-weight="bold" style:letter-kerning="true" style:font-name-asian="Calibri2" style:font-family-asian="Calibri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Standard" style:class="extra">
      <style:paragraph-properties text:number-lines="false" text:line-number="0"/>
      <style:text-properties fo:font-size="13pt" fo:font-style="italic" style:font-size-asian="13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WW8Num2z0" style:family="text">
      <style:text-properties style:font-name="LegacySanITCBoo" fo:font-family="LegacySanITCBoo" style:font-family-generic="swiss" style:font-pitch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="Noto Sans" fo:font-family="'Noto Sans'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1" style:num-suffix="" text:bullet-char="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2" style:num-suffix="" text:bullet-char="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1.4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-1.251cm" fo:margin-right="0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857cm" svg:y="0cm" svg:width="8.969cm" svg:height="1.88cm" draw:z-index="1"><draw:image xlink:href="Pictures/1000000000003BEE00000DD8C6E7B7296A50D93F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39755</meta:initial-creator>
    <meta:editing-cycles>24</meta:editing-cycles>
    <meta:print-date>2022-04-21T13:16:37.807000000</meta:print-date>
    <meta:creation-date>2020-08-07T10:12:00</meta:creation-date>
    <dc:date>2023-03-02T10:13:08.236000000</dc:date>
    <meta:editing-duration>PT4H59M41S</meta:editing-duration>
    <meta:generator>LibreOffice/6.1.5.2$Windows_x86 LibreOffice_project/90f8dcf33c87b3705e78202e3df5142b201bd805</meta:generator>
    <meta:document-statistic meta:table-count="1" meta:image-count="1" meta:object-count="0" meta:page-count="2" meta:paragraph-count="27" meta:word-count="603" meta:character-count="3906" meta:non-whitespace-character-count="332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