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F0000025D23E32822FF03CB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family-generic="swiss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/>
    </style:style>
    <style:style style:name="P2" style:family="paragraph" style:parent-style-name="Standard" style:master-page-name="">
      <loext:graphic-properties draw:fill="none"/>
      <style:paragraph-properties fo:margin-left="-2.6cm" fo:margin-right="0cm" fo:text-indent="0cm" style:auto-text-indent="false" style:page-number="auto" fo:background-color="transparent"/>
      <style:text-properties fo:color="#000000" style:font-name="Calibri" fo:font-size="8pt" fo:language="es" fo:country="ES" officeooo:rsid="001c79cc" officeooo:paragraph-rsid="001e8956" style:font-size-asian="8pt" style:font-size-complex="8pt"/>
    </style:style>
    <style:style style:name="P3" style:family="paragraph" style:parent-style-name="Standard">
      <loext:graphic-properties draw:fill="none"/>
      <style:paragraph-properties fo:margin-left="-2.6cm" fo:margin-right="0cm" fo:text-align="start" style:justify-single-word="false" fo:text-indent="0cm" style:auto-text-indent="false" fo:background-color="transparent"/>
      <style:text-properties fo:color="#000000" style:font-name="Calibri" fo:font-size="8pt" fo:language="es" fo:country="ES" officeooo:paragraph-rsid="001e8956" style:font-size-asian="8pt" style:font-size-complex="8pt"/>
    </style:style>
    <style:style style:name="P4" style:family="paragraph" style:parent-style-name="Standard">
      <loext:graphic-properties draw:fill="none"/>
      <style:paragraph-properties fo:margin-left="-2.6cm" fo:margin-right="0cm" fo:text-indent="0cm" style:auto-text-indent="false" fo:background-color="transparent"/>
      <style:text-properties fo:color="#cf181e" style:font-name="Calibri" fo:font-size="8pt" fo:language="es" fo:country="ES" officeooo:rsid="001c79cc" officeooo:paragraph-rsid="001e8956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Noto Sans1" fo:language="es" fo:country="ES" fo:font-weight="bold" officeooo:rsid="000eba95" officeooo:paragraph-rsid="000eba95" style:font-weight-asian="bold" style:font-weight-complex="bold"/>
    </style:style>
    <style:style style:name="P6" style:family="paragraph" style:parent-style-name="Standard">
      <style:text-properties style:font-name="Noto Sans1" fo:language="es" fo:country="ES" officeooo:rsid="0008a7bd" officeooo:paragraph-rsid="000eba95"/>
    </style:style>
    <style:style style:name="P7" style:family="paragraph" style:parent-style-name="Standard">
      <style:text-properties style:font-name="Noto Sans1" fo:language="es" fo:country="ES" officeooo:rsid="0008a7bd" officeooo:paragraph-rsid="0008a7bd"/>
    </style:style>
    <style:style style:name="P8" style:family="paragraph" style:parent-style-name="Standard">
      <style:text-properties fo:color="#729fcf" style:font-name="Noto Sans1" fo:language="es" fo:country="ES" officeooo:rsid="0008a7bd" officeooo:paragraph-rsid="0008a7bd"/>
    </style:style>
    <style:style style:name="P9" style:family="paragraph" style:parent-style-name="Standard">
      <style:text-properties fo:color="#cf181e" style:font-name="Calibri" fo:font-size="8pt" fo:language="es" fo:country="ES" officeooo:rsid="001c79cc" officeooo:paragraph-rsid="0008a7bd" style:font-size-asian="8pt" style:font-size-complex="8pt"/>
    </style:style>
    <style:style style:name="P10" style:family="paragraph" style:parent-style-name="Standard" style:list-style-name="L1">
      <style:text-properties style:font-name="Noto Sans1" fo:language="es" fo:country="ES" officeooo:rsid="0008a7bd" officeooo:paragraph-rsid="00192f19"/>
    </style:style>
    <style:style style:name="P11" style:family="paragraph" style:parent-style-name="Standard" style:list-style-name="L1">
      <style:text-properties style:font-name="Noto Sans1" fo:language="es" fo:country="ES" officeooo:rsid="0008a7bd" officeooo:paragraph-rsid="001bba3b"/>
    </style:style>
    <style:style style:name="P12" style:family="paragraph" style:parent-style-name="Standard" style:list-style-name="L1">
      <style:text-properties style:font-name="Noto Sans1" fo:language="es" fo:country="ES" officeooo:rsid="0008a7bd" officeooo:paragraph-rsid="0008a7bd"/>
    </style:style>
    <style:style style:name="P13" style:family="paragraph" style:parent-style-name="Standard" style:list-style-name="L1">
      <style:text-properties style:font-name="Noto Sans1" fo:language="es" fo:country="ES" officeooo:rsid="000ba878" officeooo:paragraph-rsid="001bba3b"/>
    </style:style>
    <style:style style:name="P14" style:family="paragraph" style:parent-style-name="Standard" style:list-style-name="L1">
      <style:text-properties style:font-name="Noto Sans1" fo:language="es" fo:country="ES" officeooo:rsid="000ba878" officeooo:paragraph-rsid="000ba878"/>
    </style:style>
    <style:style style:name="P15" style:family="paragraph" style:parent-style-name="Standard">
      <style:text-properties style:font-name="Noto Sans1" fo:language="es" fo:country="ES" officeooo:rsid="000ba878" officeooo:paragraph-rsid="001bba3b"/>
    </style:style>
    <style:style style:name="P16" style:family="paragraph" style:parent-style-name="Standard" style:list-style-name="L1">
      <style:text-properties style:font-name="Noto Sans1" fo:language="es" fo:country="ES" officeooo:rsid="002741e4" officeooo:paragraph-rsid="002741e4"/>
    </style:style>
    <style:style style:name="P17" style:family="paragraph" style:parent-style-name="Standard" style:list-style-name="L1">
      <style:text-properties style:use-window-font-color="true" style:font-name="Noto Sans1" fo:language="es" fo:country="ES" officeooo:rsid="0008a7bd" officeooo:paragraph-rsid="00192f19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92f19"/>
    </style:style>
    <style:style style:name="T3" style:family="text">
      <style:text-properties style:use-window-font-color="true" officeooo:rsid="002303c9"/>
    </style:style>
    <style:style style:name="T4" style:family="text">
      <style:text-properties officeooo:rsid="002303c9"/>
    </style:style>
    <style:style style:name="T5" style:family="text">
      <style:text-properties officeooo:rsid="002348c2"/>
    </style:style>
    <style:style style:name="T6" style:family="text">
      <style:text-properties officeooo:rsid="0023c8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STRUCCION<text:span text:style-name="T4">E</text:span>S P<text:span text:style-name="T4">ARA CUMPLIMENTAR LOS FORMULARIOS</text:span></text:p>
      <text:p text:style-name="P6"/>
      <text:p text:style-name="P8"/>
      <text:list xml:id="list1003799280" text:style-name="L1">
        <text:list-item>
          <text:p text:style-name="P10"><text:span text:style-name="T2">S</text:span><text:span text:style-name="T3">e debe</text:span><text:span text:style-name="T2"> respetar</text:span><text:span text:style-name="T1"> la m</text:span><text:span text:style-name="T3">edida</text:span><text:span text:style-name="T1"> de l</text:span><text:span text:style-name="T3">o</text:span><text:span text:style-name="T1">s camp</text:span><text:span text:style-name="T3">o</text:span><text:span text:style-name="T1">s del formulari</text:span><text:span text:style-name="T3">o</text:span><text:span text:style-name="T1">.</text:span></text:p>
          <text:p text:style-name="P17"/>
          <text:list>
            <text:list-item>
              <text:p text:style-name="P11">Situan<text:span text:style-name="T4">do</text:span> el <text:span text:style-name="T4">puntero del ratón encima del campo, se muestra una etiqueta con la cantidad de líneas o caracteres permitida.</text:span></text:p>
              <text:p text:style-name="P11"/>
            </text:list-item>
            <text:list-item>
              <text:p text:style-name="P13">Si apare<text:span text:style-name="T4">ce</text:span> una barra de despla<text:span text:style-name="T4">zamiento</text:span> lateral, es indicador de que <text:span text:style-name="T4">se ha </text:span>sobrepas<text:span text:style-name="T4">ado</text:span> la <text:span text:style-name="T4">cantidad de </text:span>car<text:span text:style-name="T4">a</text:span>cter<text:span text:style-name="T4">e</text:span>s/lín<text:span text:style-name="T4">ea</text:span>s m<text:span text:style-name="T4">á</text:span>xima perm<text:span text:style-name="T4">itida</text:span>.</text:p>
            </text:list-item>
          </text:list>
        </text:list-item>
      </text:list>
      <text:p text:style-name="P15"/>
      <text:list xml:id="list142554012493602" text:continue-numbering="true" text:style-name="L1">
        <text:list-item>
          <text:list>
            <text:list-item>
              <text:p text:style-name="P16">Si el texto abarca mas de una página, el propio formulario dispone de otro campo en la página siguiente y/o sucesivas.</text:p>
            </text:list-item>
          </text:list>
        </text:list-item>
      </text:list>
      <text:p text:style-name="P7"/>
      <text:p text:style-name="P7"/>
      <text:list xml:id="list142552470069601" text:continue-numbering="true" text:style-name="L1">
        <text:list-item>
          <text:p text:style-name="P12">El document<text:span text:style-name="T5">o se podrá </text:span>editar tant<text:span text:style-name="T5">as veces como se quiera, mientras no esté firmado electrónicamente.</text:span></text:p>
        </text:list-item>
      </text:list>
      <text:p text:style-name="P7"/>
      <text:p text:style-name="P7"/>
      <text:list xml:id="list142552726030074" text:continue-numbering="true" text:style-name="L1">
        <text:list-item>
          <text:p text:style-name="P12">El document<text:span text:style-name="T5">o se deberá firmar electrónicamente una vez se haya cumplimentado totalmente.</text:span></text:p>
          <text:p text:style-name="P12"/>
          <text:list>
            <text:list-item>
              <text:p text:style-name="P12">Si <text:span text:style-name="T6">se emplea la aplicación</text:span> «Autofirma» p<text:span text:style-name="T6">ara la firma del documento, se debe tener en cuenta que se podrá modificar a posteriori, pero mostrará un aviso de «alteración» del documento</text:span>, <text:span text:style-name="T6">por tanto deberá cumplimentarse un nuevo documento.</text:span></text:p>
            </text:list-item>
          </text:list>
          <text:p text:style-name="P12"/>
          <text:list text:continue-numbering="true">
            <text:list-item>
              <text:p text:style-name="P14">Si <text:span text:style-name="T6">se emplea la codificación y firma </text:span>«CSV» no <text:span text:style-name="T6">se</text:span> podr<text:span text:style-name="T6">á</text:span> modificar.</text:p>
              <text:p text:style-name="P14"/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family-generic="swiss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ans" fo:font-size="11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04cm" style:type="center"/>
          <style:tab-stop style:position="14.60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04cm" style:type="center"/>
          <style:tab-stop style:position="14.60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Standard" style:master-page-name="">
      <loext:graphic-properties draw:fill="none"/>
      <style:paragraph-properties fo:margin-left="-2.6cm" fo:margin-right="0cm" fo:text-indent="0cm" style:auto-text-indent="false" style:page-number="auto" fo:background-color="transparent"/>
      <style:text-properties fo:color="#000000" style:font-name="Calibri" fo:font-size="8pt" fo:language="es" fo:country="ES" officeooo:rsid="001c79cc" officeooo:paragraph-rsid="001e8956" style:font-size-asian="8pt" style:font-size-complex="8pt"/>
    </style:style>
    <style:style style:name="MP3" style:family="paragraph" style:parent-style-name="Standard">
      <loext:graphic-properties draw:fill="none"/>
      <style:paragraph-properties fo:margin-left="-2.6cm" fo:margin-right="0cm" fo:text-align="start" style:justify-single-word="false" fo:text-indent="0cm" style:auto-text-indent="false" fo:background-color="transparent"/>
      <style:text-properties fo:color="#000000" style:font-name="Calibri" fo:font-size="8pt" fo:language="es" fo:country="ES" officeooo:paragraph-rsid="001e8956" style:font-size-asian="8pt" style:font-size-complex="8pt"/>
    </style:style>
    <style:style style:name="MP4" style:family="paragraph" style:parent-style-name="Standard">
      <loext:graphic-properties draw:fill="none"/>
      <style:paragraph-properties fo:margin-left="-2.6cm" fo:margin-right="0cm" fo:text-indent="0cm" style:auto-text-indent="false" fo:background-color="transparent"/>
      <style:text-properties fo:color="#cf181e" style:font-name="Calibri" fo:font-size="8pt" fo:language="es" fo:country="ES" officeooo:rsid="001c79cc" officeooo:paragraph-rsid="001e8956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09cm" fo:margin-left="3.44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2.496cm" svg:y="0.529cm" svg:width="3.348cm" svg:height="2.932cm" draw:z-index="0"><draw:image xlink:href="Pictures/10000201000002EF0000025D23E32822FF03CB9E.png" xlink:type="simple" xlink:show="embed" xlink:actuate="onLoad" loext:mime-type="image/png"/></draw:frame></text:p>
      </style:header>
      <style:footer>
        <text:p text:style-name="MP2">Pl. de la Drassana, 4</text:p>
        <text:p text:style-name="MP3">07012 Palma</text:p>
        <text:p text:style-name="MP3">Tel. 971 17 74 00</text:p>
        <text:p text:style-name="MP4">aferssocialsiesports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09:57:35.700000000</meta:creation-date>
    <dc:date>2022-03-02T14:25:51.836000000</dc:date>
    <meta:editing-duration>PT2H18M30S</meta:editing-duration>
    <meta:editing-cycles>22</meta:editing-cycles>
    <meta:generator>LibreOffice/6.1.5.2$Windows_x86 LibreOffice_project/90f8dcf33c87b3705e78202e3df5142b201bd805</meta:generator>
    <meta:document-statistic meta:table-count="0" meta:image-count="1" meta:object-count="0" meta:page-count="1" meta:paragraph-count="18" meta:word-count="178" meta:character-count="1055" meta:non-whitespace-character-count="903"/>
  </office:meta>
</office:document-meta>
</file>