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2.7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5.96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21.4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_20_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fo:border-bottom="none" style:cell-protect="protected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20_2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Normal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20_2">
      <style:table-cell-properties fo:border-bottom="none" style:cell-protect="protected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20_2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_20_2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_20_2">
      <style:table-cell-properties fo:border-bottom="0.74pt solid #000000" style:cell-protect="none" style:print-content="true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_20_2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al_20_2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_20_2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Normal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Normal_20_2">
      <style:table-cell-properties fo:border-bottom="1.76pt solid #000000" style:cell-protect="protected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_20_2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Millares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_20_2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Millares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Millares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Millares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Normal_20_2" style:data-style-name="N117">
      <style:table-cell-properties fo:border-bottom="1.76pt solid #000000" fo:background-color="#c0c0c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_20_2" style:data-style-name="N117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Normal_20_2" style:data-style-name="N11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al_20_2" style:data-style-name="N117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al_20_2" style:data-style-name="N117">
      <style:table-cell-properties fo:border-bottom="1.76pt solid #000000" fo:background-color="#ffffff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Normal_20_2" style:data-style-name="N117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Millares_20_2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_20_2" style:data-style-name="N11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Normal_20_2" style:data-style-name="N117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Normal_20_2" style:data-style-name="N115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Normal_20_2" style:data-style-name="N11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Millares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Millares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Millares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Normal_20_2" style:data-style-name="N117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Normal_20_2" style:data-style-name="N117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Millares_20_2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Normal_20_2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al_20_2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_20_2" style:data-style-name="N11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_20_2" style:data-style-name="N11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_20_2" style:data-style-name="N116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Normal_20_2" style:data-style-name="N115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Normal_20_2" style:data-style-name="N11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Normal_20_2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Normal_20_2" style:data-style-name="N115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Normal_20_2" style:data-style-name="N115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Normal_20_2" style:data-style-name="N115">
      <style:table-cell-properties fo:border-bottom="1.76pt solid #000000" style:cell-protect="none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Normal_20_2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_20_2" style:data-style-name="N11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Normal_20_2" style:data-style-name="N11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Normal_20_2" style:data-style-name="N115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Normal_20_2" style:data-style-name="N115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Normal_20_2" style:data-style-name="N115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Normal_20_2" style:data-style-name="N115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al_20_2" style:data-style-name="N115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Normal_20_2" style:data-style-name="N115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7" style:family="table-cell" style:parent-style-name="Normal_20_2" style:data-style-name="N11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Normal_20_2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Normal_20_2" style:data-style-name="N11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Normal_20_2" style:data-style-name="N11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Normal_20_2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_20_2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al_20_2" style:data-style-name="N11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Normal_20_2" style:data-style-name="N11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_20_3" style:data-style-name="N116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Normal_20_2" style:data-style-name="N11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Normal_20_2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Normal_20_2" style:data-style-name="N115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Normal_20_2" style:data-style-name="N115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Normal_20_2" style:data-style-name="N115">
      <style:table-cell-properties fo:border-bottom="1.76pt solid #000000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Normal_20_2" style:data-style-name="N11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_20_2" style:data-style-name="N115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Normal_20_2" style:data-style-name="N115">
      <style:table-cell-properties fo:border-bottom="1.76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Normal_20_2" style:data-style-name="N115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Normal_20_2" style:data-style-name="N115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Normal_20_2" style:data-style-name="N115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Normal_20_2" style:data-style-name="N116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0" style:family="table-cell" style:parent-style-name="Normal_20_2" style:data-style-name="N115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Moneda_20_2" style:data-style-name="N114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Normal_20_2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al_20_2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Normal_20_2" style:data-style-name="N11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_20_2" style:data-style-name="N11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_20_2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Normal_20_2" style:data-style-name="N11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ormal_20_2" style:data-style-name="N115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Normal_20_2" style:data-style-name="N115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Normal_20_2" style:data-style-name="N11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_20_2" style:data-style-name="N11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Normal_20_2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_20_2" style:data-style-name="N115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Normal_20_2" style:data-style-name="N115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Normal_20_3" style:data-style-name="N115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Normal_20_2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Normal_20_2" style:data-style-name="N115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Normal_20_2" style:data-style-name="N115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Normal_20_2" style:data-style-name="N115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Normal_20_2" style:data-style-name="N115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Normal_20_2" style:data-style-name="N115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Normal_20_2" style:data-style-name="N115">
      <style:table-cell-properties fo:border-bottom="none" fo:background-color="#c0c0c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Normal_20_2" style:data-style-name="N11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Normal_20_2" style:data-style-name="N11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Normal_20_2" style:data-style-name="N11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font-name="Noto Sans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Noto Sans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Noto Sans" fo:font-size="10pt" fo:font-weight="bold" style:text-underline-style="none" style:text-underline-color="font-color" style:text-line-through-type="none" style:text-outline="false" fo:text-shadow="none" style:text-position="0% 100%" style:font-size-asian="10pt" style:font-size-complex="10pt" style:font-weight-asian="bold" style:font-weight-complex="bold" fo:font-style="italic" style:font-style-asian="italic" style:font-style-complex="italic"/>
    </style:style>
    <style:style style:name="T4" style:family="text">
      <style:text-properties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  <style:style style:name="T5" style:family="text">
      <style:text-properties style:use-window-font-color="true" style:font-name="Noto Sans" fo:font-weight="bold" style:text-underline-style="none" style:text-underline-color="font-color" style:text-line-through-type="none" style:text-outline="false" fo:text-shadow="none" style:text-position="0% 100%" style:font-weight-asian="bold" style:font-weight-complex="bold" fo:font-style="italic" style:font-style-asian="italic" style:font-style-complex="italic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Convocatòria Postemergències 2023 - Pressupost detallat</text:p>
            <text:p>Convocatoria Postemergencias 2023 - Presupuesto detallad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covered-table-cell table:number-columns-repeated="10" table:style-name="ce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PARTIDES</text:p>
            <text:p>PARTIDAS</text:p>
          </table:table-cell>
          <table:table-cell table:style-name="ce35" office:value-type="string" calcext:value-type="string">
            <text:p>Quantitat Cantidad</text:p>
          </table:table-cell>
          <table:table-cell table:style-name="ce61" office:value-type="string" calcext:value-type="string">
            <text:p>Concepte</text:p>
            <text:p>Concepto</text:p>
          </table:table-cell>
          <table:table-cell table:style-name="ce75" office:value-type="string" calcext:value-type="string">
            <text:p>Cost/Unitat</text:p>
            <text:p>Coste/Unidad</text:p>
          </table:table-cell>
          <table:table-cell table:style-name="ce101" office:value-type="string" calcext:value-type="string">
            <text:p>DGC</text:p>
          </table:table-cell>
          <table:table-cell table:style-name="ce121" office:value-type="string" calcext:value-type="string">
            <text:p>ENTITAT SOL·LICITANT</text:p>
            <text:p/>
            <text:p/>
          </table:table-cell>
          <table:table-cell table:style-name="ce121" office:value-type="string" office:string-value="SOCI LOCAL " calcext:value-type="string">
            <text:p><text:s/>SOCI LOCAL <text:s/></text:p>
          </table:table-cell>
          <table:table-cell table:style-name="ce121" office:value-type="string" calcext:value-type="string">
            <text:p>POBLACIÓ DESTINATÀRIA</text:p>
            <text:p/>
          </table:table-cell>
          <table:table-cell table:style-name="ce121" office:value-type="string" office:string-value="ALTRES                                                                                                                                       " calcext:value-type="string">
            <text:p><text:s/>ALTRES <text:s text:c="135"/></text:p>
          </table:table-cell>
          <table:table-cell table:style-name="ce132" office:value-type="string" calcext:value-type="string">
            <text:p>TOTAL</text:p>
            <text:p/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DESPESES DIRECTES</text:p>
            <text:p>GASTOS DIRECTOS</text:p>
          </table:table-cell>
          <table:covered-table-cell table:number-columns-repeated="9" table:style-name="ce4"/>
          <table:table-cell table:number-columns-repeated="1014"/>
        </table:table-row>
        <table:table-row table:style-name="ro6">
          <table:table-cell table:style-name="ce5" office:value-type="string" calcext:value-type="string">
            <text:p>1. Terrenys i/o immobles</text:p>
            <text:p>1. Terrenos y/o inmuebles</text:p>
          </table:table-cell>
          <table:table-cell table:style-name="ce36" office:value-type="string" calcext:value-type="string">
            <text:p>Quantitat</text:p>
            <text:p>Cant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33"/>
          <table:table-cell table:number-columns-repeated="1014"/>
        </table:table-row>
        <table:table-row table:style-name="ro7">
          <table:table-cell table:style-name="ce6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7:.I7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3">
          <table:table-cell table:style-name="ce7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8:.I8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8">
          <table:table-cell table:style-name="ce7"/>
          <table:table-cell table:style-name="ce39"/>
          <table:table-cell table:style-name="ce65"/>
          <table:table-cell table:style-name="ce79"/>
          <table:table-cell table:style-name="ce105"/>
          <table:table-cell table:style-name="ce124" table:number-columns-repeated="4"/>
          <table:table-cell table:style-name="ce135" table:formula="of:=SUM([.E9:.I9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Subtotal Terrenys i/o immobles</text:p>
            <text:p>Subtotal Terrenos y/o inmuebles</text:p>
          </table:table-cell>
          <table:table-cell table:style-name="ce40" table:number-columns-repeated="2"/>
          <table:table-cell table:style-name="ce80"/>
          <table:table-cell table:style-name="ce106" table:formula="of:=SUM([.E7:.E9])" office:value-type="float" office:value="0" calcext:value-type="float">
            <text:p>0,00 €</text:p>
          </table:table-cell>
          <table:table-cell table:style-name="ce106" table:formula="of:=SUM([.F7:.F9])" office:value-type="float" office:value="0" calcext:value-type="float">
            <text:p>0,00 €</text:p>
          </table:table-cell>
          <table:table-cell table:style-name="ce106" table:formula="of:=SUM([.G7:.G9])" office:value-type="float" office:value="0" calcext:value-type="float">
            <text:p>0,00 €</text:p>
          </table:table-cell>
          <table:table-cell table:style-name="ce106" table:formula="of:=SUM([.H7:.H9])" office:value-type="float" office:value="0" calcext:value-type="float">
            <text:p>0,00 €</text:p>
          </table:table-cell>
          <table:table-cell table:style-name="ce106" table:formula="of:=SUM([.I7:.I9])" office:value-type="float" office:value="0" calcext:value-type="float">
            <text:p>0,00 €</text:p>
          </table:table-cell>
          <table:table-cell table:style-name="ce136" table:formula="of:=SUM([.E10:.I10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<text:span text:style-name="T1">2. Construccions i/o reformes d'infraestructures bàsiques</text:span></text:p>
            <text:p><text:span text:style-name="T2">2. Construcciones y/o reformas de infraestructuras básicas</text:span></text:p>
          </table:table-cell>
          <table:table-cell table:style-name="ce36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37"/>
          <table:table-cell table:number-columns-repeated="1014"/>
        </table:table-row>
        <table:table-row table:style-name="ro3">
          <table:table-cell table:style-name="ce9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12:.I12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3">
          <table:table-cell table:style-name="ce10"/>
          <table:table-cell table:style-name="ce39"/>
          <table:table-cell table:style-name="ce65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13:.I13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9">
          <table:table-cell table:style-name="ce11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14:.I14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8">
          <table:table-cell table:style-name="ce12"/>
          <table:table-cell table:style-name="ce39"/>
          <table:table-cell table:style-name="ce65"/>
          <table:table-cell table:style-name="ce79"/>
          <table:table-cell table:style-name="ce105"/>
          <table:table-cell table:style-name="ce124" table:number-columns-repeated="4"/>
          <table:table-cell table:style-name="ce135" table:formula="of:=SUM([.E15:.I15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Subtotal Construccions i/o reformes d'immobles i infraestructures</text:p>
            <text:p>Subtotal Construcciones y/o reformas de inmuebles e infraestructuras</text:p>
          </table:table-cell>
          <table:table-cell table:style-name="ce40" table:number-columns-repeated="2"/>
          <table:table-cell table:style-name="ce81"/>
          <table:table-cell table:style-name="ce92" table:formula="of:=SUM([.E12:.E15])" office:value-type="float" office:value="0" calcext:value-type="float">
            <text:p><text:s/>- <text:s text:c="2"/>€ </text:p>
          </table:table-cell>
          <table:table-cell table:style-name="ce92" table:formula="of:=SUM([.F12:.F15])" office:value-type="float" office:value="0" calcext:value-type="float">
            <text:p><text:s/>- <text:s text:c="2"/>€ </text:p>
          </table:table-cell>
          <table:table-cell table:style-name="ce92" table:formula="of:=SUM([.G12:.G15])" office:value-type="float" office:value="0" calcext:value-type="float">
            <text:p><text:s/>- <text:s text:c="2"/>€ </text:p>
          </table:table-cell>
          <table:table-cell table:style-name="ce92" table:formula="of:=SUM([.H12:.H15])" office:value-type="float" office:value="0" calcext:value-type="float">
            <text:p><text:s/>- <text:s text:c="2"/>€ </text:p>
          </table:table-cell>
          <table:table-cell table:style-name="ce92" table:formula="of:=SUM([.I12:.I15])" office:value-type="float" office:value="0" calcext:value-type="float">
            <text:p><text:s/>- <text:s text:c="2"/>€ </text:p>
          </table:table-cell>
          <table:table-cell table:style-name="ce138" table:formula="of:=SUM([.E16:.I16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<text:span text:style-name="T1">3. Equips i materials inventariables</text:span></text:p>
            <text:p><text:span text:style-name="T2">3. Equipos i materiales inventariables </text:span></text:p>
          </table:table-cell>
          <table:table-cell table:style-name="ce36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39"/>
          <table:table-cell table:number-columns-repeated="1014"/>
        </table:table-row>
        <table:table-row table:style-name="ro3">
          <table:table-cell table:style-name="ce13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18:.I18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3">
          <table:table-cell table:style-name="ce14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19:.I19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8">
          <table:table-cell table:style-name="ce15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20:.I20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Subtotal Equips i materials inventariables</text:p>
            <text:p>Subtotal Equipos y materiales inventariables</text:p>
          </table:table-cell>
          <table:table-cell table:style-name="ce40" table:number-columns-repeated="2"/>
          <table:table-cell table:style-name="ce81"/>
          <table:table-cell table:style-name="ce92" table:formula="of:=SUM([.E18:.E20])" office:value-type="float" office:value="0" calcext:value-type="float">
            <text:p><text:s/>- <text:s text:c="2"/>€ </text:p>
          </table:table-cell>
          <table:table-cell table:style-name="ce92" table:formula="of:=SUM([.F18:.F20])" office:value-type="float" office:value="0" calcext:value-type="float">
            <text:p><text:s/>- <text:s text:c="2"/>€ </text:p>
          </table:table-cell>
          <table:table-cell table:style-name="ce92" table:formula="of:=SUM([.G18:.G20])" office:value-type="float" office:value="0" calcext:value-type="float">
            <text:p><text:s/>- <text:s text:c="2"/>€ </text:p>
          </table:table-cell>
          <table:table-cell table:style-name="ce92" table:formula="of:=SUM([.H18:.H20])" office:value-type="float" office:value="0" calcext:value-type="float">
            <text:p><text:s/>- <text:s text:c="2"/>€ </text:p>
          </table:table-cell>
          <table:table-cell table:style-name="ce92" table:formula="of:=SUM([.I18:.I20])" office:value-type="float" office:value="0" calcext:value-type="float">
            <text:p><text:s/>- <text:s text:c="2"/>€ </text:p>
          </table:table-cell>
          <table:table-cell table:style-name="ce138" table:formula="of:=SUM([.E21:.I21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<text:span text:style-name="T1">4. Materials i subministraments no inventariables </text:span></text:p>
            <text:p><text:span text:style-name="T2">4. Materiales y suministros no inventariables </text:span></text:p>
          </table:table-cell>
          <table:table-cell table:style-name="ce36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</text:p>
            <text:p> 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39"/>
          <table:table-cell table:number-columns-repeated="1014"/>
        </table:table-row>
        <table:table-row table:style-name="ro3">
          <table:table-cell table:style-name="ce6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23:.I23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3">
          <table:table-cell table:style-name="ce7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24:.I24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8">
          <table:table-cell table:style-name="ce15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25:.I25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Subtotal Materials i subministraments no  inventariables</text:p>
            <text:p>Subtotal Materiales y suministros no inventariables </text:p>
          </table:table-cell>
          <table:table-cell table:style-name="ce40" table:number-columns-repeated="2"/>
          <table:table-cell table:style-name="ce81"/>
          <table:table-cell table:style-name="ce92" table:formula="of:=SUM([.E23:.E25])" office:value-type="float" office:value="0" calcext:value-type="float">
            <text:p><text:s/>- <text:s text:c="2"/>€ </text:p>
          </table:table-cell>
          <table:table-cell table:style-name="ce92" table:formula="of:=SUM([.F23:.F25])" office:value-type="float" office:value="0" calcext:value-type="float">
            <text:p><text:s/>- <text:s text:c="2"/>€ </text:p>
          </table:table-cell>
          <table:table-cell table:style-name="ce92" table:formula="of:=SUM([.G23:.G25])" office:value-type="float" office:value="0" calcext:value-type="float">
            <text:p><text:s/>- <text:s text:c="2"/>€ </text:p>
          </table:table-cell>
          <table:table-cell table:style-name="ce92" table:formula="of:=SUM([.H23:.H25])" office:value-type="float" office:value="0" calcext:value-type="float">
            <text:p><text:s/>- <text:s text:c="2"/>€ </text:p>
          </table:table-cell>
          <table:table-cell table:style-name="ce92" table:formula="of:=SUM([.I23:.I25])" office:value-type="float" office:value="0" calcext:value-type="float">
            <text:p><text:s/>- <text:s text:c="2"/>€ </text:p>
          </table:table-cell>
          <table:table-cell table:style-name="ce138" table:formula="of:=SUM([.E26:.I26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<text:span text:style-name="T1">5. Serveis tècnics i professionals</text:span></text:p>
            <text:p><text:span text:style-name="T1">5</text:span><text:span text:style-name="T3">. Servicios técnicos y profesionales</text:span></text:p>
          </table:table-cell>
          <table:table-cell table:style-name="ce36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39"/>
          <table:table-cell table:number-columns-repeated="1014"/>
        </table:table-row>
        <table:table-row table:style-name="ro3">
          <table:table-cell table:style-name="ce6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28:.I28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3">
          <table:table-cell table:style-name="ce16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29:.I29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8">
          <table:table-cell table:style-name="ce17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30:.I30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Subtotal serveis tècnics</text:p>
            <text:p>Subtotal servicios técnicos</text:p>
          </table:table-cell>
          <table:table-cell table:style-name="ce40" table:number-columns-repeated="2"/>
          <table:table-cell table:style-name="ce81"/>
          <table:table-cell table:style-name="ce92" table:formula="of:=SUM([.E28:.E30])" office:value-type="float" office:value="0" calcext:value-type="float">
            <text:p><text:s/>- <text:s text:c="2"/>€ </text:p>
          </table:table-cell>
          <table:table-cell table:style-name="ce92" table:formula="of:=SUM([.F28:.F30])" office:value-type="float" office:value="0" calcext:value-type="float">
            <text:p><text:s/>- <text:s text:c="2"/>€ </text:p>
          </table:table-cell>
          <table:table-cell table:style-name="ce92" table:formula="of:=SUM([.G28:.G30])" office:value-type="float" office:value="0" calcext:value-type="float">
            <text:p><text:s/>- <text:s text:c="2"/>€ </text:p>
          </table:table-cell>
          <table:table-cell table:style-name="ce92" table:formula="of:=SUM([.H28:.H30])" office:value-type="float" office:value="0" calcext:value-type="float">
            <text:p><text:s/>- <text:s text:c="2"/>€ </text:p>
          </table:table-cell>
          <table:table-cell table:style-name="ce92" table:formula="of:=SUM([.I28:.I30])" office:value-type="float" office:value="0" calcext:value-type="float">
            <text:p><text:s/>- <text:s text:c="2"/>€ </text:p>
          </table:table-cell>
          <table:table-cell table:style-name="ce138" table:formula="of:=SUM([.E31:.I31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<text:span text:style-name="T1">6. Personal local</text:span></text:p>
            <text:p><text:span text:style-name="T1">6</text:span><text:span text:style-name="T3">. Personal local</text:span></text:p>
          </table:table-cell>
          <table:table-cell table:style-name="ce42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83" office:value-type="string" calcext:value-type="string">
            <text:p>Cost/Unitat</text:p>
            <text:p>Coste/Unidad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39"/>
          <table:table-cell table:number-columns-repeated="1014"/>
        </table:table-row>
        <table:table-row table:style-name="ro3">
          <table:table-cell table:style-name="ce6"/>
          <table:table-cell table:style-name="ce43"/>
          <table:table-cell table:style-name="ce67"/>
          <table:table-cell table:style-name="ce84"/>
          <table:table-cell table:style-name="ce109" table:number-columns-repeated="5"/>
          <table:table-cell table:style-name="ce134" table:formula="of:=SUM([.E33:.I33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3">
          <table:table-cell table:style-name="ce7"/>
          <table:table-cell table:style-name="ce44"/>
          <table:table-cell table:style-name="ce68"/>
          <table:table-cell table:style-name="ce85"/>
          <table:table-cell table:style-name="ce110" table:number-columns-repeated="5"/>
          <table:table-cell table:style-name="ce134" table:formula="of:=SUM([.E34:.I34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8">
          <table:table-cell table:style-name="ce18"/>
          <table:table-cell table:style-name="ce45"/>
          <table:table-cell table:style-name="ce69"/>
          <table:table-cell table:style-name="ce86"/>
          <table:table-cell table:style-name="ce111" table:number-columns-repeated="5"/>
          <table:table-cell table:style-name="ce134" table:formula="of:=SUM([.E35:.I35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Subtotal Personal local</text:p>
            <text:p>Subtotal Personal local</text:p>
          </table:table-cell>
          <table:table-cell table:style-name="ce46"/>
          <table:table-cell table:style-name="ce49"/>
          <table:table-cell table:style-name="ce81"/>
          <table:table-cell table:style-name="ce92" table:formula="of:=SUM([.E33:.E35])" office:value-type="float" office:value="0" calcext:value-type="float">
            <text:p><text:s/>- <text:s text:c="2"/>€ </text:p>
          </table:table-cell>
          <table:table-cell table:style-name="ce92" table:formula="of:=SUM([.F33:.F35])" office:value-type="float" office:value="0" calcext:value-type="float">
            <text:p><text:s/>- <text:s text:c="2"/>€ </text:p>
          </table:table-cell>
          <table:table-cell table:style-name="ce92" table:formula="of:=SUM([.G33:.G35])" office:value-type="float" office:value="0" calcext:value-type="float">
            <text:p><text:s/>- <text:s text:c="2"/>€ </text:p>
          </table:table-cell>
          <table:table-cell table:style-name="ce92" table:formula="of:=SUM([.H33:.H35])" office:value-type="float" office:value="0" calcext:value-type="float">
            <text:p><text:s/>- <text:s text:c="2"/>€ </text:p>
          </table:table-cell>
          <table:table-cell table:style-name="ce92" table:formula="of:=SUM([.I33:.I35])" office:value-type="float" office:value="0" calcext:value-type="float">
            <text:p><text:s/>- <text:s text:c="2"/>€ </text:p>
          </table:table-cell>
          <table:table-cell table:style-name="ce138" table:formula="of:=SUM([.E36:.I36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<text:span text:style-name="T1">7. Personal expatriat </text:span></text:p>
            <text:p><text:span text:style-name="T1">7</text:span><text:span text:style-name="T3">. Personal expatriado</text:span></text:p>
          </table:table-cell>
          <table:table-cell table:style-name="ce36" office:value-type="string" calcext:value-type="string">
            <text:p>mesos</text:p>
            <text:p>meses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sal.brut/mes</text:p>
            <text:p>sal.bruto/mes</text:p>
          </table:table-cell>
          <table:table-cell table:style-name="ce102" office:value-type="string" office:string-value="euros (€) euros (€)" calcext:value-type="string">
            <text:p><text:s/>euros (€) euros (€) </text:p>
          </table:table-cell>
          <table:table-cell table:number-columns-repeated="4" table:style-name="ce108" office:value-type="string" office:string-value="euros (€) euros (€)" calcext:value-type="string">
            <text:p><text:s/>euros (€) euros (€) </text:p>
          </table:table-cell>
          <table:table-cell table:style-name="ce139"/>
          <table:table-cell table:number-columns-repeated="1014"/>
        </table:table-row>
        <table:table-row table:style-name="ro3">
          <table:table-cell table:style-name="ce6"/>
          <table:table-cell table:style-name="ce47"/>
          <table:table-cell table:style-name="ce70"/>
          <table:table-cell table:style-name="ce87"/>
          <table:table-cell table:style-name="ce112"/>
          <table:table-cell table:style-name="ce126" table:number-columns-repeated="4"/>
          <table:table-cell table:style-name="ce134" table:formula="of:=SUM([.E38:.I38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3">
          <table:table-cell table:style-name="ce7"/>
          <table:table-cell table:style-name="ce48"/>
          <table:table-cell table:style-name="ce71"/>
          <table:table-cell table:style-name="ce88"/>
          <table:table-cell table:style-name="ce113"/>
          <table:table-cell table:style-name="ce127" table:number-columns-repeated="4"/>
          <table:table-cell table:style-name="ce134" table:formula="of:=SUM([.E39:.I39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8">
          <table:table-cell table:style-name="ce19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40:.I40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Subtotal Personal expatriat</text:p>
            <text:p>Subtotal Personal expatriado</text:p>
          </table:table-cell>
          <table:table-cell table:style-name="ce49" table:number-columns-repeated="2"/>
          <table:table-cell table:style-name="ce81"/>
          <table:table-cell table:style-name="ce92" table:formula="of:=SUM([.E38:.E40])" office:value-type="float" office:value="0" calcext:value-type="float">
            <text:p><text:s/>- <text:s text:c="2"/>€ </text:p>
          </table:table-cell>
          <table:table-cell table:style-name="ce92" table:formula="of:=SUM([.F38:.F40])" office:value-type="float" office:value="0" calcext:value-type="float">
            <text:p><text:s/>- <text:s text:c="2"/>€ </text:p>
          </table:table-cell>
          <table:table-cell table:style-name="ce92" table:formula="of:=SUM([.G38:.G40])" office:value-type="float" office:value="0" calcext:value-type="float">
            <text:p><text:s/>- <text:s text:c="2"/>€ </text:p>
          </table:table-cell>
          <table:table-cell table:style-name="ce92" table:formula="of:=SUM([.H38:.H40])" office:value-type="float" office:value="0" calcext:value-type="float">
            <text:p><text:s/>- <text:s text:c="2"/>€ </text:p>
          </table:table-cell>
          <table:table-cell table:style-name="ce92" table:formula="of:=SUM([.I38:.I40])" office:value-type="float" office:value="0" calcext:value-type="float">
            <text:p><text:s/>- <text:s text:c="2"/>€ </text:p>
          </table:table-cell>
          <table:table-cell table:style-name="ce138" table:formula="of:=SUM([.E41:.I41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<text:span text:style-name="T1">8. Personal a la seu</text:span><text:span text:style-name="T4"> (1)</text:span></text:p>
            <text:p><text:span text:style-name="T1">8</text:span><text:span text:style-name="T3">. Personal en la sede </text:span><text:span text:style-name="T5">(1)</text:span></text:p>
          </table:table-cell>
          <table:table-cell table:style-name="ce36" office:value-type="string" calcext:value-type="string">
            <text:p>mesos</text:p>
            <text:p>meses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sal.brut/mes</text:p>
            <text:p>sal.bruto/mes</text:p>
          </table:table-cell>
          <table:table-cell table:style-name="ce102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39"/>
          <table:table-cell table:number-columns-repeated="1014"/>
        </table:table-row>
        <table:table-row table:style-name="ro3">
          <table:table-cell table:style-name="ce6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43:.I43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3">
          <table:table-cell table:style-name="ce16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44:.I44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8">
          <table:table-cell table:style-name="ce17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45:.I45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Subtotal Personal a la seu</text:p>
            <text:p>Subtotal Personal en la sede</text:p>
          </table:table-cell>
          <table:table-cell table:style-name="ce49" table:number-columns-repeated="2"/>
          <table:table-cell table:style-name="ce81"/>
          <table:table-cell table:style-name="ce92" table:formula="of:=SUM([.E43:.E45])" office:value-type="float" office:value="0" calcext:value-type="float">
            <text:p><text:s/>- <text:s text:c="2"/>€ </text:p>
          </table:table-cell>
          <table:table-cell table:style-name="ce92" table:formula="of:=SUM([.F43:.F45])" office:value-type="float" office:value="0" calcext:value-type="float">
            <text:p><text:s/>- <text:s text:c="2"/>€ </text:p>
          </table:table-cell>
          <table:table-cell table:style-name="ce92" table:formula="of:=SUM([.G43:.G45])" office:value-type="float" office:value="0" calcext:value-type="float">
            <text:p><text:s/>- <text:s text:c="2"/>€ </text:p>
          </table:table-cell>
          <table:table-cell table:style-name="ce92" table:formula="of:=SUM([.H43:.H45])" office:value-type="float" office:value="0" calcext:value-type="float">
            <text:p><text:s/>- <text:s text:c="2"/>€ </text:p>
          </table:table-cell>
          <table:table-cell table:style-name="ce92" table:formula="of:=SUM([.I43:.I45])" office:value-type="float" office:value="0" calcext:value-type="float">
            <text:p><text:s/>- <text:s text:c="2"/>€ </text:p>
          </table:table-cell>
          <table:table-cell table:style-name="ce138" table:formula="of:=SUM([.E46:.I46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20" office:value-type="string" calcext:value-type="string">
            <text:p><text:span text:style-name="T1">9. Aportacions monetàries</text:span></text:p>
            <text:p><text:span text:style-name="T1">9, Aportaciones monetarias    </text:span><text:span text:style-name="T3">                                                                                 </text:span></text:p>
          </table:table-cell>
          <table:table-cell table:style-name="ce50" office:value-type="string" office:string-value="unitat unidad" calcext:value-type="string">
            <text:p><text:s/>unitat unidad 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89" office:value-type="string" calcext:value-type="string">
            <text:p>Cost/Unitat</text:p>
            <text:p>Coste/Unidad</text:p>
          </table:table-cell>
          <table:table-cell table:style-name="ce102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40"/>
          <table:table-cell table:number-columns-repeated="1014"/>
        </table:table-row>
        <table:table-row table:style-name="ro3">
          <table:table-cell table:style-name="ce21"/>
          <table:table-cell table:style-name="ce51"/>
          <table:table-cell table:style-name="ce72"/>
          <table:table-cell table:style-name="ce90"/>
          <table:table-cell table:style-name="ce114"/>
          <table:table-cell table:style-name="ce128" table:number-columns-repeated="4"/>
          <table:table-cell table:style-name="ce134" table:formula="of:=SUM([.E48:.I48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8">
          <table:table-cell table:style-name="ce22"/>
          <table:table-cell table:style-name="ce52"/>
          <table:table-cell table:style-name="ce73"/>
          <table:table-cell table:style-name="ce91"/>
          <table:table-cell table:style-name="ce115"/>
          <table:table-cell table:style-name="ce129" table:number-columns-repeated="4"/>
          <table:table-cell table:style-name="ce134" table:formula="of:=SUM([.E49:.I49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23" office:value-type="string" calcext:value-type="string">
            <text:p>Subtotal Aportacions monetàries</text:p>
            <text:p>Subtotal Aportaciones monetarias</text:p>
          </table:table-cell>
          <table:table-cell table:style-name="ce53" table:number-columns-repeated="2"/>
          <table:table-cell table:style-name="ce92"/>
          <table:table-cell table:style-name="ce116" table:formula="of:=SUM([.E48:.E49])" office:value-type="float" office:value="0" calcext:value-type="float">
            <text:p><text:s/>- <text:s text:c="2"/>€ </text:p>
          </table:table-cell>
          <table:table-cell table:style-name="ce116" table:formula="of:=SUM([.F48:.F49])" office:value-type="float" office:value="0" calcext:value-type="float">
            <text:p><text:s/>- <text:s text:c="2"/>€ </text:p>
          </table:table-cell>
          <table:table-cell table:style-name="ce116" table:formula="of:=SUM([.G48:.G49])" office:value-type="float" office:value="0" calcext:value-type="float">
            <text:p><text:s/>- <text:s text:c="2"/>€ </text:p>
          </table:table-cell>
          <table:table-cell table:style-name="ce116" table:formula="of:=SUM([.H48:.H49])" office:value-type="float" office:value="0" calcext:value-type="float">
            <text:p><text:s/>- <text:s text:c="2"/>€ </text:p>
          </table:table-cell>
          <table:table-cell table:style-name="ce116" table:formula="of:=SUM([.I48:.I49])" office:value-type="float" office:value="0" calcext:value-type="float">
            <text:p><text:s/>- <text:s text:c="2"/>€ </text:p>
          </table:table-cell>
          <table:table-cell table:style-name="ce141" table:formula="of:=SUM([.E50:.I50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<text:span text:style-name="T1">10. Viatges, allotjament i dietes </text:span></text:p>
            <text:p><text:span text:style-name="T2">10. Viajes, alojamientos y dietas </text:span></text:p>
          </table:table-cell>
          <table:table-cell table:style-name="ce36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39"/>
          <table:table-cell table:number-columns-repeated="1014"/>
        </table:table-row>
        <table:table-row table:style-name="ro7">
          <table:table-cell table:style-name="ce6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52:.I52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53:.I53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8">
          <table:table-cell table:style-name="ce24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54:.I54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Subtotal Viatges, allotjament i dietes</text:p>
            <text:p>Subtotal Viajes, alojamientos y dietas</text:p>
          </table:table-cell>
          <table:table-cell table:style-name="ce53"/>
          <table:table-cell table:style-name="ce49"/>
          <table:table-cell table:style-name="ce81"/>
          <table:table-cell table:style-name="ce92" table:formula="of:=SUM([.E52:.E54])" office:value-type="float" office:value="0" calcext:value-type="float">
            <text:p><text:s/>- <text:s text:c="2"/>€ </text:p>
          </table:table-cell>
          <table:table-cell table:style-name="ce92" table:formula="of:=SUM([.F52:.F54])" office:value-type="float" office:value="0" calcext:value-type="float">
            <text:p><text:s/>- <text:s text:c="2"/>€ </text:p>
          </table:table-cell>
          <table:table-cell table:style-name="ce92" table:formula="of:=SUM([.G52:.G54])" office:value-type="float" office:value="0" calcext:value-type="float">
            <text:p><text:s/>- <text:s text:c="2"/>€ </text:p>
          </table:table-cell>
          <table:table-cell table:style-name="ce92" table:formula="of:=SUM([.H52:.H54])" office:value-type="float" office:value="0" calcext:value-type="float">
            <text:p><text:s/>- <text:s text:c="2"/>€ </text:p>
          </table:table-cell>
          <table:table-cell table:style-name="ce92" table:formula="of:=SUM([.I52:.I54])" office:value-type="float" office:value="0" calcext:value-type="float">
            <text:p><text:s/>- <text:s text:c="2"/>€ </text:p>
          </table:table-cell>
          <table:table-cell table:style-name="ce138" table:formula="of:=SUM([.E55:.I55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<text:span text:style-name="T1">11. Funcionament sobre el terreny</text:span></text:p>
            <text:p><text:span text:style-name="T2">11. Funcionamiento sobre el terreno</text:span></text:p>
          </table:table-cell>
          <table:table-cell table:style-name="ce36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39"/>
          <table:table-cell table:number-columns-repeated="1014"/>
        </table:table-row>
        <table:table-row table:style-name="ro3">
          <table:table-cell table:style-name="ce6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57:.I57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3">
          <table:table-cell table:style-name="ce7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58:.I58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8">
          <table:table-cell table:style-name="ce17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59:.I59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Subtotal Despeses funcionament</text:p>
            <text:p>Subtotal Gastos funcionament</text:p>
          </table:table-cell>
          <table:table-cell table:style-name="ce49" table:number-columns-repeated="2"/>
          <table:table-cell table:style-name="ce81"/>
          <table:table-cell table:style-name="ce92" table:formula="of:=SUM([.E57:.E59])" office:value-type="float" office:value="0" calcext:value-type="float">
            <text:p><text:s/>- <text:s text:c="2"/>€ </text:p>
          </table:table-cell>
          <table:table-cell table:style-name="ce92" table:formula="of:=SUM([.F57:.F59])" office:value-type="float" office:value="0" calcext:value-type="float">
            <text:p><text:s/>- <text:s text:c="2"/>€ </text:p>
          </table:table-cell>
          <table:table-cell table:style-name="ce92" table:formula="of:=SUM([.G57:.G59])" office:value-type="float" office:value="0" calcext:value-type="float">
            <text:p><text:s/>- <text:s text:c="2"/>€ </text:p>
          </table:table-cell>
          <table:table-cell table:style-name="ce92" table:formula="of:=SUM([.H57:.H59])" office:value-type="float" office:value="0" calcext:value-type="float">
            <text:p><text:s/>- <text:s text:c="2"/>€ </text:p>
          </table:table-cell>
          <table:table-cell table:style-name="ce92" table:formula="of:=SUM([.I57:.I59])" office:value-type="float" office:value="0" calcext:value-type="float">
            <text:p><text:s/>- <text:s text:c="2"/>€ </text:p>
          </table:table-cell>
          <table:table-cell table:style-name="ce138" table:formula="of:=SUM([.E60:.I60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<text:span text:style-name="T1">12. Despeses finenceres</text:span></text:p>
            <text:p><text:span text:style-name="T2">12. Gastos financieros</text:span></text:p>
          </table:table-cell>
          <table:table-cell table:style-name="ce36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</text:p>
            <text:p> euros (€)</text:p>
          </table:table-cell>
          <table:table-cell table:style-name="ce108" office:value-type="string" office:string-value="euros (€) euros (€)" calcext:value-type="string">
            <text:p><text:s/>euros (€) euros (€) </text:p>
          </table:table-cell>
          <table:table-cell table:style-name="ce139"/>
          <table:table-cell table:number-columns-repeated="1014"/>
        </table:table-row>
        <table:table-row table:style-name="ro3">
          <table:table-cell table:style-name="ce6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62:.I62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3">
          <table:table-cell table:style-name="ce7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63:.I63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8">
          <table:table-cell table:style-name="ce17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64:.I64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25" office:value-type="string" calcext:value-type="string">
            <text:p><text:s text:c="56"/>Subtotal despeses fineneceres <text:s text:c="76"/>Subtotal gastos financieros</text:p>
          </table:table-cell>
          <table:table-cell table:style-name="ce54"/>
          <table:table-cell table:style-name="ce74"/>
          <table:table-cell table:style-name="ce93"/>
          <table:table-cell table:style-name="ce117" table:formula="of:=SUM([.E62:.E64])" office:value-type="float" office:value="0" calcext:value-type="float">
            <text:p><text:s/>- <text:s text:c="2"/>€ </text:p>
          </table:table-cell>
          <table:table-cell table:style-name="ce117" table:formula="of:=SUM([.F62:.F64])" office:value-type="float" office:value="0" calcext:value-type="float">
            <text:p><text:s/>- <text:s text:c="2"/>€ </text:p>
          </table:table-cell>
          <table:table-cell table:style-name="ce117" table:formula="of:=SUM([.G62:.G64])" office:value-type="float" office:value="0" calcext:value-type="float">
            <text:p><text:s/>- <text:s text:c="2"/>€ </text:p>
          </table:table-cell>
          <table:table-cell table:style-name="ce117" table:formula="of:=SUM([.H62:.H64])" office:value-type="float" office:value="0" calcext:value-type="float">
            <text:p><text:s/>- <text:s text:c="2"/>€ </text:p>
          </table:table-cell>
          <table:table-cell table:style-name="ce117" table:formula="of:=SUM([.I62:.I64])" office:value-type="float" office:value="0" calcext:value-type="float">
            <text:p><text:s/>- <text:s text:c="2"/>€ </text:p>
          </table:table-cell>
          <table:table-cell table:style-name="ce142" table:formula="of:=SUM([.E65:.I65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8">
          <table:table-cell table:style-name="ce26"/>
          <table:table-cell table:style-name="ce55" table:number-columns-repeated="2"/>
          <table:table-cell table:style-name="ce94" table:number-columns-repeated="7"/>
          <table:table-cell table:number-columns-repeated="1014"/>
        </table:table-row>
        <table:table-row table:style-name="ro6">
          <table:table-cell table:style-name="ce27" office:value-type="string" calcext:value-type="string">
            <text:p>SUBTOTAL DESPESES DIRECTES <text:s text:c="49"/>SUBTOTAL GASTOS DIRECTOS</text:p>
          </table:table-cell>
          <table:table-cell table:style-name="ce53" table:number-columns-repeated="2"/>
          <table:table-cell table:style-name="ce92"/>
          <table:table-cell table:style-name="ce92" table:formula="of:=[.E10]+[.E16]+[.E21]+[.E26]+[.E31]+[.E36]+[.E41]+[.E46]+[.E50]+[.E55]+[.E60]+[.E65]" office:value-type="float" office:value="0" calcext:value-type="float">
            <text:p><text:s/>- <text:s text:c="2"/>€ </text:p>
          </table:table-cell>
          <table:table-cell table:style-name="ce92" table:formula="of:=[.F10]+[.F16]+[.F21]+[.F26]+[.F31]+[.F36]+[.F41]+[.F46]+[.F50]+[.F55]+[.F60]+[.F65]" office:value-type="float" office:value="0" calcext:value-type="float">
            <text:p><text:s/>- <text:s text:c="2"/>€ </text:p>
          </table:table-cell>
          <table:table-cell table:style-name="ce92" table:formula="of:=[.G10]+[.G16]+[.G21]+[.G26]+[.G31]+[.G36]+[.G41]+[.G46]+[.G50]+[.G55]+[.G60]+[.G65]" office:value-type="float" office:value="0" calcext:value-type="float">
            <text:p><text:s/>- <text:s text:c="2"/>€ </text:p>
          </table:table-cell>
          <table:table-cell table:style-name="ce92" table:formula="of:=[.H10]+[.H16]+[.H21]+[.H26]+[.H31]+[.H36]+[.H41]+[.H46]+[.H50]+[.H55]+[.H60]+[.H65]" office:value-type="float" office:value="0" calcext:value-type="float">
            <text:p><text:s/>- <text:s text:c="2"/>€ </text:p>
          </table:table-cell>
          <table:table-cell table:style-name="ce92" table:formula="of:=[.I10]+[.I16]+[.I21]+[.I26]+[.I31]+[.I36]+[.I41]+[.I46]+[.I50]+[.I55]+[.I60]+[.I65]" office:value-type="float" office:value="0" calcext:value-type="float">
            <text:p><text:s/>- <text:s text:c="2"/>€ </text:p>
          </table:table-cell>
          <table:table-cell table:style-name="ce138" table:formula="of:=SUM([.E67:.I67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 table:number-columns-spanned="10" table:number-rows-spanned="1">
            <text:p>DESPESES INDIRECTES </text:p>
            <text:p>GASTOS INDIRECTOS </text:p>
          </table:table-cell>
          <table:covered-table-cell table:number-columns-repeated="9" table:style-name="ce28"/>
          <table:table-cell table:number-columns-repeated="1014"/>
        </table:table-row>
        <table:table-row table:style-name="ro6">
          <table:table-cell table:style-name="ce5" office:value-type="string" calcext:value-type="string">
            <text:p>13.Despeses administratives (2)</text:p>
            <text:p>13.Gastos administrativos (2)</text:p>
          </table:table-cell>
          <table:table-cell table:style-name="ce36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office:string-value="euros (€) euros (€)" calcext:value-type="string">
            <text:p><text:s/>euros (€) euros (€) </text:p>
          </table:table-cell>
          <table:table-cell table:style-name="ce108" office:value-type="string" calcext:value-type="string">
            <text:p>euros (€) </text:p>
            <text:p>euros (€)</text:p>
          </table:table-cell>
          <table:table-cell table:number-columns-repeated="3" table:style-name="ce108" office:value-type="string" office:string-value="euros (€) euros (€)" calcext:value-type="string">
            <text:p><text:s/>euros (€) euros (€) </text:p>
          </table:table-cell>
          <table:table-cell table:style-name="ce139"/>
          <table:table-cell table:number-columns-repeated="1014"/>
        </table:table-row>
        <table:table-row table:style-name="ro3">
          <table:table-cell table:style-name="ce6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70:.I70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3">
          <table:table-cell table:style-name="ce7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71:.I71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8">
          <table:table-cell table:style-name="ce15"/>
          <table:table-cell table:style-name="ce41"/>
          <table:table-cell table:style-name="ce66"/>
          <table:table-cell table:style-name="ce82"/>
          <table:table-cell table:style-name="ce107"/>
          <table:table-cell table:style-name="ce130"/>
          <table:table-cell table:style-name="ce131" table:number-columns-repeated="3"/>
          <table:table-cell table:style-name="ce134" table:formula="of:=SUM([.E72:.I72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29" office:value-type="string" calcext:value-type="string">
            <text:p>SUBTOTAL DESPESES INDIRECTES</text:p>
            <text:p>SUBTOTAL GASTOS INDIRECTOS</text:p>
          </table:table-cell>
          <table:table-cell table:style-name="ce56" table:number-columns-repeated="2"/>
          <table:table-cell table:style-name="ce95"/>
          <table:table-cell table:style-name="ce118" table:formula="of:=SUM([.E70:.E72])" office:value-type="float" office:value="0" calcext:value-type="float">
            <text:p><text:s/>- <text:s text:c="2"/>€ </text:p>
          </table:table-cell>
          <table:table-cell table:style-name="ce118" table:formula="of:=SUM([.F70:.F72])" office:value-type="float" office:value="0" calcext:value-type="float">
            <text:p><text:s/>- <text:s text:c="2"/>€ </text:p>
          </table:table-cell>
          <table:table-cell table:style-name="ce118" table:formula="of:=SUM([.G70:.G72])" office:value-type="float" office:value="0" calcext:value-type="float">
            <text:p><text:s/>- <text:s text:c="2"/>€ </text:p>
          </table:table-cell>
          <table:table-cell table:style-name="ce118" table:formula="of:=SUM([.H70:.H72])" office:value-type="float" office:value="0" calcext:value-type="float">
            <text:p><text:s/>- <text:s text:c="2"/>€ </text:p>
          </table:table-cell>
          <table:table-cell table:style-name="ce118" table:formula="of:=SUM([.I70:.I72])" office:value-type="float" office:value="0" calcext:value-type="float">
            <text:p><text:s/>- <text:s text:c="2"/>€ </text:p>
          </table:table-cell>
          <table:table-cell table:style-name="ce143" table:formula="of:=SUM([.E73:.I73])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TOTAL PRESSUPOST</text:p>
            <text:p>TOTAL PRESUPUESTO</text:p>
          </table:table-cell>
          <table:table-cell table:style-name="ce57" table:number-columns-repeated="2"/>
          <table:table-cell table:style-name="ce96"/>
          <table:table-cell table:style-name="ce119" table:formula="of:=[.E67]+[.E163]" office:value-type="float" office:value="0" calcext:value-type="float">
            <text:p>0,00 €</text:p>
          </table:table-cell>
          <table:table-cell table:style-name="ce119" table:number-columns-repeated="4"/>
          <table:table-cell table:style-name="ce138" table:formula="of:=[.J67]+[.J73]" office:value-type="float" office:value="0" calcext:value-type="float">
            <text:p><text:s/>- <text:s text:c="2"/>€ </text:p>
          </table:table-cell>
          <table:table-cell table:number-columns-repeated="1014"/>
        </table:table-row>
        <table:table-row table:style-name="ro3">
          <table:table-cell table:style-name="ce31"/>
          <table:table-cell table:style-name="ce58" table:number-columns-repeated="2"/>
          <table:table-cell table:style-name="ce97"/>
          <table:table-cell table:style-name="ce120"/>
          <table:table-cell table:style-name="ce97" table:number-columns-repeated="4"/>
          <table:table-cell table:style-name="ce144"/>
          <table:table-cell table:number-columns-repeated="1014"/>
        </table:table-row>
        <table:table-row table:style-name="ro11">
          <table:table-cell table:style-name="ce32" office:value-type="string" calcext:value-type="string" table:number-columns-spanned="10" table:number-rows-spanned="1">
            <text:p>(1) Màxim del 3% en despeses de salari en seu a les Illes Balears. // Máximo del 3% en gastos de salario en sede en las Illes Balears.                                                                                                                                     </text:p>
            <text:p>(2) S'accepta un màxim de 3% del pressupost total del projecte// Se acepta un máximo de un 3% edel presupuesto totakl del proyecto.                                                                                                       (3) Les despeses indirectes no poden sobrepasar el 5% del pressupost total del projecte. // Los gastos indirectos no pueden sobrepasar el 5% del presupuesto total del proyecto.                                                                       </text:p>
          </table:table-cell>
          <table:covered-table-cell table:number-columns-repeated="9" table:style-name="ce32"/>
          <table:table-cell table:number-columns-repeated="1014"/>
        </table:table-row>
        <table:table-row table:style-name="ro12">
          <table:table-cell table:style-name="ce33" office:value-type="string" calcext:value-type="string">
            <text:p>web: http://dgcooper.caib.es</text:p>
          </table:table-cell>
          <table:table-cell table:style-name="ce59" table:number-columns-repeated="2"/>
          <table:table-cell table:style-name="ce98" table:number-columns-repeated="6"/>
          <table:table-cell table:style-name="ce145"/>
          <table:table-cell table:number-columns-repeated="1014"/>
        </table:table-row>
        <table:table-row table:style-name="ro12">
          <table:table-cell table:style-name="ce33"/>
          <table:table-cell table:style-name="ce59" table:number-columns-repeated="2"/>
          <table:table-cell table:style-name="ce99" table:number-columns-repeated="6"/>
          <table:table-cell table:style-name="ce145"/>
          <table:table-cell table:number-columns-repeated="1014"/>
        </table:table-row>
        <table:table-row table:style-name="ro13">
          <table:table-cell table:style-name="ce34" office:value-type="string" calcext:value-type="string">
            <text:p>(2) Les despeses indirectes no poden sobrepasar el 5% del pressupost total del projecte. // Los gastos indirectos no pueden sobrepasar el 5% del presupuesto total del proyecto. <text:s text:c="70"/></text:p>
          </table:table-cell>
          <table:table-cell table:style-name="ce60" table:number-columns-repeated="2"/>
          <table:table-cell table:style-name="ce100" table:number-columns-repeated="6"/>
          <table:table-cell table:style-name="ce146"/>
          <table:table-cell table:number-columns-repeated="1014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Hoja2" table:style-name="ta2">
        <table:table-column table:style-name="co6" table:number-columns-repeated="257" table:default-cell-style-name="ce2"/>
        <table:table-column table:style-name="co6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Hoja3" table:style-name="ta3">
        <table:table-column table:style-name="co6" table:number-columns-repeated="257" table:default-cell-style-name="ce2"/>
        <table:table-column table:style-name="co6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llares_20_3" style:display-name="Millares 3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neda_20_2" style:display-name="Moneda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neda_20_3" style:display-name="Moneda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5292</meta:initial-creator>
    <meta:creation-date>2021-03-18T10:39:49</meta:creation-date>
    <dc:date>2023-02-28T09:42:02.424000000</dc:date>
    <meta:editing-cycles>3</meta:editing-cycles>
    <meta:editing-duration>PT3M7S</meta:editing-duration>
    <meta:document-statistic meta:table-count="3" meta:cell-count="273" meta:object-count="0"/>
    <meta:generator>LibreOffice/6.1.5.2$Windows_x86 LibreOffice_project/90f8dcf33c87b3705e78202e3df5142b201bd805</meta:generator>
  </office:meta>
</office:document-meta>
</file>