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041cm" table:align="center" style:writing-mode="lr-tb"/>
    </style:style>
    <style:style style:name="Taula1.A" style:family="table-column">
      <style:table-column-properties style:column-width="3.254cm"/>
    </style:style>
    <style:style style:name="Taula1.B" style:family="table-column">
      <style:table-column-properties style:column-width="5.902cm"/>
    </style:style>
    <style:style style:name="Taula1.C" style:family="table-column">
      <style:table-column-properties style:column-width="5.88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1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ooter">
      <style:text-properties officeooo:rsid="00122aa8" officeooo:paragraph-rsid="00122aa8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oto Sans1" fo:font-size="8pt" fo:language="es" fo:country="ES" fo:font-weight="bold" officeooo:paragraph-rsid="0001888e" style:font-size-asian="8pt" style:font-weight-asian="bold" style:font-size-complex="8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oto Sans1" fo:font-size="8pt" fo:language="es" fo:country="ES" style:font-size-asian="8pt" style:font-size-complex="8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/>
      <style:text-properties style:font-name="Noto Sans1" fo:font-size="10pt" fo:language="es" fo:country="ES" style:font-size-asian="10pt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10pt" fo:language="es" fo:country="ES" officeooo:paragraph-rsid="000ecd81" style:font-size-asian="10pt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/>
      <style:text-properties style:font-name="Noto Sans1" fo:font-size="9pt" fo:language="es" fo:country="ES" style:font-size-asian="9pt" style:font-size-complex="9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/>
      <style:text-properties style:font-name="Noto Sans1" fo:font-size="9pt" fo:language="es" fo:country="ES" officeooo:paragraph-rsid="0020538a" style:font-size-asian="9pt" style:font-size-complex="9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12pt" fo:language="es" fo:country="ES" style:font-size-asian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text-transform="uppercase" style:font-name="Noto Sans1" fo:font-size="10pt" fo:language="es" fo:country="ES" fo:font-weight="bold" style:font-size-asian="10pt" style:font-weight-asian="bold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1" fo:font-size="10pt" fo:language="es" fo:country="ES" style:font-size-asian="10pt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35cm" fo:margin-top="0cm" fo:margin-bottom="0cm" loext:contextual-spacing="false" fo:text-align="start" style:justify-single-word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style:font-name="Noto Sans1" fo:font-size="10pt" fo:language="es" fo:country="ES" officeooo:rsid="0018c18a" officeooo:paragraph-rsid="0018c18a" style:font-size-asian="10pt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35cm" fo:margin-top="0cm" fo:margin-bottom="0cm" loext:contextual-spacing="false" fo:text-align="start" style:justify-single-word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style:font-name="Noto Sans1" fo:font-size="10pt" fo:language="es" fo:country="ES" style:font-size-asian="10pt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style:font-name="Noto Sans1" fo:font-size="9pt" fo:language="es" fo:country="ES" style:font-size-asian="9pt" style:font-size-complex="9pt" style:language-complex="ar" style:country-complex="SA"/>
    </style:style>
    <style:style style:name="P1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1" fo:font-size="8pt" fo:language="es" fo:country="ES" style:font-size-asian="8pt" style:font-size-complex="8pt" style:language-complex="ar" style:country-complex="SA"/>
    </style:style>
    <style:style style:name="P16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style:font-name="Noto Sans1" fo:font-size="8pt" fo:language="es" fo:country="ES" style:font-size-asian="8pt" style:font-size-complex="8pt" style:language-complex="ar" style:country-complex="SA"/>
    </style:style>
    <style:style style:name="P17" style:family="paragraph" style:parent-style-name="Standard">
      <style:paragraph-properties fo:margin-left="0cm" fo:margin-right="-0.035cm" fo:margin-top="0cm" fo:margin-bottom="0cm" loext:contextual-spacing="false" fo:text-align="start" style:justify-single-word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size="10pt" fo:language="es" fo:country="ES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923cm" fo:margin-right="0cm" fo:margin-top="0cm" fo:margin-bottom="0cm" loext:contextual-spacing="false" fo:text-indent="0cm" style:auto-text-indent="false"/>
      <style:text-properties style:font-name="Noto Sans1" fo:font-size="8pt" fo:language="es" fo:country="ES" fo:font-weight="bold" style:font-size-asian="8pt" style:font-weight-asian="bold" style:font-size-complex="8pt" style:language-complex="ar" style:country-complex="SA" style:font-weight-complex="bold"/>
    </style:style>
    <style:style style:name="P19" style:family="paragraph" style:parent-style-name="Standard">
      <style:paragraph-properties fo:margin-left="0.923cm" fo:margin-right="0cm" fo:margin-top="0cm" fo:margin-bottom="0cm" loext:contextual-spacing="false" fo:text-indent="0cm" style:auto-text-indent="false"/>
      <style:text-properties style:font-name="Noto Sans1" fo:font-size="8pt" fo:language="es" fo:country="ES" fo:font-weight="bold" officeooo:paragraph-rsid="0001888e" style:font-size-asian="8pt" style:font-weight-asian="bold" style:font-size-complex="8pt" style:language-complex="ar" style:country-complex="SA" style:font-weight-complex="bold"/>
    </style:style>
    <style:style style:name="P20" style:family="paragraph" style:parent-style-name="Text_20_body">
      <style:paragraph-properties fo:orphans="2" fo:widows="2"/>
      <style:text-properties style:font-name="Noto Sans1" fo:font-size="10pt" officeooo:paragraph-rsid="0018c18a" style:font-size-asian="10pt" style:font-size-complex="10pt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fo:font-size="11pt" fo:language="es" fo:country="ES" fo:font-weight="bold" officeooo:paragraph-rsid="0001888e" style:font-size-asian="11pt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.923cm" fo:margin-right="0cm" fo:margin-top="0cm" fo:margin-bottom="0cm" loext:contextual-spacing="false" fo:text-indent="0cm" style:auto-text-indent="false"/>
      <style:text-properties style:font-name="Noto Sans1" fo:font-size="8pt" fo:language="es" fo:country="ES" fo:font-weight="bold" style:font-size-asian="8pt" style:font-weight-asian="bold" style:font-size-complex="8pt" style:language-complex="ar" style:country-complex="SA" style:font-weight-complex="bold"/>
    </style:style>
    <style:style style:name="P23" style:family="paragraph" style:parent-style-name="Heading_20_5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variant="normal" fo:text-transform="none" fo:color="#000000" style:font-name="Noto Sans1" fo:font-size="10pt" fo:letter-spacing="normal" fo:font-style="italic" fo:font-weight="normal" officeooo:paragraph-rsid="0018c18a" style:font-size-asian="10pt" style:font-size-complex="10pt"/>
    </style:style>
    <style:style style:name="T1" style:family="text">
      <style:text-properties officeooo:rsid="001e6e74"/>
    </style:style>
    <style:style style:name="T2" style:family="text">
      <style:text-properties officeooo:rsid="00172715"/>
    </style:style>
    <style:style style:name="T3" style:family="text">
      <style:text-properties fo:letter-spacing="0.002cm"/>
    </style:style>
    <style:style style:name="T4" style:family="text">
      <style:text-properties fo:letter-spacing="-0.002cm" style:text-scale="111%"/>
    </style:style>
    <style:style style:name="T5" style:family="text">
      <style:text-properties fo:letter-spacing="-0.002cm" officeooo:rsid="0004e294" style:text-scale="111%"/>
    </style:style>
    <style:style style:name="T6" style:family="text">
      <style:text-properties style:text-scale="101%"/>
    </style:style>
    <style:style style:name="T7" style:family="text">
      <style:text-properties fo:letter-spacing="0.004cm"/>
    </style:style>
    <style:style style:name="T8" style:family="text">
      <style:text-properties officeooo:rsid="001cdc43"/>
    </style:style>
    <style:style style:name="T9" style:family="text">
      <style:text-properties fo:font-variant="small-caps" style:font-name="Noto Sans1" officeooo:rsid="001f5106" style:text-scale="105%"/>
    </style:style>
    <style:style style:name="T10" style:family="text">
      <style:text-properties fo:font-variant="small-caps" style:font-name="Noto Sans1" officeooo:rsid="0004e294" style:text-scale="105%"/>
    </style:style>
    <style:style style:name="T11" style:family="text">
      <style:text-properties style:font-name="Noto Sans1"/>
    </style:style>
    <style:style style:name="T12" style:family="text">
      <style:text-properties style:font-name="Noto Sans1" officeooo:rsid="0001888e"/>
    </style:style>
    <style:style style:name="T13" style:family="text">
      <style:text-properties style:font-name="Noto Sans1" officeooo:rsid="00045d48"/>
    </style:style>
    <style:style style:name="T14" style:family="text">
      <style:text-properties style:font-name="Noto Sans1" officeooo:rsid="0004e294"/>
    </style:style>
    <style:style style:name="T15" style:family="text">
      <style:text-properties style:font-name="Noto Sans1" officeooo:rsid="001cdc43"/>
    </style:style>
    <style:style style:name="T16" style:family="text">
      <style:text-properties style:font-name="Noto Sans1" officeooo:rsid="001ceaae"/>
    </style:style>
    <style:style style:name="T17" style:family="text">
      <style:text-properties style:font-name="Noto Sans1" officeooo:rsid="0005cefd"/>
    </style:style>
    <style:style style:name="T18" style:family="text">
      <style:text-properties officeooo:rsid="0004e294"/>
    </style:style>
    <style:style style:name="T19" style:family="text">
      <style:text-properties officeooo:rsid="000d1f6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e294" style:font-weight-asian="bold" style:font-weight-complex="bold"/>
    </style:style>
    <style:style style:name="T22" style:family="text">
      <style:text-properties fo:font-weight="bold" officeooo:rsid="000a5a99" style:font-weight-asian="bold" style:font-weight-complex="bold"/>
    </style:style>
    <style:style style:name="T23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24" style:family="text">
      <style:text-properties fo:font-variant="normal" fo:text-transform="none" fo:color="#000000" fo:letter-spacing="normal" fo:font-style="italic" fo:font-weight="normal" officeooo:rsid="0018c18a" style:font-style-asian="italic" style:font-style-complex="italic"/>
    </style:style>
    <style:style style:name="T25" style:family="text">
      <style:text-properties fo:font-variant="normal" fo:text-transform="none" fo:color="#000000" fo:letter-spacing="normal" fo:font-style="italic" fo:font-weight="bold" style:font-style-asian="italic" style:font-style-complex="italic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1">DECLARACIÓ</text:span><text:span text:style-name="T14">N </text:span><text:span text:style-name="T11">RESPONSABLE </text:span><text:span text:style-name="T12">DE </text:span><text:span text:style-name="T11">TR</text:span><text:span text:style-name="T14">ABAJADOR/A</text:span><text:span text:style-name="T11"> </text:span><text:span text:style-name="T14">POR CUENTA AJENA</text:span><text:span text:style-name="T13"> </text:span><text:span text:style-name="T14">DE LA </text:span><text:span text:style-name="T12">EXPERI</text:span><text:span text:style-name="T14">E</text:span><text:span text:style-name="T12">NCIA PROFESIONAL </text:span><text:span text:style-name="T14">PARA </text:span><text:span text:style-name="T12">LA INSCRIPCIÓ</text:span><text:span text:style-name="T14">N</text:span><text:span text:style-name="T12"> EN EL REGISTR</text:span><text:span text:style-name="T14">O</text:span><text:span text:style-name="T12"> </text:span><text:span text:style-name="T9">PÚBLIC</text:span><text:span text:style-name="T10">O</text:span><text:span text:style-name="T9"> DE PERSON</text:span><text:span text:style-name="T10">A</text:span><text:span text:style-name="T9">S FORMADOR</text:span><text:span text:style-name="T10">A</text:span><text:span text:style-name="T9">S P</text:span><text:span text:style-name="T10">ARA</text:span><text:span text:style-name="T9"> IMPARTIR ACCION</text:span><text:span text:style-name="T10">E</text:span><text:span text:style-name="T9">S FORMATIV</text:span><text:span text:style-name="T10">A</text:span><text:span text:style-name="T9">S DIRIGID</text:span><text:span text:style-name="T10">A</text:span><text:span text:style-name="T9">S A L</text:span><text:span text:style-name="T10">A </text:span><text:span text:style-name="T9">OBTENCIÓ</text:span><text:span text:style-name="T10">N</text:span><text:span text:style-name="T9"> DE CERTIFICA</text:span><text:span text:style-name="T10">DOS </text:span><text:span text:style-name="T9">DE PROFESIONALI</text:span><text:span text:style-name="T10">DAD</text:span></text:p>
      <text:p text:style-name="P9"/>
      <text:p text:style-name="P6">Sr./Sra.________________________________________________<text:span text:style-name="T18">con </text:span><text:s/>DNI________________, tr<text:span text:style-name="T18">a</text:span>ba<text:span text:style-name="T18">j</text:span>ador/a <text:span text:style-name="T18">por cuenta ajena</text:span>, <text:span text:style-name="T19">de la empresa _____________________________________ </text:span>declar<text:span text:style-name="T18">o</text:span> que <text:span text:style-name="T19">me resulta imposible aportar un certificado de funciones de dicha empresa por los motivos siguientes: _______________________________________________________________________________________________________________________________________________________________________________________________________________________.</text:span></text:p>
      <text:p text:style-name="P6"><text:span text:style-name="T19">Por ello yo mismo/a declaro que </text:span>he <text:span text:style-name="T18">realizado las </text:span>activi<text:span text:style-name="T18">dades </text:span>s<text:span text:style-name="T18">iguientes</text:span>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0">períod<text:span text:style-name="T18">O</text:span></text:p>
          </table:table-cell>
          <table:table-cell table:style-name="Taula1.B1" table:number-columns-spanned="2" office:value-type="string">
            <text:p text:style-name="P10">descripció<text:span text:style-name="T18">N</text:span> de l<text:span text:style-name="T18">A</text:span>s activi<text:span text:style-name="T18">DADE</text:span>s <text:span text:style-name="T18">REALIZADAS</text:span></text:p>
          </table:table-cell>
          <table:covered-table-cell/>
        </table:table-row>
        <table:table-row table:style-name="Taula1.2">
          <table:table-cell table:style-name="Taula1.A2" table:number-rows-spanned="2" office:value-type="string">
            <text:p text:style-name="P7">DESDE: ____/___/____</text:p>
            <text:p text:style-name="P7"><text:span text:style-name="T18">HASTA</text:span>: ____/___/____</text:p>
          </table:table-cell>
          <table:table-cell table:style-name="Taula1.A2" office:value-type="string">
            <text:p text:style-name="P4"><text:span text:style-name="T20">CATEGOR</text:span><text:span text:style-name="T21">Í</text:span><text:span text:style-name="T20">A PROFESIONAL / </text:span><text:span text:style-name="T22">EMPRESA</text:span><text:span text:style-name="T20"> <text:s text:c="22"/></text:span></text:p>
          </table:table-cell>
          <table:table-cell table:style-name="Taula1.C2" office:value-type="string">
            <text:p text:style-name="P3">FUNCION<text:span text:style-name="T18">ES</text:span> <text:span text:style-name="T18">REALIZADAS</text:span></text:p>
          </table:table-cell>
        </table:table-row>
        <table:table-row table:style-name="Taula1.2">
          <table:covered-table-cell/>
          <table:table-cell table:style-name="Taula1.B3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ula1.C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ula1.2">
          <table:table-cell table:style-name="Taula1.A2" table:number-rows-spanned="2" office:value-type="string">
            <text:p text:style-name="Standard"/>
            <text:p text:style-name="P8">DESDE: ____/___/____</text:p>
            <text:p text:style-name="P8"><text:span text:style-name="T18">HASTA</text:span>: ____/___/____</text:p>
          </table:table-cell>
          <table:table-cell table:style-name="Taula1.B3" office:value-type="string">
            <text:p text:style-name="P4"><text:span text:style-name="T20">CATEGOR</text:span><text:span text:style-name="T21">Í</text:span><text:span text:style-name="T20">A PROFESIONAL / </text:span><text:span text:style-name="T22">EMPRESA</text:span><text:span text:style-name="T20"> <text:s text:c="22"/></text:span></text:p>
          </table:table-cell>
          <table:table-cell table:style-name="Taula1.C3" office:value-type="string">
            <text:p text:style-name="P3">FUNCION<text:span text:style-name="T18">ES</text:span> <text:span text:style-name="T18">REALIZADAS</text:span></text:p>
          </table:table-cell>
        </table:table-row>
        <table:table-row table:style-name="Taula1.2">
          <table:covered-table-cell/>
          <table:table-cell table:style-name="Taula1.B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ula1.C3" office:value-type="string">
            <text:p text:style-name="P19"/>
          </table:table-cell>
        </table:table-row>
      </table:table>
      <text:p text:style-name="P5"/>
      <text:p text:style-name="P5"><text:span text:style-name="T18">Y</text:span>, <text:span text:style-name="T18">para que conste </text:span>, exp<text:span text:style-name="T18">ido esta declaración </text:span></text:p>
      <text:p text:style-name="P5"/>
      <text:p text:style-name="P5"><text:span text:style-name="T3">_____________</text:span>, ________<text:span text:style-name="T4"> d</text:span><text:span text:style-name="T5">e</text:span><text:span text:style-name="T6"> ______________</text:span><text:span text:style-name="T7">de </text:span><text:span text:style-name="T6">20</text:span><text:bookmark-start text:name="Texto16"/><text:span text:style-name="T6"> <text:s/></text:span><text:bookmark-end text:name="Texto16"/></text:p>
      <text:p text:style-name="P11"/>
      <text:p text:style-name="P11"/>
      <text:p text:style-name="P15">[<text:span text:style-name="T18">Firma</text:span>]</text:p>
      <text:p text:style-name="P11"/>
      <text:p text:style-name="P11"/>
      <text:p text:style-name="P16">[Nom<text:span text:style-name="T18">bre y apellidos</text:span>] </text:p>
      <text:p text:style-name="P14"/>
      <text:p text:style-name="P14"/>
      <text:p text:style-name="P17"><text:span text:style-name="T11">Adjuntar </text:span><text:span text:style-name="T14">el </text:span><text:span text:style-name="T11">Certifica</text:span><text:span text:style-name="T14">do</text:span><text:span text:style-name="T11"> de la Tesorer</text:span><text:span text:style-name="T14">í</text:span><text:span text:style-name="T11">a General de la Segur</text:span><text:span text:style-name="T14">idad</text:span><text:span text:style-name="T11"> Social, del Institut</text:span><text:span text:style-name="T14">o</text:span><text:span text:style-name="T11"> Social de la Marina o de la </text:span><text:span text:style-name="T15">mutualidad</text:span><text:span text:style-name="T11"> </text:span><text:span text:style-name="T14">en la que se estuviera afiliado en el que consten los </text:span><text:span text:style-name="T11"><text:s/>períod</text:span><text:span text:style-name="T14">o</text:span><text:span text:style-name="T11">s d</text:span><text:span text:style-name="T14">e </text:span><text:span text:style-name="T11">alta en la Segur</text:span><text:span text:style-name="T14">idad</text:span><text:span text:style-name="T11"> Social en el </text:span><text:span text:style-name="T16">régimen</text:span><text:span text:style-name="T11"> especial correspo</text:span><text:span text:style-name="T17">ndiente</text:span><text:span text:style-name="T11">.</text:span></text:p>
      <text:p text:style-name="P13"/>
      <text:p text:style-name="P12">De conformidad con el artículo 69.4 de la Ley 39/2015, de 1 de octubre del procedimiento administrativo común de las Administraciones Públicas </text:p>
      <text:h text:style-name="P23" text:outline-level="5"/>
      <text:p text:style-name="P20"><text:span text:style-name="T24">L</text:span><text:span text:style-name="T25">a inexactitud, falsedad u omisión</text:span><text:span text:style-name="T23">, de carácter esencial, de cualquier dato o información que se incorpore a una declaración responsable o a una comunicación, o la no presentación ante la Administración competente de la declaración responsable, la documentación que sea en su caso requerida para acreditar el cumplimiento de lo declarado, o la comunicación, determinará la imposibilidad de continuar con el ejercicio del derecho o actividad afectada desde el momento en que se tenga constancia de tales hechos, sin perjuicio de las responsabilidades penales, civiles o administrativas a que hubiera lug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" fo:font-family="'Noto Sans'" style:font-style-name="Normal" style:font-family-generic="swiss" style:font-pitch="variable" fo:font-size="7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" fo:font-family="Arial" style:font-family-generic="swiss" style:font-pitch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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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3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text-properties officeooo:rsid="00122aa8" officeooo:paragraph-rsid="00122aa8"/>
    </style:style>
    <style:style style:name="MT1" style:family="text">
      <style:text-properties officeooo:rsid="001e6e74"/>
    </style:style>
    <style:style style:name="MT2" style:family="text">
      <style:text-properties officeooo:rsid="00172715"/>
    </style:style>
    <style:style style:name="M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1.746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Table_20_Contents"><draw:frame draw:style-name="Mfr1" draw:name="Imagen2" text:anchor-type="char" svg:x="-1.053cm" svg:y="-0.811cm" svg:width="2.348cm" svg:height="2.152cm" draw:z-index="1"><draw:image xlink:href="Pictures/10000201000001390000011FBB0A50B184149C23.png" xlink:type="simple" xlink:show="embed" xlink:actuate="onLoad" loext:mime-type="image/png"/><svg:desc>C:\Users\u105399\AppData\Local\Temp\Domino Web Access\logoSOIB.png</svg:desc></draw:frame></text:p>
            </table:table-cell>
            <table:table-cell table:style-name="Tabla1.A1" office:value-type="string">
              <text:p text:style-name="MP1"/>
            </table:table-cell>
          </table:table-row>
        </table:table>
        <text:p text:style-name="Text_20_body"/>
      </style:header>
      <style:footer>
        <text:p text:style-name="MP2"><text:span text:style-name="MT1">Gremi d’Hortolans</text:span>, <text:span text:style-name="MT1">11</text:span></text:p>
        <text:p text:style-name="MP2">(Polígon Son <text:span text:style-name="MT1">Rossinyol</text:span>)</text:p>
        <text:p text:style-name="MP2">07009 Palma</text:p>
        <text:p text:style-name="MP2">971-<text:span text:style-name="MT2">177900</text:span><text:tab/><text:tab/><text:page-number text:select-page="current">2</text:page-number> /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1:53:00</meta:creation-date>
    <dc:date>2022-10-05T09:17:26.899000000</dc:date>
    <meta:print-date>2010-07-23T10:42:00</meta:print-date>
    <meta:editing-cycles>68</meta:editing-cycles>
    <meta:editing-duration>PT2H39M18S</meta:editing-duration>
    <meta:generator>LibreOffice/6.1.5.2$Windows_x86 LibreOffice_project/90f8dcf33c87b3705e78202e3df5142b201bd805</meta:generator>
    <meta:document-statistic meta:table-count="2" meta:image-count="1" meta:object-count="0" meta:page-count="2" meta:paragraph-count="24" meta:word-count="284" meta:character-count="2288" meta:non-whitespace-character-count="1974"/>
  </office:meta>
</office:document-meta>
</file>