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21cm" fo:margin-left="-0.259cm" table:align="left" style:writing-mode="lr-tb"/>
    </style:style>
    <style:style style:name="Taula1.A" style:family="table-column">
      <style:table-column-properties style:column-width="9.911cm"/>
    </style:style>
    <style:style style:name="Taula1.B" style:family="table-column">
      <style:table-column-properties style:column-width="5.41cm"/>
    </style:style>
    <style:style style:name="Taula1.1" style:family="table-row">
      <style:table-row-properties style:min-row-height="0.5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801cm" fo:keep-together="auto"/>
    </style:style>
    <style:style style:name="Taula1.3" style:family="table-row">
      <style:table-row-properties style:min-row-height="0.51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801cm" fo:keep-together="always"/>
    </style:style>
    <style:style style:name="Taula1.5" style:family="table-row">
      <style:table-row-properties style:min-row-height="0.49cm" fo:keep-together="always"/>
    </style:style>
    <style:style style:name="Taula1.7" style:family="table-row">
      <style:table-row-properties style:min-row-height="0.686cm" fo:keep-together="always"/>
    </style:style>
    <style:style style:name="Taula2" style:family="table">
      <style:table-properties style:width="15.351cm" fo:margin-left="-0.259cm" table:align="left" style:writing-mode="lr-tb"/>
    </style:style>
    <style:style style:name="Taula2.A" style:family="table-column">
      <style:table-column-properties style:column-width="3.002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6.549cm"/>
    </style:style>
    <style:style style:name="Taula2.1" style:family="table-row">
      <style:table-row-properties style:row-height="1cm" fo:keep-together="auto"/>
    </style:style>
    <style:style style:name="Tau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="0cm" fo:border="0.5pt solid #000000" style:writing-mode="lr-tb"/>
    </style:style>
    <style:style style:name="Tau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1cm" fo:keep-together="auto"/>
    </style:style>
    <style:style style:name="Tau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2.7" style:family="table-row">
      <style:table-row-properties style:min-row-height="3.6cm" fo:keep-together="auto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officeooo:paragraph-rsid="0015885d" style:font-size-asian="9pt" style:font-size-complex="9pt"/>
    </style:style>
    <style:style style:name="P6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style:font-size-asian="9pt" style:font-size-complex="9pt" style:language-complex="ar" style:country-complex="SA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officeooo:paragraph-rsid="0015885d" style:font-size-asian="9pt" style:font-size-complex="9pt" style:language-complex="ar" style:country-complex="SA"/>
    </style:style>
    <style:style style:name="P8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officeooo:paragraph-rsid="0015fd02" style:font-size-asian="9pt" style:font-size-complex="9pt" style:language-complex="ar" style:country-complex="SA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style:font-name="Noto Sans" fo:font-size="11pt" fo:language="es" fo:country="ES" fo:font-weight="bold" officeooo:rsid="0015885d" officeooo:paragraph-rsid="0015885d" style:font-size-asian="11pt" style:font-weight-asian="bold" style:font-size-complex="11pt" style:language-complex="ar" style:country-complex="SA" style:font-weight-complex="bold" style:text-scale="105%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style:font-name="Noto Sans" fo:font-size="10pt" fo:language="es" fo:country="ES" fo:font-weight="normal" officeooo:rsid="001818bd" officeooo:paragraph-rsid="001818bd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159cm"/>
        </style:tab-stops>
      </style:paragraph-properties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font-weight-asian="bold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style:font-size-asian="10pt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fo:font-weight="bold" style:font-size-asian="10pt" style:font-weight-asian="bold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.152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24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bold" style:font-size-asian="10pt" style:font-weight-asian="bold" style:font-size-complex="10pt" style:language-complex="ar" style:country-complex="SA"/>
    </style:style>
    <style:style style:name="P26" style:family="paragraph" style:parent-style-name="Standard">
      <style:paragraph-properties fo:margin-top="0.499cm" fo:margin-bottom="0cm" loext:contextual-spacing="false"/>
      <style:text-properties style:font-name="Noto Sans" fo:font-size="10pt" fo:language="es" fo:country="ES" officeooo:rsid="001818bd" officeooo:paragraph-rsid="001818bd" style:font-size-asian="10pt" style:font-size-complex="10pt" style:language-complex="ar" style:country-complex="SA"/>
    </style:style>
    <style:style style:name="P27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1pt" fo:language="es" fo:country="ES" fo:font-weight="bold" officeooo:paragraph-rsid="0015885d" style:font-size-asian="11pt" style:font-weight-asian="bold" style:font-size-complex="11pt" style:language-complex="ar" style:country-complex="SA" style:font-weight-complex="bold" style:text-scale="105%"/>
    </style:style>
    <style:style style:name="T1" style:family="text">
      <style:text-properties fo:letter-spacing="0.002cm"/>
    </style:style>
    <style:style style:name="T2" style:family="text">
      <style:text-properties fo:letter-spacing="-0.002cm" style:text-scale="111%"/>
    </style:style>
    <style:style style:name="T3" style:family="text">
      <style:text-properties fo:letter-spacing="-0.002cm" officeooo:rsid="001818bd" style:text-scale="111%"/>
    </style:style>
    <style:style style:name="T4" style:family="text">
      <style:text-properties style:text-scale="101%"/>
    </style:style>
    <style:style style:name="T5" style:family="text">
      <style:text-properties fo:letter-spacing="0.004cm"/>
    </style:style>
    <style:style style:name="T6" style:family="text">
      <style:text-properties style:font-name="Noto Sans"/>
    </style:style>
    <style:style style:name="T7" style:family="text">
      <style:text-properties style:font-name="Noto Sans" officeooo:rsid="0015885d"/>
    </style:style>
    <style:style style:name="T8" style:family="text">
      <style:text-properties style:font-name="Noto Sans" officeooo:rsid="001f5106"/>
    </style:style>
    <style:style style:name="T9" style:family="text">
      <style:text-properties style:font-name="Noto Sans" officeooo:rsid="0015fd02"/>
    </style:style>
    <style:style style:name="T10" style:family="text">
      <style:text-properties style:font-name="Noto Sans" officeooo:rsid="00165f8b"/>
    </style:style>
    <style:style style:name="T11" style:family="text">
      <style:text-properties style:font-name="Noto Sans" officeooo:rsid="001818bd"/>
    </style:style>
    <style:style style:name="T12" style:family="text">
      <style:text-properties style:font-name="Noto Sans" officeooo:rsid="0019cc33"/>
    </style:style>
    <style:style style:name="T13" style:family="text">
      <style:text-properties officeooo:rsid="001818bd"/>
    </style:style>
    <style:style style:name="T14" style:family="text">
      <style:text-properties officeooo:rsid="001aed06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CERTIFICA</text:span><text:span text:style-name="T11">DO</text:span><text:span text:style-name="T6"> D</text:span><text:span text:style-name="T11">E E</text:span><text:span text:style-name="T6">MPRESA </text:span><text:span text:style-name="T7">P</text:span><text:span text:style-name="T11">A</text:span><text:span text:style-name="T7">R</text:span><text:span text:style-name="T11">A </text:span><text:span text:style-name="T7"><text:s/></text:span><text:span text:style-name="T12">ACREDITAR</text:span><text:span text:style-name="T7"> L</text:span><text:span text:style-name="T11">A </text:span><text:span text:style-name="T7">EXPERI</text:span><text:span text:style-name="T11">E</text:span><text:span text:style-name="T7">NCIA PROFESIONAL EN LA MODALI</text:span><text:span text:style-name="T11">DAD </text:span><text:span text:style-name="T7">DE TELEFORMACIÓ</text:span><text:span text:style-name="T11">N</text:span><text:span text:style-name="T7"> P</text:span><text:span text:style-name="T11">ARA</text:span><text:span text:style-name="T10"> </text:span><text:span text:style-name="T7">LA INSCRIPCIÓ</text:span><text:span text:style-name="T11">N</text:span><text:span text:style-name="T7"> </text:span><text:span text:style-name="T9">EN EL</text:span><text:span text:style-name="T7"> </text:span><text:span text:style-name="T8">REGISTR</text:span><text:span text:style-name="T11">O</text:span><text:span text:style-name="T8"> PÚBLIC</text:span><text:span text:style-name="T11">O</text:span><text:span text:style-name="T8"> DE PERSON</text:span><text:span text:style-name="T11">A</text:span><text:span text:style-name="T8">S FORMADOR</text:span><text:span text:style-name="T11">A</text:span><text:span text:style-name="T8">S P</text:span><text:span text:style-name="T11">A</text:span><text:span text:style-name="T8">R</text:span><text:span text:style-name="T11">A</text:span><text:span text:style-name="T8"> IMPARTIR ACCION</text:span><text:span text:style-name="T11">E</text:span><text:span text:style-name="T8">S FORMATIV</text:span><text:span text:style-name="T11">AS</text:span><text:span text:style-name="T8"> DIRIGID</text:span><text:span text:style-name="T11">A</text:span><text:span text:style-name="T8">S A L</text:span><text:span text:style-name="T11">A </text:span><text:span text:style-name="T8">OBTENCIÓ</text:span><text:span text:style-name="T11">N</text:span><text:span text:style-name="T8"> DE CERTIFICA</text:span><text:span text:style-name="T11">DO</text:span><text:span text:style-name="T8">S DE PROFESIONALI</text:span><text:span text:style-name="T11">DAD</text:span></text:p>
      <text:p text:style-name="P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9">NOM<text:span text:style-name="T13">BRE</text:span> DE L<text:span text:style-name="T13">A </text:span>EMPRESA</text:p>
          </table:table-cell>
          <table:table-cell table:style-name="Taula1.B1" office:value-type="string">
            <text:p text:style-name="P22">CIF/NIE</text:p>
          </table:table-cell>
        </table:table-row>
        <table:table-row table:style-name="Taula1.2">
          <table:table-cell table:style-name="Taula1.A1" office:value-type="string">
            <text:p text:style-name="P14"/>
          </table:table-cell>
          <table:table-cell table:style-name="Taula1.B1" office:value-type="string">
            <text:p text:style-name="P20"/>
          </table:table-cell>
        </table:table-row>
        <table:table-row table:style-name="Taula1.3">
          <table:table-cell table:style-name="Taula1.A3" office:value-type="string">
            <text:p text:style-name="P19"><text:span text:style-name="T13">RAZÓN</text:span> SOCIAL</text:p>
          </table:table-cell>
          <table:table-cell table:style-name="Taula1.B3" office:value-type="string">
            <text:p text:style-name="P21">C<text:span text:style-name="T13">Ó</text:span>DI<text:span text:style-name="T13">GO</text:span> POSTAL</text:p>
          </table:table-cell>
        </table:table-row>
        <table:table-row table:style-name="Taula1.4"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23"/>
          </table:table-cell>
        </table:table-row>
        <table:table-row table:style-name="Taula1.5">
          <table:table-cell table:style-name="Taula1.A3" office:value-type="string">
            <text:p text:style-name="P14">TEL<text:span text:style-name="T13">É</text:span>FON<text:span text:style-name="T13">O</text:span></text:p>
          </table:table-cell>
          <table:table-cell table:style-name="Taula1.B3" office:value-type="string">
            <text:p text:style-name="P24">LOCALI<text:span text:style-name="T13">DAD</text:span>/ PROV<text:span text:style-name="T14">I</text:span>NCIA</text:p>
          </table:table-cell>
        </table:table-row>
        <table:table-row table:style-name="Taula1.4">
          <table:table-cell table:style-name="Taula1.A3" office:value-type="string">
            <text:p text:style-name="P20"/>
          </table:table-cell>
          <table:table-cell table:style-name="Taula1.B3" office:value-type="string">
            <text:p text:style-name="P25"/>
          </table:table-cell>
        </table:table-row>
        <table:table-row table:style-name="Taula1.7">
          <table:table-cell table:style-name="Taula1.B1" table:number-columns-spanned="2" office:value-type="string">
            <text:p text:style-name="P19">ACTIVI<text:span text:style-name="T13">DAD</text:span> DE L<text:span text:style-name="T13">A </text:span>EMPRESA</text:p>
          </table:table-cell>
          <table:covered-table-cell/>
        </table:table-row>
        <table:table-row table:style-name="Taula1.4">
          <table:table-cell table:style-name="Taula1.B1" table:number-columns-spanned="2" office:value-type="string">
            <text:p text:style-name="P19"/>
          </table:table-cell>
          <table:covered-table-cell/>
        </table:table-row>
      </table:table>
      <text:p text:style-name="P12"/>
      <text:p text:style-name="P18">DA<text:span text:style-name="T13">TOS </text:span>DEL TR<text:span text:style-name="T14">A</text:span>BA<text:span text:style-name="T13">JADOR/A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10">DA<text:span text:style-name="T13">TOS </text:span>PERSONAL<text:span text:style-name="T13">E</text:span>S</text:p>
          </table:table-cell>
          <table:table-cell table:style-name="Taula2.B1" table:number-columns-spanned="2" office:value-type="string">
            <text:p text:style-name="P11">NOMBRE Y APELLIDOS</text:p>
          </table:table-cell>
          <table:covered-table-cell/>
        </table:table-row>
        <table:table-row table:style-name="Taula2.1">
          <table:covered-table-cell/>
          <table:table-cell table:style-name="Taula2.B2" table:number-columns-spanned="2" office:value-type="string">
            <text:p text:style-name="P10">DNI/ NIE</text:p>
          </table:table-cell>
          <table:covered-table-cell/>
        </table:table-row>
        <table:table-row table:style-name="Taula2.3">
          <table:table-cell table:style-name="Taula2.A3" office:value-type="string">
            <text:p text:style-name="P16">DA<text:span text:style-name="T13">TOS</text:span> SEGUR<text:span text:style-name="T13">IDAD</text:span> SOCIAL</text:p>
          </table:table-cell>
          <table:table-cell table:style-name="Taula2.B3" office:value-type="string">
            <text:p text:style-name="P16">NÚM. D<text:span text:style-name="T13">E </text:span>AFILIACIÓ<text:span text:style-name="T13">N</text:span></text:p>
          </table:table-cell>
          <table:table-cell table:style-name="Taula2.B2" office:value-type="string">
            <text:p text:style-name="P4">GRUP<text:span text:style-name="T13">O</text:span> DE COTIZACIÓ<text:span text:style-name="T13">N</text:span></text:p>
          </table:table-cell>
        </table:table-row>
        <table:table-row table:style-name="Taula2.1">
          <table:table-cell table:style-name="Taula2.A3" table:number-rows-spanned="4" office:value-type="string">
            <text:p text:style-name="P16">DA<text:span text:style-name="T13">TOS</text:span> IMPARTICIÓ<text:span text:style-name="T13">N</text:span> TELEFORMACIÓ<text:span text:style-name="T13">N</text:span></text:p>
          </table:table-cell>
          <table:table-cell table:style-name="Taula2.B3" office:value-type="string">
            <text:p text:style-name="P16">HOR<text:span text:style-name="T13">A</text:span>S IMPARTID<text:span text:style-name="T13">A</text:span>S</text:p>
          </table:table-cell>
          <table:table-cell table:style-name="Taula2.B2" office:value-type="string">
            <text:p text:style-name="P4">A<text:span text:style-name="T13">ÑO DE </text:span><text:s/>IMPARTICIÓ<text:span text:style-name="T13">N</text:span>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16"/>
          </table:table-cell>
          <table:table-cell table:style-name="Taula2.B2" office:value-type="string">
            <text:p text:style-name="P16"/>
          </table:table-cell>
        </table:table-row>
        <table:table-row table:style-name="Taula2.1">
          <table:covered-table-cell/>
          <table:table-cell table:style-name="Taula2.B3" office:value-type="string">
            <text:p text:style-name="P16"><text:span text:style-name="T13">FECHA DE </text:span>ALTA</text:p>
          </table:table-cell>
          <table:table-cell table:style-name="Taula2.B2" office:value-type="string">
            <text:p text:style-name="P16"><text:span text:style-name="T13">FECHA </text:span>DE BA<text:span text:style-name="T13">J</text:span>A</text:p>
          </table:table-cell>
        </table:table-row>
        <table:table-row table:style-name="Taula2.7">
          <table:covered-table-cell/>
          <table:table-cell table:style-name="Taula2.B2" table:number-columns-spanned="2" office:value-type="string">
            <text:p text:style-name="P16">ACTIVI<text:span text:style-name="T13">DADES </text:span><text:s/><text:span text:style-name="T13">Y </text:span>FUNCION<text:span text:style-name="T13">E</text:span>S <text:span text:style-name="T13">REALIZADAS</text:span></text:p>
            <text:p text:style-name="P15"/>
            <text:p text:style-name="P17"/>
          </table:table-cell>
          <table:covered-table-cell/>
        </table:table-row>
      </table:table>
      <text:p text:style-name="P26">Y para que conste expido este certificado</text:p>
      <text:p text:style-name="P13"><text:span text:style-name="T1">____________</text:span>, ________<text:span text:style-name="T2"> d</text:span><text:span text:style-name="T3">e</text:span><text:span text:style-name="T4">______________</text:span><text:span text:style-name="T5">de </text:span><text:span text:style-name="T4">20 </text:span></text:p>
      <text:p text:style-name="P6">[Se<text:span text:style-name="T13">llo </text:span>enti<text:span text:style-name="T13">dad</text:span>/empresa, si <text:span text:style-name="T13">procede</text:span>]</text:p>
      <text:p text:style-name="P7">[<text:span text:style-name="T13">Firma</text:span>]</text:p>
      <text:p text:style-name="P7"/>
      <text:p text:style-name="P5"/>
      <text:p text:style-name="P5"/>
      <text:p text:style-name="P8">[Nom<text:span text:style-name="T13">bre y apellido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  <style:text-properties fo:font-size="10pt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5cm" table:align="margins" style:writing-mode="lr-tb"/>
    </style:style>
    <style:style style:name="Taula3.A" style:family="table-column">
      <style:table-column-properties style:column-width="7.5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cm" fo:margin-left="3cm" fo:margin-right="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1.499cm" fo:background-color="transparent" style:dynamic-spacing="false" draw:fill="none" draw:fill-color="#cfe7f5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3.747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Table_20_Contents"><draw:frame draw:style-name="Mfr1" draw:name="Imagen 1" text:anchor-type="paragraph" svg:x="-2.041cm" svg:y="0.33cm" svg:width="2.464cm" svg:height="2.26cm" draw:z-index="0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      </table:table-cell>
            <table:table-cell table:style-name="Taula3.A1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22-02-11T13:04:10.761000000</dc:date>
    <meta:print-date>2018-11-08T09:18:47.513000000</meta:print-date>
    <meta:editing-cycles>62</meta:editing-cycles>
    <meta:editing-duration>PT4H5M47S</meta:editing-duration>
    <meta:generator>LibreOffice/6.1.5.2$Windows_x86 LibreOffice_project/90f8dcf33c87b3705e78202e3df5142b201bd805</meta:generator>
    <meta:printed-by>magdalena </meta:printed-by>
    <meta:document-statistic meta:table-count="3" meta:image-count="1" meta:object-count="0" meta:page-count="1" meta:paragraph-count="26" meta:word-count="107" meta:character-count="759" meta:non-whitespace-character-count="674"/>
  </office:meta>
</office:document-meta>
</file>