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90000003FBA772753105DA53AD.jpg" manifest:media-type="image/jpeg"/>
  <manifest:file-entry manifest:full-path="Pictures/100000000000078000000438CFFDDDE775C4FFE3.jpg" manifest:media-type="image/jpeg"/>
  <manifest:file-entry manifest:full-path="Pictures/2000000900004B1400003B087221F4D15A952D1C.svm" manifest:media-type="image/x-svm"/>
  <manifest:file-entry manifest:full-path="Pictures/10000200000002D60000023B1240F4FF167E2BEE.png" manifest:media-type="image/png"/>
  <manifest:file-entry manifest:full-path="Pictures/10000000000002D60000023BC1B6350E3C17D2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background-color="#fff200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background-color="#fff200" style:font-name-complex="Noto Sans2"/>
    </style:style>
    <style:style style:name="P3" style:family="paragraph" style:parent-style-name="Footer">
      <style:text-properties fo:font-size="7.5pt" style:font-size-asian="7.5pt" style:font-name-complex="Noto Sans2" style:font-size-complex="7.5pt"/>
    </style:style>
    <style:style style:name="P4" style:family="paragraph" style:parent-style-name="Número_20_de_20_pàgina">
      <style:text-properties style:font-name="Noto Sans" fo:background-color="#fff200" style:font-name-complex="Noto Sans2"/>
    </style:style>
    <style:style style:name="P5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style:font-size-asian="11pt" style:font-style-asian="normal" style:font-size-complex="11pt"/>
    </style:style>
    <style:style style:name="P6" style:family="paragraph" style:parent-style-name="Default">
      <style:text-properties style:text-line-through-style="none" style:text-line-through-type="none" style:font-name="Noto Sans1" fo:font-size="11pt" fo:language="ca" fo:country="ES" style:text-underline-style="none" officeooo:rsid="003533cf" officeooo:paragraph-rsid="003533cf" style:font-size-asian="11pt" style:font-size-complex="11pt"/>
    </style:style>
    <style:style style:name="P7" style:family="paragraph" style:parent-style-name="Default">
      <style:text-properties style:text-line-through-style="none" style:text-line-through-type="none" style:font-name="Noto Sans1" fo:font-size="11pt" fo:language="ca" fo:country="ES" style:text-underline-style="none" officeooo:rsid="003533cf" officeooo:paragraph-rsid="00370f0e" style:font-size-asian="11pt" style:font-size-complex="11pt"/>
    </style:style>
    <style:style style:name="P8" style:family="paragraph" style:parent-style-name="Default">
      <style:text-properties style:text-line-through-style="none" style:text-line-through-type="none" style:font-name="Noto Sans1" fo:font-size="11pt" fo:language="ca" fo:country="ES" style:text-underline-style="none" officeooo:rsid="00370f0e" officeooo:paragraph-rsid="00370f0e" style:font-size-asian="11pt" style:font-size-complex="11pt"/>
    </style:style>
    <style:style style:name="P9" style:family="paragraph" style:parent-style-name="Default">
      <style:text-properties style:text-line-through-style="none" style:text-line-through-type="none" style:font-name="Noto Sans1" fo:font-size="11pt" fo:language="ca" fo:country="ES" style:text-underline-style="none" officeooo:rsid="00379256" officeooo:paragraph-rsid="00379256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Noto Sans1" fo:font-size="11pt" fo:language="ca" fo:country="ES" fo:font-style="normal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Noto Sans1" fo:font-size="11pt" fo:language="ca" fo:country="ES" fo:font-style="normal" fo:font-weight="bold" officeooo:rsid="001d5bbf" officeooo:paragraph-rsid="00451e41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Default">
      <style:paragraph-properties fo:text-align="center" style:justify-single-word="false"/>
      <style:text-properties style:font-name="Noto Sans1" fo:font-size="11pt" fo:language="ca" fo:country="ES" fo:font-style="normal" fo:font-weight="bold" officeooo:rsid="003533cf" officeooo:paragraph-rsid="003ec747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Default">
      <style:text-properties style:font-name="Noto Sans1" fo:font-size="11pt" fo:language="ca" fo:country="ES" fo:font-style="normal" fo:font-weight="normal" officeooo:rsid="003533cf" officeooo:paragraph-rsid="003533c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Default">
      <style:paragraph-properties fo:text-align="center" style:justify-single-word="false"/>
      <style:text-properties style:font-name="Noto Sans1" fo:font-size="11pt" fo:language="ca" fo:country="ES" fo:font-style="normal" fo:font-weight="normal" officeooo:rsid="003533cf" officeooo:paragraph-rsid="003533cf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Default">
      <style:paragraph-properties fo:text-align="center" style:justify-single-word="false"/>
      <style:text-properties fo:color="#000000" style:font-name="Noto Sans1" fo:font-size="11pt" fo:language="ca" fo:country="ES" fo:font-style="normal" fo:font-weight="normal" officeooo:rsid="003533cf" officeooo:paragraph-rsid="003533cf" style:font-name-asian="Noto Sans1" style:font-size-asian="11pt" style:font-style-asian="normal" style:font-weight-asian="normal" style:font-name-complex="Noto Sans1" style:font-size-complex="11pt" style:font-style-complex="normal" style:font-weight-complex="normal"/>
    </style:style>
    <style:style style:name="P16" style:family="paragraph" style:parent-style-name="Default">
      <style:paragraph-properties fo:margin-left="1.27cm" fo:margin-right="0cm" fo:text-indent="0cm" style:auto-text-indent="false"/>
      <style:text-properties style:text-line-through-style="none" style:text-line-through-type="none" style:font-name="Noto Sans1" fo:font-size="11pt" fo:language="ca" fo:country="ES" style:text-underline-style="none" officeooo:rsid="00379256" officeooo:paragraph-rsid="00379256" style:font-size-asian="11pt" style:font-size-complex="11pt"/>
    </style:style>
    <style:style style:name="P17" style:family="paragraph" style:parent-style-name="Default">
      <loext:graphic-properties draw:fill="none"/>
      <style:paragraph-properties fo:margin-left="-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officeooo:rsid="00379256" officeooo:paragraph-rsid="00379256" style:font-size-asian="11pt" style:font-size-complex="11pt"/>
    </style:style>
    <style:style style:name="P18" style:family="paragraph" style:parent-style-name="Default">
      <loext:graphic-properties draw:fill="none"/>
      <style:paragraph-properties fo:margin-left="-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officeooo:rsid="003834d2" officeooo:paragraph-rsid="003834d2" style:font-size-asian="11pt" style:font-size-complex="11pt"/>
    </style:style>
    <style:style style:name="P19" style:family="paragraph" style:parent-style-name="Default">
      <loext:graphic-properties draw:fill="none"/>
      <style:paragraph-properties fo:margin-left="-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officeooo:rsid="0038e77e" officeooo:paragraph-rsid="0038e77e" style:font-size-asian="11pt" style:font-size-complex="11pt"/>
    </style:style>
    <style:style style:name="P20" style:family="paragraph" style:parent-style-name="Default">
      <loext:graphic-properties draw:fill="none"/>
      <style:paragraph-properties fo:margin-left="-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officeooo:rsid="003a2312" officeooo:paragraph-rsid="003a2312" style:font-size-asian="11pt" style:font-size-complex="11pt"/>
    </style:style>
    <style:style style:name="P21" style:family="paragraph" style:parent-style-name="Default">
      <loext:graphic-properties draw:fill="none"/>
      <style:paragraph-properties fo:margin-left="-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officeooo:rsid="003a2312" officeooo:paragraph-rsid="0038e77e" style:font-size-asian="11pt" style:font-size-complex="11pt"/>
    </style:style>
    <style:style style:name="P22" style:family="paragraph" style:parent-style-name="Default">
      <loext:graphic-properties draw:fill="none"/>
      <style:paragraph-properties fo:margin-left="-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officeooo:rsid="003a4f1f" officeooo:paragraph-rsid="003a4f1f" style:font-size-asian="11pt" style:font-size-complex="11pt"/>
    </style:style>
    <style:style style:name="P23" style:family="paragraph" style:parent-style-name="Default" style:master-page-name="">
      <loext:graphic-properties draw:fill="none"/>
      <style:paragraph-properties fo:margin-left="-0.953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rsid="00379256" officeooo:paragraph-rsid="00379256" style:font-size-asian="11pt" style:font-size-complex="11pt"/>
    </style:style>
    <style:style style:name="P24" style:family="paragraph" style:parent-style-name="Footer">
      <style:text-properties style:font-name="Noto Sans" fo:language="ca" fo:country="ES" fo:background-color="#fff200" style:font-name-complex="Noto Sans2"/>
    </style:style>
    <style:style style:name="P25" style:family="paragraph" style:parent-style-name="Footer">
      <style:text-properties style:font-name="Noto Sans" fo:language="ca" fo:country="ES" officeooo:rsid="003da63e" officeooo:paragraph-rsid="003da63e" fo:background-color="#fff200" style:font-name-complex="Noto Sans2"/>
    </style:style>
    <style:style style:name="P26" style:family="paragraph" style:parent-style-name="Default" style:master-page-name="First_20_Page">
      <style:paragraph-properties fo:text-align="center" style:justify-single-word="false" style:page-number="auto"/>
      <style:text-properties style:font-name="Noto Sans1" fo:font-size="11pt" fo:language="ca" fo:country="ES" fo:font-style="normal" fo:font-weight="bold" officeooo:rsid="001d5bbf" officeooo:paragraph-rsid="00451e41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Default">
      <style:paragraph-properties fo:text-align="center" style:justify-single-word="false"/>
      <style:text-properties style:font-name="Noto Sans1" fo:font-size="11pt" fo:language="ca" fo:country="ES" fo:font-style="normal" fo:font-weight="bold" officeooo:rsid="00451e41" officeooo:paragraph-rsid="00451e4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ba6e0" fo:background-color="transparent" loext:char-shading-value="0"/>
    </style:style>
    <style:style style:name="T3" style:family="text">
      <style:text-properties fo:color="#000000" style:font-name-asian="Noto Sans1" style:font-name-complex="Noto Sans1"/>
    </style:style>
    <style:style style:name="T4" style:family="text">
      <style:text-properties fo:color="#000000" officeooo:rsid="001f6225" style:font-name-asian="Noto Sans1" style:font-name-complex="Noto Sans1"/>
    </style:style>
    <style:style style:name="T5" style:family="text">
      <style:text-properties officeooo:rsid="003533cf"/>
    </style:style>
    <style:style style:name="T6" style:family="text">
      <style:text-properties officeooo:rsid="00370f0e"/>
    </style:style>
    <style:style style:name="T7" style:family="text">
      <style:text-properties fo:font-weight="bold" officeooo:rsid="00370f0e" style:font-weight-asian="bold" style:font-weight-complex="bold"/>
    </style:style>
    <style:style style:name="T8" style:family="text">
      <style:text-properties officeooo:rsid="00379256"/>
    </style:style>
    <style:style style:name="T9" style:family="text">
      <style:text-properties officeooo:rsid="003a4f1f"/>
    </style:style>
    <style:style style:name="T10" style:family="text">
      <style:text-properties officeooo:rsid="003ba6e0"/>
    </style:style>
    <style:style style:name="T11" style:family="text">
      <style:text-properties officeooo:rsid="00451e41"/>
    </style:style>
    <style:style style:name="T12" style:family="text">
      <style:text-properties officeooo:rsid="00458e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1"/>
      <text:p text:style-name="P11"/>
      <text:p text:style-name="P27">Annex 5</text:p>
      <text:p text:style-name="P11"/>
      <text:p text:style-name="P11"><text:span text:style-name="T11">D</text:span>eclaració <text:span text:style-name="T5">responsable sobre el compliment del principi de no causar un </text:span></text:p>
      <text:p text:style-name="P12">perjudici significatiu a algun dels objectius mediambientals </text:p>
      <text:p text:style-name="P10"/>
      <text:p text:style-name="P14">PLA DE RECUPERACIÓ, TRANSFORMACIÓ I RESILIÈNCIA</text:p>
      <text:p text:style-name="P13"/>
      <text:p text:style-name="P13">Subvencions per <text:span text:style-name="T3">donar suport </text:span><text:span text:style-name="T4">als projectes d’inversió en infraestructures escèniques i musicals de les Illes Balears</text:span></text:p>
      <text:p text:style-name="P14"><text:span text:style-name="T3">(</text:span><text:span text:style-name="T4">C</text:span><text:span text:style-name="T3">24.I2)</text:span></text:p>
      <text:p text:style-name="P15"/>
      <text:p text:style-name="P15">Convocatòria 202<text:span text:style-name="T12">2</text:span></text:p>
      <text:p text:style-name="P5"/>
      <text:p text:style-name="P5"/>
      <text:p text:style-name="P5"/>
      <text:p text:style-name="P7">Sr./Sra. <text:s text:c="2"/>.....<text:span text:style-name="T6">........................................ amb NIF.........., actuant en nom propi o en representació de l’entitat ............. amb NIF............ en qualitat de................................</text:span></text:p>
      <text:p text:style-name="P7"/>
      <text:p text:style-name="P7"><text:span text:style-name="T7">DECLARA</text:span> <text:s text:c="16"/></text:p>
      <text:p text:style-name="P6"><text:s/></text:p>
      <text:p text:style-name="P8">Que ha presentat una sol·licitud a la convocatòria de subvencions a dalt indicada per al projecte denominat ................................................................................................. i que aquest compleix el següent: </text:p>
      <text:p text:style-name="P8"/>
      <text:p text:style-name="P8">A. Les activitats que <text:span text:style-name="T10">es desenvolupen</text:span> <text:span text:style-name="T10">en el projecte </text:span>no ocasionen un perjudici significatiu als objectius mediambientals següents, segons l’article 17 del Reglament (UE) 2020/852, relatiu a l’establiment d’un marc <text:span text:style-name="T8">per facilitar les inversions sostenibles mitjançant la implantació d’un sistema de classificació (o «taxonomia») de les activitats econòmiques mediambientalment sostenibles:</text:span></text:p>
      <text:p text:style-name="P8"/>
      <text:p text:style-name="P16">1. Mitigació del canvi climàtic.</text:p>
      <text:p text:style-name="P16">2. Adaptació del canvi climàtic.</text:p>
      <text:p text:style-name="P16">3. Ús sostenible i protecció dels recursos hídrics i marins.</text:p>
      <text:p text:style-name="P16">4. Economia circular, inclosos la prevenció i el reciclatge de residus.</text:p>
      <text:p text:style-name="P16">5. Prevenció i control de la contaminació a l'atmosfera, l’aigua o el sòl.</text:p>
      <text:p text:style-name="P16">6. Protecció i restauració de la biodiversitat i els ecosistemes.</text:p>
      <text:p text:style-name="P16"><text:soft-page-break/></text:p>
      <text:p text:style-name="P9"/>
      <text:p text:style-name="P23"/>
      <text:p text:style-name="P23">B. Les activitats s'adeqüen a les característiques i condicions fixades per a la Inversió 2 del Component 24, del Pla de Recuperació, Transformació i Resiliència, que s’indiquen en l’apartat 1.4 de la convocatòria. </text:p>
      <text:p text:style-name="P17"/>
      <text:p text:style-name="P17">C. Les activitats que es desenvolupen en el projecte compliran la normativa mediambiental vigent que resulti d’aplicació.</text:p>
      <text:p text:style-name="P17"/>
      <text:p text:style-name="P18">D. Les activitats que es desenvolupen no estan excloses per al seu finançament pel Pla <text:span text:style-name="T10">per</text:span> no complir el principi DSHN, conforme a la Guia tècnica sobre l’aplicació del principi de «no causar un perjudici significatiu» en virtut del Reglament relatiu al Mecanisme de Recuperació i Resiliència (2021/C 58/01), a la <text:span text:style-name="T10">P</text:span>roposta de Decisió d’execució del Consell, relativa a l’aprovació de l’avaluació del Pla de Recuperació i Resiliència d’Espanya i a <text:span text:style-name="T10">l</text:span><text:span text:style-name="T2">’ </text:span><text:span text:style-name="T1"><text:s/></text:span><text:span text:style-name="T10">a</text:span>nnex corresponent.</text:p>
      <text:p text:style-name="P18"/>
      <text:p text:style-name="P19">E. Les activitats que es desenvolupen no causen efectes directes sobre el medi ambient, ni efectes indirectes primaris en tot el cicle de vida, entenent com a tals aquells que es poguessin materialitzar després de la seva finalització, una vegada realitzada l’activitat. </text:p>
      <text:p text:style-name="P19"/>
      <text:p text:style-name="P21"/>
      <text:p text:style-name="P20">L’incompliment d’algun dels requisits establerts en aquesta declaració donarà lloc a l’obligació de retornar les quantitats <text:span text:style-name="T9">perce</text:span>budes i l’interès <text:span text:style-name="T9">de demora </text:span>corresponent. </text:p>
      <text:p text:style-name="P20"/>
      <text:p text:style-name="P22">(Lloc i data)</text:p>
      <text:p text:style-name="P22"/>
      <text:p text:style-name="P22">(Rúbri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3" style:family="table">
      <style:table-properties style:width="17.702cm" fo:margin-left="-2.9cm" fo:margin-top="0cm" fo:margin-bottom="0cm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4cm"/>
    </style:style>
    <style:style style:name="Taula3.C" style:family="table-column">
      <style:table-column-properties style:column-width="4.805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9cm" fo:padding-right="0.191cm" fo:padding-top="0.423cm" fo:padding-bottom="0cm" fo:border="none"/>
    </style:style>
    <style:style style:name="Taula3.B1" style:family="table-cell">
      <style:table-cell-properties fo:padding-left="0.199cm" fo:padding-right="0.191cm" fo:padding-top="0.423cm" fo:padding-bottom="0cm" fo:border="none"/>
    </style:style>
    <style:style style:name="Taula3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3da63e" officeooo:paragraph-rsid="003da63e" fo:background-color="#fff200" style:font-name-complex="Noto Sans2"/>
    </style:style>
    <style:style style:name="MP2" style:family="paragraph" style:parent-style-name="Footer">
      <style:paragraph-properties fo:text-align="center" style:justify-single-word="false"/>
      <style:text-properties style:font-name="Noto Sans" fo:background-color="#fff200" style:font-name-complex="Noto Sans2"/>
    </style:style>
    <style:style style:name="MP3" style:family="paragraph" style:parent-style-name="Número_20_de_20_pàgina">
      <style:text-properties style:font-name="Noto Sans" fo:background-color="#fff200" style:font-name-complex="Noto Sans2"/>
    </style:style>
    <style:style style:name="MP4" style:family="paragraph" style:parent-style-name="Footer">
      <style:text-properties fo:font-size="7.5pt" style:font-size-asian="7.5pt" style:font-name-complex="Noto Sans2" style:font-size-complex="7.5pt"/>
    </style:style>
    <style:style style:name="MP5" style:family="paragraph" style:parent-style-name="Footer">
      <style:text-properties style:font-name="Noto Sans" fo:language="ca" fo:country="ES" fo:background-color="#fff200" style:font-name-complex="Noto Sans2"/>
    </style:style>
    <style:style style:name="MP6" style:family="paragraph" style:parent-style-name="Footer">
      <style:text-properties style:font-name="Noto Sans" fo:background-color="#fff200" style:font-name-complex="Noto Sans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0cm" svg:y="0.436cm" svg:width="3.674cm" svg:height="2.528cm" draw:z-index="1"><draw:image xlink:href="Pictures/2000000900004B1400003B087221F4D15A952D1C.svm" xlink:type="simple" xlink:show="embed" xlink:actuate="onLoad" loext:mime-type="image/x-svm"/><draw:image xlink:href="Pictures/10000200000002D60000023B1240F4FF167E2BEE.png" xlink:type="simple" xlink:show="embed" xlink:actuate="onLoad" loext:mime-type="image/png"/></draw:frame><draw:frame draw:style-name="Mfr2" draw:name="Imatge3" text:anchor-type="paragraph" svg:x="4.149cm" svg:y="0.436cm" svg:width="5.304cm" svg:height="1.603cm" draw:z-index="3"><draw:image xlink:href="Pictures/100000000000078000000438CFFDDDE775C4FFE3.jpg" xlink:type="simple" xlink:show="embed" xlink:actuate="onLoad" loext:mime-type="image/jpeg"/></draw:frame><draw:frame draw:style-name="Mfr1" draw:name="Imatge4" text:anchor-type="paragraph" svg:x="10.015cm" svg:y="0.404cm" svg:width="4.979cm" svg:height="1.512cm" draw:z-index="5"><draw:image xlink:href="Pictures/1000000000000D90000003FBA772753105DA53AD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/>
            </table:table-cell>
            <table:table-cell table:style-name="Taula2.B1" office:value-type="string">
              <text:p text:style-name="MP2"/>
            </table:table-cell>
            <table:table-cell table:style-name="Taula2.A1" office:value-type="string">
              <text:p text:style-name="MP3"><text:page-number text:select-page="current">2</text:page-number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tge1" text:anchor-type="paragraph" svg:x="0cm" svg:y="-0.044cm" svg:width="3.674cm" svg:height="2.528cm" draw:z-index="0"><draw:image xlink:href="Pictures/10000000000002D60000023BC1B6350E3C17D288.png" xlink:type="simple" xlink:show="embed" xlink:actuate="onLoad" loext:mime-type="image/png"/></draw:frame><draw:frame draw:style-name="Mfr2" draw:name="Imagen4" text:anchor-type="paragraph" svg:x="4.17cm" svg:y="0.291cm" svg:width="5.304cm" svg:height="1.603cm" draw:z-index="2"><draw:image xlink:href="Pictures/100000000000078000000438CFFDDDE775C4FFE3.jpg" xlink:type="simple" xlink:show="embed" xlink:actuate="onLoad" loext:mime-type="image/jpeg"/></draw:frame><draw:frame draw:style-name="Mfr1" draw:name="Imagen3" text:anchor-type="paragraph" svg:x="10.329cm" svg:y="0.307cm" svg:width="5.784cm" svg:height="1.755cm" draw:z-index="4"><draw:image xlink:href="Pictures/1000000000000D90000003FBA772753105DA53AD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5"/>
            </table:table-cell>
            <table:table-cell table:style-name="Taula3.B1" office:value-type="string">
              <text:p text:style-name="MP2"/>
            </table:table-cell>
            <table:table-cell table:style-name="Taula3.C1" office:value-type="string">
              <text:p text:style-name="MP6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9</meta:editing-cycles>
    <meta:creation-date>2015-10-26T10:33:00</meta:creation-date>
    <meta:editing-duration>PT1H51M23S</meta:editing-duration>
    <meta:generator>LibreOffice/6.1.5.2$Windows_x86 LibreOffice_project/90f8dcf33c87b3705e78202e3df5142b201bd805</meta:generator>
    <dc:date>2022-10-27T20:05:16.393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6" meta:object-count="0" meta:page-count="2" meta:paragraph-count="26" meta:word-count="386" meta:character-count="2794" meta:non-whitespace-character-count="240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