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4B1400003B087221F4D15A952D1C.svm" manifest:media-type="image/x-svm"/>
  <manifest:file-entry manifest:full-path="Pictures/100000000000078000000438CFFDDDE775C4FFE3.jpg" manifest:media-type="image/jpeg"/>
  <manifest:file-entry manifest:full-path="Pictures/1000000000000D90000003FBA772753105DA53AD.jpg" manifest:media-type="image/jpeg"/>
  <manifest:file-entry manifest:full-path="Pictures/1000020100000208000005E842584A836B8F1847.png" manifest:media-type="image/png"/>
  <manifest:file-entry manifest:full-path="Pictures/10000200000002D60000023B0641A37734668E8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Noto Sans" fo:language="ca" fo:country="ES" style:font-name-complex="Noto Sans2"/>
    </style:style>
    <style:style style:name="P2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3" style:family="paragraph" style:parent-style-name="Footer">
      <style:text-properties fo:color="#c30045" style:font-name="Noto Sans" fo:language="ca" fo:country="ES" style:font-name-complex="Noto Sans2"/>
    </style:style>
    <style:style style:name="P4" style:family="paragraph" style:parent-style-name="Footer">
      <style:text-properties fo:font-size="7.5pt" style:font-size-asian="7.5pt" style:font-name-complex="Noto Sans2" style:font-size-complex="7.5pt"/>
    </style:style>
    <style:style style:name="P5" style:family="paragraph" style:parent-style-name="Número_20_de_20_pàgina">
      <style:text-properties style:font-name="Noto Sans" style:font-name-complex="Noto Sans2"/>
    </style:style>
    <style:style style:name="P6" style:family="paragraph" style:parent-style-name="Header">
      <style:paragraph-properties fo:margin-top="0in" fo:margin-bottom="3.222in" loext:contextual-spacing="false"/>
    </style:style>
    <style:style style:name="P7" style:family="paragraph" style:parent-style-name="Standard">
      <style:paragraph-properties fo:text-align="start" style:justify-single-word="false"/>
      <style:text-properties style:font-name="Noto Sans1" fo:font-size="11pt" fo:language="ca" fo:country="ES" officeooo:paragraph-rsid="0032f225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Noto Sans1" fo:font-size="11pt" fo:language="ca" fo:country="ES" officeooo:paragraph-rsid="001d5bbf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1d5bbf" officeooo:paragraph-rsid="0032f225" style:font-size-asian="11pt" style:font-style-asian="normal" style:font-size-complex="11pt"/>
    </style:style>
    <style:style style:name="P10" style:family="paragraph" style:parent-style-name="Standard">
      <style:paragraph-properties fo:text-align="start" style:justify-single-word="false"/>
      <style:text-properties style:text-line-through-style="none" style:text-line-through-type="none" style:font-name="Noto Sans1" fo:font-size="11pt" fo:language="ca" fo:country="ES" style:text-underline-style="none" fo:font-weight="bold" officeooo:rsid="001d5bbf" officeooo:paragraph-rsid="001d5bbf" style:font-size-asian="11pt" style:font-weight-asian="bold" style:font-size-complex="11pt"/>
    </style:style>
    <style:style style:name="P11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italic" style:text-underline-style="none" fo:font-weight="bold" officeooo:rsid="001d5bbf" officeooo:paragraph-rsid="001d5bbf" style:font-size-asian="11pt" style:font-style-asian="italic" style:font-weight-asian="bold" style:font-size-complex="11pt" style:font-weight-complex="bold"/>
    </style:style>
    <style:style style:name="P12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style:font-size-asian="11pt" style:font-style-asian="normal" style:font-size-complex="11pt"/>
    </style:style>
    <style:style style:name="P13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fo:font-weight="bold" officeooo:rsid="001d5bbf" officeooo:paragraph-rsid="00288c68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Default">
      <style:paragraph-properties fo:text-align="start" style:justify-single-word="false"/>
      <style:text-properties style:font-name="Noto Sans1" fo:font-size="11pt" fo:language="ca" fo:country="ES" style:font-size-asian="11pt" style:font-size-complex="11pt"/>
    </style:style>
    <style:style style:name="P15" style:family="paragraph" style:parent-style-name="Default" style:master-page-name="First_20_Page">
      <style:paragraph-properties fo:text-align="start" style:justify-single-word="false" style:page-number="auto"/>
      <style:text-properties style:text-line-through-style="none" style:text-line-through-type="none" style:font-name="Noto Sans1" fo:font-size="11pt" fo:language="ca" fo:country="ES" fo:font-style="normal" style:text-underline-style="none" fo:font-weight="normal" officeooo:rsid="003591ec" officeooo:paragraph-rsid="0045219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Noto Sans" fo:language="ca" fo:country="ES" style:font-name-complex="Noto Sans2"/>
    </style:style>
    <style:style style:name="T2" style:family="text">
      <style:text-properties style:text-line-through-style="none" style:text-line-through-type="none" fo:font-style="normal" style:text-underline-style="none" style:font-style-asian="normal"/>
    </style:style>
    <style:style style:name="T3" style:family="text">
      <style:text-properties style:text-line-through-style="none" style:text-line-through-type="none" fo:font-style="normal" style:text-underline-style="none" officeooo:rsid="001d5bbf" style:font-style-asian="normal"/>
    </style:style>
    <style:style style:name="T4" style:family="text">
      <style:text-properties style:text-line-through-style="none" style:text-line-through-type="none" fo:font-style="normal" style:text-underline-style="none" officeooo:rsid="002ac595" style:font-style-asian="normal"/>
    </style:style>
    <style:style style:name="T5" style:family="text">
      <style:text-properties style:text-line-through-style="none" style:text-line-through-type="none" fo:font-style="normal" style:text-underline-style="none" officeooo:rsid="002d8dbe" style:font-style-asian="normal"/>
    </style:style>
    <style:style style:name="T6" style:family="text">
      <style:text-properties style:text-line-through-style="none" style:text-line-through-type="none" fo:font-style="normal" style:text-underline-style="none" officeooo:rsid="0032f225" style:font-style-asian="normal"/>
    </style:style>
    <style:style style:name="T7" style:family="text">
      <style:text-properties style:text-line-through-style="none" style:text-line-through-type="none" fo:font-style="normal" style:text-underline-style="none" officeooo:rsid="00377ca7" style:font-style-asian="normal"/>
    </style:style>
    <style:style style:name="T8" style:family="text">
      <style:text-properties style:text-line-through-style="none" style:text-line-through-type="none" fo:font-style="normal" style:text-underline-style="none" officeooo:rsid="0042a223" style:font-style-asian="normal"/>
    </style:style>
    <style:style style:name="T9" style:family="text">
      <style:text-properties style:text-line-through-style="none" style:text-line-through-type="none" fo:font-style="normal" style:text-underline-style="none" officeooo:rsid="001d5bbf" fo:background-color="transparent" loext:char-shading-value="0" style:font-style-asian="normal"/>
    </style:style>
    <style:style style:name="T10" style:family="text">
      <style:text-properties style:text-line-through-style="none" style:text-line-through-type="none" fo:font-style="normal" style:text-underline-style="none" officeooo:rsid="0026417e" fo:background-color="transparent" loext:char-shading-value="0" style:font-style-asian="normal"/>
    </style:style>
    <style:style style:name="T11" style:family="text">
      <style:text-properties style:text-line-through-style="none" style:text-line-through-type="none" style:text-underline-style="none"/>
    </style:style>
    <style:style style:name="T12" style:family="text">
      <style:text-properties style:text-line-through-style="none" style:text-line-through-type="none" fo:language="en" fo:country="GB" fo:font-style="italic" style:text-underline-style="none" style:font-style-asian="italic"/>
    </style:style>
    <style:style style:name="T13" style:family="text">
      <style:text-properties style:text-line-through-style="none" style:text-line-through-type="none" fo:language="en" fo:country="GB" fo:font-style="italic" style:text-underline-style="none" fo:background-color="transparent" loext:char-shading-value="0" style:font-style-asian="italic"/>
    </style:style>
    <style:style style:name="T14" style:family="text">
      <style:text-properties style:text-line-through-style="none" style:text-line-through-type="none" fo:language="en" fo:country="GB" fo:font-style="italic" style:text-underline-style="none" officeooo:rsid="00288c68" fo:background-color="transparent" loext:char-shading-value="0" style:font-style-asian="italic"/>
    </style:style>
    <style:style style:name="T15" style:family="text">
      <style:text-properties fo:font-style="normal" style:font-style-asian="normal"/>
    </style:style>
    <style:style style:name="T16" style:family="text">
      <style:text-properties style:font-name="Noto Sans1"/>
    </style:style>
    <style:style style:name="T17" style:family="text">
      <style:text-properties officeooo:rsid="002ac595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2718b8" fo:background-color="transparent" loext:char-shading-value="0"/>
    </style:style>
    <style:style style:name="T20" style:family="text">
      <style:text-properties officeooo:rsid="0028770b" fo:background-color="transparent" loext:char-shading-value="0"/>
    </style:style>
    <style:style style:name="T21" style:family="text">
      <style:text-properties officeooo:rsid="002ac595" fo:background-color="transparent" loext:char-shading-value="0"/>
    </style:style>
    <style:style style:name="T22" style:family="text">
      <style:text-properties officeooo:rsid="002e5cbc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3.2772in, 1.761in, 3.3217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Convocatòria de subvencions per donar suport als projectes d’inversió en infraestructures escèniques i musicals de les Illes Balears en càrrec al Pla de Recuperació, Transformació i Resiliència</text:p>
      <text:p text:style-name="P13"/>
      <text:p text:style-name="P13">Mode<text:span text:style-name="T18">l </text:span><text:span text:style-name="T19">de </text:span><text:span text:style-name="T18">declaració de compromís en relació amb l'execució d'actuacions del Pla de Recuperació, </text:span><text:span text:style-name="T20">T</text:span><text:span text:style-name="T18">ransformació i </text:span><text:span text:style-name="T20">R</text:span><text:span text:style-name="T18">esili</text:span><text:span text:style-name="T21">è</text:span><text:span text:style-name="T16">ncia</text:span> (PRTR)</text:p>
      <text:p text:style-name="P11"/>
      <text:p text:style-name="P7"><text:span text:style-name="T4">El Sr. </text:span><text:span text:style-name="T3">/ </text:span><text:span text:style-name="T4">La Sra.</text:span><text:span text:style-name="T3"> ………………………………………………., amb DNI …………………….., com a titular de l'òrgan / </text:span><text:span text:style-name="T4">conseller</text:span><text:span text:style-name="T9"> </text:span><text:span text:style-name="T10">d</text:span><text:span text:style-name="T9">el</text:span><text:span text:style-name="T3">ega</text:span><text:span text:style-name="T4">t</text:span><text:span text:style-name="T9"> / </text:span><text:span text:style-name="T10">g</text:span><text:span text:style-name="T9">ere</text:span><text:span text:style-name="T3">nt de l'entitat …………………………………………………….., amb, i domicili fisca</text:span><text:span text:style-name="T7">l a............................................</text:span><text:span text:style-name="T8">................................................................</text:span><text:span text:style-name="T3">……………………………………………………........</text:span><text:span text:style-name="T8">...................</text:span><text:span text:style-name="T3">en la condició d'òrgan responsable / òrgan gestor / beneficiari d'ajudes finançades amb recursos provinents del PRTR / que participa com a contractista / ens destinatari de l'enc</text:span><text:span text:style-name="T4">àrrec</text:span><text:span text:style-name="T3"> / subcontractista, en el desenvolupament d'actuacions necessàries per a la consecució dels objectius definits en el Component XX «………………………», </text:span></text:p>
      <text:p text:style-name="P9"/>
      <text:p text:style-name="P7"><text:span text:style-name="T6">MANIFESTA</text:span><text:span text:style-name="T3"> el compromís de la persona / entitat que representa amb els estàndards més exigents en relació amb el compliment de les normes jurídiques, ètiques i morals, adoptant les mesures necessàries per prevenir i </text:span><text:span text:style-name="T15">detectar el frau, la corrupci</text:span>ó i els conflictes <text:span text:style-name="T17">d’interessos</text:span>, comunican<text:span text:style-name="T18">t els incompliments observat, si </text:span><text:span text:style-name="T21">s’</text:span><text:span text:style-name="T18">escau, </text:span>a les autoritats que procedeixi.</text:p>
      <text:p text:style-name="P8"/>
      <text:p text:style-name="P14"><text:span text:style-name="T11">Addicionalment, atenent al contingut del PRTR, es compromet a respectar els principis d'economia circular i evitar impactes negatius significatius en el medi ambient («DNSH» per les seves sigles en anglès </text:span><text:span text:style-name="T12">do n</text:span><text:span text:style-name="T13">o</text:span><text:span text:style-name="T14">t</text:span><text:span text:style-name="T13"> si</text:span><text:span text:style-name="T12">gnificant harm</text:span><text:span text:style-name="T2">) en l'execució de les actuacions dutes a terme en el marc d'aquest Pla, i manifesta que no incorre en doble finançament i que, si </text:span><text:span text:style-name="T5">s’</text:span><text:span text:style-name="T2">escau, no li consta risc d'incompatibilitat amb el règim d'ajudes d'Estat.</text:span></text:p>
      <text:p text:style-name="P12"/>
      <text:p text:style-name="P12">……………………………..., XX de …………… de 202X</text:p>
      <text:p text:style-name="P12"/>
      <text:p text:style-name="P12"><text:span text:style-name="T22">Sgn</text:span>. …………………………………………….</text:p>
      <text:p text:style-name="P12">Càrrec: …………………………………………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1528in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6.9694in" fo:margin-left="-1.1417in" fo:margin-top="0in" fo:margin-bottom="0in" table:align="left" style:writing-mode="lr-tb"/>
    </style:style>
    <style:style style:name="Taula1.A" style:family="table-column">
      <style:table-column-properties style:column-width="1.891in"/>
    </style:style>
    <style:style style:name="Taula1.B" style:family="table-column">
      <style:table-column-properties style:column-width="3.1868in"/>
    </style:style>
    <style:style style:name="Taula1.C" style:family="table-column">
      <style:table-column-properties style:column-width="1.8917in"/>
    </style:style>
    <style:style style:name="Taula1.1" style:family="table-row">
      <style:table-row-properties style:min-row-height="0.7917in" fo:keep-together="auto"/>
    </style:style>
    <style:style style:name="Taula1.A1" style:family="table-cell">
      <style:table-cell-properties style:vertical-align="bottom" fo:padding-left="0.0785in" fo:padding-right="0.075in" fo:padding-top="0.1667in" fo:padding-bottom="0in" fo:border="none"/>
    </style:style>
    <style:style style:name="Taula1.B1" style:family="table-cell">
      <style:table-cell-properties fo:padding-left="0.0785in" fo:padding-right="0.075in" fo:padding-top="0.1667in" fo:padding-bottom="0in" fo:border="none"/>
    </style:style>
    <style:style style:name="MP1" style:family="paragraph" style:parent-style-name="Footer">
      <style:text-properties style:font-name="Noto Sans" fo:language="ca" fo:country="ES" style:font-name-complex="Noto Sans2"/>
    </style:style>
    <style:style style:name="MP2" style:family="paragraph" style:parent-style-name="Footer">
      <style:text-properties fo:color="#c30045" style:font-name="Noto Sans" fo:language="ca" fo:country="ES" style:font-name-complex="Noto Sans2"/>
    </style:style>
    <style:style style:name="MP3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4" style:family="paragraph" style:parent-style-name="Número_20_de_20_pàgina">
      <style:text-properties style:font-name="Noto Sans" style:font-name-complex="Noto Sans2"/>
    </style:style>
    <style:style style:name="MP5" style:family="paragraph" style:parent-style-name="Footer">
      <style:text-properties fo:font-size="7.5pt" style:font-size-asian="7.5pt" style:font-name-complex="Noto Sans2" style:font-size-complex="7.5pt"/>
    </style:style>
    <style:style style:name="MP6" style:family="paragraph" style:parent-style-name="Header">
      <style:paragraph-properties fo:margin-top="0in" fo:margin-bottom="3.222in" loext:contextual-spacing="false"/>
    </style:style>
    <style:style style:name="MT1" style:family="text">
      <style:text-properties style:font-name="Noto Sans" fo:language="ca" fo:country="ES" style:font-name-complex="Noto Sans2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3.2772in, 1.761in, 3.3217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1.772in" fo:margin-right="0.590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3937in" fo:margin-left="0in" fo:margin-right="0in" fo:margin-bottom="0.3543in" style:dynamic-spacing="true"/>
      </style:header-style>
      <style:footer-style>
        <style:header-footer-properties fo:min-height="0.689in" fo:margin-left="0in" fo:margin-right="0in" fo:margin-top="0.649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4925in" fo:margin-left="1.1811in" fo:margin-right="0.905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2.0272in" fo:margin-left="0in" fo:margin-right="0in" fo:margin-bottom="0.3543in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1.2618in" svg:y="-0.1484in" svg:width="0.5937in" svg:height="1.7398in" draw:z-index="0"><draw:image xlink:href="Pictures/1000020100000208000005E842584A836B8F1847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Nom de la via pública, núm.</text:p>
              <text:p text:style-name="MP1">07000 Localitat </text:p>
              <text:p text:style-name="MP1">Tel. 971 00 00 00</text:p>
              <text:p text:style-name="Footer"><text:a xlink:type="simple" xlink:href="mailto:comunicacio@caib.es" text:style-name="Internet_20_link" text:visited-style-name="Visited_20_Internet_20_Link"><text:span text:style-name="MT1">Adreça</text:span></text:a><text:span text:style-name="MT1"> electrònica [si escau]</text:span></text:p>
              <text:p text:style-name="MP2">Lloc web</text:p>
            </table:table-cell>
            <table:table-cell table:style-name="Taula1.B1" office:value-type="string">
              <text:p text:style-name="MP3"/>
            </table:table-cell>
            <table:table-cell table:style-name="Taula1.A1" office:value-type="string">
              <text:p text:style-name="MP4"><text:page-number text:select-page="current">0</text:page-number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2" draw:name="Imagen3" text:anchor-type="paragraph" svg:x="4.0638in" svg:y="0.2992in" svg:width="2.2756in" svg:height="0.6681in" draw:z-index="1"><draw:image xlink:href="Pictures/1000000000000D90000003FBA772753105DA53AD.jpg" xlink:type="simple" xlink:show="embed" xlink:actuate="onLoad" loext:mime-type="image/jpeg"/></draw:frame><draw:frame draw:style-name="Mfr3" draw:name="Imagen4" text:anchor-type="paragraph" svg:x="1.5335in" svg:y="0.2791in" svg:width="2.4555in" svg:height="0.6256in" draw:z-index="0"><draw:image xlink:href="Pictures/100000000000078000000438CFFDDDE775C4FFE3.jpg" xlink:type="simple" xlink:show="embed" xlink:actuate="onLoad" loext:mime-type="image/jpeg"/></draw:frame><draw:frame draw:style-name="Mfr2" draw:name="Imatge1" text:anchor-type="paragraph" svg:x="0in" svg:y="0.0965in" svg:width="1.5154in" svg:height="1.0425in" draw:z-index="2"><draw:image xlink:href="Pictures/2000000900004B1400003B087221F4D15A952D1C.svm" xlink:type="simple" xlink:show="embed" xlink:actuate="onLoad" loext:mime-type="image/x-svm"/><draw:image xlink:href="Pictures/10000200000002D60000023B0641A37734668E85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6</meta:editing-cycles>
    <meta:creation-date>2021-09-29T21:08:00</meta:creation-date>
    <meta:editing-duration>PT54M56S</meta:editing-duration>
    <meta:generator>LibreOffice/6.1.5.2$Windows_x86 LibreOffice_project/90f8dcf33c87b3705e78202e3df5142b201bd805</meta:generator>
    <dc:date>2021-12-22T13:18:24.716000000</dc:date>
    <meta:print-date>2021-11-10T11:21:54.638000000</meta:print-date>
    <dc:title>Disposición 15860 del BOE núm. 234 de 2021</dc:title>
    <meta:initial-creator>MINISTERIO DE HACIENDA Y FUNCIÓN PÚBLICA</meta:initial-creator>
    <dc:subject>BOE-A-2021-15860</dc:subject>
    <meta:keyword>ORDEN HFP/1030/2021 de 29/09/2021;MINISTERIO DE HACIENDA Y FUNCIÓN PÚBLICA;BOE-A-2021-15860;BOE 234 de 2021;15860;30/09/2021</meta:keyword>
    <meta:document-statistic meta:table-count="1" meta:image-count="4" meta:object-count="0" meta:page-count="1" meta:paragraph-count="14" meta:word-count="271" meta:character-count="1953" meta:non-whitespace-character-count="1693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