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9.86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7"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AJUTS PER DONAR SUPORT A LES INVERSIONS QUE AFAVOREIXIN LA MODERNITZACIÓ, LA INNOVACIÓ I EL DESENVOLUPAMENT TECNOLÒGIC DE LES INDÚSTRIES CULTURALS I CREATIVES DE LES ILLES BALEARS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office:value-type="string" calcext:value-type="string">
            <text:p>BOIB núm. 110, de 20 d’agost de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1/2) S’ha d’indicar l’ID que s’ha fet constar en l’annex 2.</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6:.G68])"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3]*[.D74])/+[.D72]"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4]*[.E81]"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7];[.I82])"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 style:data-style-name="N2" text:time-value="11:53:57.55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2-12-19T11:54:30.231000000</dc:date>
    <meta:editing-cycles>17</meta:editing-cycles>
    <meta:editing-duration>PT34M18S</meta:editing-duration>
    <meta:document-statistic meta:table-count="1" meta:cell-count="81" meta:object-count="0"/>
  </office:meta>
</office:document-meta>
</file>