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11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/>
    </style:style>
    <style:style style:name="P12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P13" style:family="paragraph" style:parent-style-name="Footer">
      <style:text-properties style:font-name="Noto Sans" fo:language="ca" fo:country="ES" officeooo:paragraph-rsid="001ec5b0" style:font-name-complex="Noto Sans2"/>
    </style:style>
    <style:style style:name="P14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P15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P1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7" style:family="paragraph" style:parent-style-name="Footnote"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P19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0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1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language="ca" fo:country="ES"/>
    </style:style>
    <style:style style:name="P22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23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24" style:family="paragraph" style:parent-style-name="Header">
      <style:paragraph-properties fo:margin-top="0.101cm" fo:margin-bottom="0.101cm" loext:contextual-spacing="false"/>
      <style:text-properties fo:language="ca" fo:country="ES"/>
    </style:style>
    <style:style style:name="P25" style:family="paragraph" style:parent-style-name="Header">
      <style:paragraph-properties fo:margin-top="0.101cm" fo:margin-bottom="0.101cm" loext:contextual-spacing="false"/>
      <style:text-properties style:font-name="Noto Sans" fo:font-size="11pt" fo:language="ca" fo:country="ES" style:font-size-asian="11pt" style:font-name-complex="Noto Sans2" style:font-size-complex="11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style:text-underline-style="none" officeooo:paragraph-rsid="001ec5b0" style:font-size-asian="11pt" style:font-name-complex="Noto Sans2" style:font-size-complex="11pt" style:font-weight-complex="bold"/>
    </style:style>
    <style:style style:name="P27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font-weight-asian="normal" style:font-name-complex="Noto Sans2" style:font-size-complex="11pt"/>
    </style:style>
    <style:style style:name="P28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language-asian="zh" style:country-asian="CN" style:font-weight-asian="normal" style:font-name-complex="Noto Sans2" style:font-size-complex="11pt"/>
    </style:style>
    <style:style style:name="P29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fo:background-color="#ffffff" style:font-name-complex="Noto Sans2" style:font-size-complex="11pt"/>
    </style:style>
    <style:style style:name="P30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font-size="14pt" fo:language="ca" fo:country="ES" style:font-size-asian="14pt" style:font-name-complex="Noto Sans2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P32" style:family="paragraph" style:parent-style-name="Standard_20__28_user_29_" style:master-page-name="Standard">
      <style:paragraph-properties fo:text-align="center" style:justify-single-word="false" style:page-number="auto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33" style:family="paragraph" style:parent-style-name="Standard_20__28_user_29_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officeooo:paragraph-rsid="00162253" fo:background-color="#ffffff" style:font-name-complex="Noto Sans2" style:font-size-complex="11pt"/>
    </style:style>
    <style:style style:name="P34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3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162253"/>
    </style:style>
    <style:style style:name="T2" style:family="text">
      <style:text-properties fo:font-size="9pt" style:font-size-asian="9pt" style:font-name-complex="Noto Sans" style:font-size-complex="9pt"/>
    </style:style>
    <style:style style:name="T3" style:family="text">
      <style:text-properties officeooo:rsid="0032bf50"/>
    </style:style>
    <style:style style:name="T4" style:family="text">
      <style:text-properties officeooo:rsid="004413ec"/>
    </style:style>
    <style:style style:name="T5" style:family="text">
      <style:text-properties fo:font-variant="small-caps"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4e970" style:font-size-asian="11pt" style:font-name-complex="Noto Sans2" style:font-size-complex="11pt"/>
    </style:style>
    <style:style style:name="T8" style:family="text">
      <style:text-properties style:font-name="Noto Sans" fo:font-size="11pt" officeooo:rsid="001cbb04" style:font-size-asian="11pt" style:font-name-complex="Noto Sans2" style:font-size-complex="11pt"/>
    </style:style>
    <style:style style:name="T9" style:family="text">
      <style:text-properties officeooo:rsid="001166d0"/>
    </style:style>
    <style:style style:name="T10" style:family="text">
      <style:text-properties fo:color="#000000" style:font-name="Noto Sans1" fo:language="ca" fo:country="ES" fo:font-weight="bold" officeooo:rsid="01c8d0fc" fo:background-color="transparent" loext:char-shading-value="0" style:font-name-asian="Times New Roman" style:language-asian="es" style:country-asian="ES" style:font-weight-asian="bold"/>
    </style:style>
    <style:style style:name="T11" style:family="text">
      <style:text-properties fo:color="#000000" fo:language="ca" fo:country="ES" fo:font-style="normal" fo:font-weight="bold" officeooo:rsid="0027bab3" fo:background-color="#ffffff" loext:char-shading-value="0" style:font-name-asian="Times New Roman" style:language-asian="es" style:country-asian="ES" style:font-style-asian="normal" style:font-weight-asian="bold" style:font-style-complex="normal"/>
    </style:style>
    <style:style style:name="T12" style:family="text">
      <style:text-properties fo:color="#000000" fo:language="ca" fo:country="ES" fo:font-style="normal" fo:font-weight="bold" officeooo:rsid="0036564b" fo:background-color="#ffffff" loext:char-shading-value="0" style:font-name-asian="Times New Roman" style:language-asian="es" style:country-asian="ES" style:font-style-asian="normal" style:font-weight-asian="bold" style:font-style-complex="normal"/>
    </style:style>
    <style:style style:name="T13" style:family="text">
      <style:text-properties fo:color="#000000" fo:language="ca" fo:country="ES" fo:font-style="normal" fo:font-weight="bold" officeooo:rsid="01c8d0fc" fo:background-color="#ffffff" loext:char-shading-value="0" style:font-name-asian="Times New Roman" style:language-asian="es" style:country-asian="ES" style:font-style-asian="normal" style:font-weight-asian="bold" style:font-style-complex="normal"/>
    </style:style>
    <style:style style:name="T14" style:family="text">
      <style:text-properties fo:color="#000000" fo:language="ca" fo:country="ES" fo:font-style="normal" fo:font-weight="bold" officeooo:rsid="0036564b" fo:background-color="#ffffff" loext:char-shading-value="0" style:font-name-asian="Times New Roman" style:language-asian="en" style:country-asian="US" style:font-style-asian="normal" style:font-weight-asian="bold" style:font-style-complex="normal"/>
    </style:style>
    <style:style style:name="T15" style:family="text">
      <style:text-properties fo:color="#000000" fo:language="ca" fo:country="ES" fo:font-style="normal" fo:font-weight="bold" officeooo:rsid="0036564b" fo:background-color="transparent" loext:char-shading-value="0" style:font-name-asian="Times New Roman" style:language-asian="en" style:country-asian="US" style:font-style-asian="normal" style:font-weight-asian="bold" style:font-style-complex="normal"/>
    </style:style>
    <style:style style:name="T16" style:family="text">
      <style:text-properties fo:color="#000000" fo:language="ca" fo:country="ES" fo:font-weight="bold" officeooo:rsid="003d70d8" fo:background-color="#ffffff" loext:char-shading-value="0" style:font-name-asian="Times New Roman" style:language-asian="es" style:country-asian="ES" style:font-weight-asian="bold"/>
    </style:style>
    <style:style style:name="T17" style:family="text">
      <style:text-properties fo:color="#000000" fo:language="ca" fo:country="ES" fo:font-weight="bold" officeooo:rsid="01c8d0fc" fo:background-color="#ffffff" loext:char-shading-value="0" style:font-name-asian="Times New Roman" style:language-asian="es" style:country-asian="ES" style:font-weight-asian="bold"/>
    </style:style>
    <style:style style:name="T18" style:family="text">
      <style:text-properties fo:color="#000000" style:font-name="Noto Sans2" fo:font-size="9pt" fo:language="ca" fo:country="ES" fo:font-style="normal" fo:font-weight="bold" officeooo:rsid="00683fd6" style:letter-kerning="true" fo:background-color="#ffffff" loext:char-shading-value="0" style:font-name-asian="Times New Roman" style:font-size-asian="7.84999990463257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19" style:family="text">
      <style:text-properties fo:color="#000000" style:font-name="Noto Sans2" fo:font-size="9pt" fo:language="ca" fo:country="ES" fo:font-style="normal" fo:font-weight="bold" officeooo:rsid="004413ec" style:letter-kerning="true" fo:background-color="#ffffff" loext:char-shading-value="0" style:font-name-asian="Times New Roman" style:font-size-asian="7.84999990463257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0" style:family="text">
      <style:text-properties fo:color="#000000" style:font-name="Noto Sans2" fo:language="ca" fo:country="ES" fo:font-style="normal" fo:font-weight="bold" officeooo:rsid="01c8d0fc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1" style:family="text">
      <style:text-properties fo:color="#000000" style:font-name="Noto Sans2" fo:language="ca" fo:country="ES" fo:font-style="normal" fo:font-weight="bold" officeooo:rsid="00683fd6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Lletra_20_per_20_defecte_20_del_20_paràgraf"><text:span text:style-name="T10"><text:s/></text:span></text:span></text:p>
      <text:p text:style-name="P26"><text:span text:style-name="Lletra_20_per_20_defecte_20_del_20_paràgraf"><text:span text:style-name="T15">con</text:span></text:span><text:span text:style-name="Lletra_20_per_20_defecte_20_del_20_paràgraf"><text:span text:style-name="T14">vocatòria </text:span></text:span><text:span text:style-name="Lletra_20_per_20_defecte_20_del_20_paràgraf"><text:span text:style-name="T12">de subvencions destinades</text:span></text:span><text:span text:style-name="Lletra_20_per_20_defecte_20_del_20_paràgraf"><text:span text:style-name="T13"> a la millora de l'accessibilitat d'infraestructures i equipaments de les entitats locals de les Illes Balears </text:span></text:span><text:span text:style-name="Lletra_20_per_20_defecte_20_del_20_paràgraf"><text:span text:style-name="T16">finançades amb els fons del pla de recuperació, transformació i resiliència </text:span></text:span><text:span text:style-name="Lletra_20_per_20_defecte_20_del_20_paràgraf"><text:span text:style-name="T17">(</text:span></text:span><text:span text:style-name="Lletra_20_per_20_defecte_20_del_20_paràgraf"><text:span text:style-name="T16">prtr</text:span></text:span><text:span text:style-name="Lletra_20_per_20_defecte_20_del_20_paràgraf"><text:span text:style-name="T17">) </text:span></text:span><text:span text:style-name="Lletra_20_per_20_defecte_20_del_20_paràgraf"><text:span text:style-name="T11">(</text:span></text:span><text:span text:style-name="Lletra_20_per_20_defecte_20_del_20_paràgraf"><text:span text:style-name="T18">COMPONENT 22 LÍNIA </text:span></text:span><text:span text:style-name="Lletra_20_per_20_defecte_20_del_20_paràgraf"><text:span text:style-name="T19">I</text:span></text:span><text:span text:style-name="Lletra_20_per_20_defecte_20_del_20_paràgraf"><text:span text:style-name="T18">3</text:span></text:span><text:span text:style-name="Lletra_20_per_20_defecte_20_del_20_paràgraf"><text:span text:style-name="T20">.</text:span></text:span><text:span text:style-name="Lletra_20_per_20_defecte_20_del_20_paràgraf"><text:span text:style-name="T21">)</text:span></text:span><text:span text:style-name="Lletra_20_per_20_defecte_20_del_20_paràgraf"><text:span text:style-name="T20"> </text:span></text:span></text:p>
      <text:list xml:id="list4056847073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9" text:outline-level="7"/>
                                </text:list-item>
                                <text:list-item>
                                  <text:p text:style-name="P33"/>
                                </text:list-item>
                                <text:list-item>
                                  <text:h text:style-name="P30" text:outline-level="7">Declaració <text:span text:style-name="T9">responsable </text:span>sobre altres ajuts i subvencion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8">Nom i llinatges:</text:p>
            <text:p text:style-name="P9"><draw:control text:anchor-type="as-char" draw:z-index="0" draw:style-name="gr1" draw:text-style-name="P34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>Càrrec:</text:p>
            <text:p text:style-name="P9"><draw:control text:anchor-type="as-char" draw:z-index="1" draw:style-name="gr1" draw:text-style-name="P34" svg:width="8.344cm" svg:height="0.787cm" draw:control="control2"/></text:p>
          </table:table-cell>
          <table:table-cell table:style-name="Taula1.A1" table:number-columns-spanned="2" office:value-type="string">
            <text:p text:style-name="P8">DNI/NIE/Passaport:</text:p>
            <text:p text:style-name="P9"><draw:control text:anchor-type="as-char" draw:z-index="2" draw:style-name="gr1" draw:text-style-name="P34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En representació de l’entitat: </text:p>
            <text:p text:style-name="P9"><draw:control text:anchor-type="as-char" draw:z-index="3" draw:style-name="gr1" draw:text-style-name="P34" svg:width="8.967cm" svg:height="0.787cm" draw:control="control4"/></text:p>
          </table:table-cell>
          <table:covered-table-cell/>
          <table:table-cell table:style-name="Taula1.A1" office:value-type="string">
            <text:p text:style-name="P8">NIF/CIF:</text:p>
            <text:p text:style-name="P9"><draw:control text:anchor-type="as-char" draw:z-index="4" draw:style-name="gr1" draw:text-style-name="P34" svg:width="6.635cm" svg:height="0.787cm" draw:control="control5"/></text:p>
          </table:table-cell>
        </table:table-row>
      </table:table>
      <text:p text:style-name="P23"/>
      <text:p text:style-name="P24"><text:span text:style-name="T5">DECLAR</text:span><text:span text:style-name="T6">:</text:span></text:p>
      <text:p text:style-name="P25"/>
      <text:p text:style-name="P22"><draw:control text:anchor-type="as-char" draw:z-index="5" draw:style-name="gr2" draw:text-style-name="P35" svg:width="0.66cm" svg:height="0.634cm" draw:control="control6"/><text:span text:style-name="T6">Que no s’han sol·licitat subvencions a cap altra conselleria del Govern de les Illes Balears o a cap altra administració pública o entitat privada per dur a terme les mateixes </text:span><text:span text:style-name="T7">inversions</text:span><text:span text:style-name="T6"> per a les quals se sol·licita l’ajut.</text:span></text:p>
      <text:p text:style-name="P22"><draw:control text:anchor-type="as-char" draw:z-index="6" draw:style-name="gr2" draw:text-style-name="P35" svg:width="0.66cm" svg:height="0.634cm" draw:control="control7"/><text:span text:style-name="T6">Que s’han sol·licitat els ajuts públics o privats que s’indiquen a continuació, que estan pendents de resolució:</text:span></text:p>
      <text:p text:style-name="P1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83932803827556" text:continue-numbering="true" text:style-name="WWNum2">
              <text:list-item>
                <text:h text:style-name="P27" text:outline-level="1">Entitat </text:h>
              </text:list-item>
            </text:list>
          </table:table-cell>
          <table:table-cell table:style-name="Taula2.B1" office:value-type="string">
            <text:list xml:id="list83932431699391" text:continue-numbering="true" text:style-name="WWNum2">
              <text:list-item>
                <text:h text:style-name="P27" text:outline-level="1">Quanti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7" draw:style-name="gr1" draw:text-style-name="P34" svg:width="8.22cm" svg:height="0.571cm" draw:control="control8"/></text:p>
          </table:table-cell>
          <table:table-cell table:style-name="Taula2.B1" office:value-type="string">
            <text:p text:style-name="P10"><draw:control text:anchor-type="as-char" draw:z-index="8" draw:style-name="gr1" draw:text-style-name="P34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9" draw:style-name="gr1" draw:text-style-name="P34" svg:width="8.22cm" svg:height="0.571cm" draw:control="control10"/></text:p>
          </table:table-cell>
          <table:table-cell table:style-name="Taula2.B1" office:value-type="string">
            <text:p text:style-name="P10"><draw:control text:anchor-type="as-char" draw:z-index="10" draw:style-name="gr1" draw:text-style-name="P34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1" draw:style-name="gr1" draw:text-style-name="P34" svg:width="8.22cm" svg:height="0.571cm" draw:control="control12"/></text:p>
          </table:table-cell>
          <table:table-cell table:style-name="Taula2.B1" office:value-type="string">
            <text:p text:style-name="P10"><draw:control text:anchor-type="as-char" draw:z-index="12" draw:style-name="gr1" draw:text-style-name="P34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3" draw:style-name="gr1" draw:text-style-name="P34" svg:width="8.22cm" svg:height="0.571cm" draw:control="control14"/></text:p>
          </table:table-cell>
          <table:table-cell table:style-name="Taula2.B1" office:value-type="string">
            <text:p text:style-name="P10"><draw:control text:anchor-type="as-char" draw:z-index="14" draw:style-name="gr1" draw:text-style-name="P34" svg:width="4.437cm" svg:height="0.571cm" draw:control="control15"/></text:p>
          </table:table-cell>
        </table:table-row>
      </table:table>
      <text:p text:style-name="P21"/>
      <text:p text:style-name="P21"><text:soft-page-break/></text:p>
      <text:p text:style-name="P21"><draw:control text:anchor-type="as-char" draw:z-index="15" draw:style-name="gr2" draw:text-style-name="P35" svg:width="0.66cm" svg:height="0.634cm" draw:control="control16"/><text:span text:style-name="T6">Que l’entitat ha estat beneficiària dels ajuts públics o privats que s’indiquen a continuació per dur a terme </text:span><text:span text:style-name="T7">la mateixa inversió</text:span><text:span text:style-name="T6"> per </text:span><text:span text:style-name="T7">a la</text:span><text:span text:style-name="T6"> </text:span><text:span text:style-name="T7">qu</text:span><text:span text:style-name="T8">al</text:span><text:span text:style-name="T6"> se sol·licita l’ajut:</text:span></text:p>
      <text:p text:style-name="P2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83931095837333" text:continue-numbering="true" text:style-name="WWNum2">
              <text:list-item>
                <text:h text:style-name="P28" text:outline-level="1">Entitat </text:h>
              </text:list-item>
            </text:list>
          </table:table-cell>
          <table:table-cell table:style-name="Taula3.B1" office:value-type="string">
            <text:list xml:id="list83932968803937" text:continue-numbering="true" text:style-name="WWNum2">
              <text:list-item>
                <text:h text:style-name="P28" text:outline-level="1">Quanti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6" draw:style-name="gr1" draw:text-style-name="P34" svg:width="8.22cm" svg:height="0.571cm" draw:control="control17"/></text:p>
          </table:table-cell>
          <table:table-cell table:style-name="Taula3.B1" office:value-type="string">
            <text:p text:style-name="P10"><draw:control text:anchor-type="as-char" draw:z-index="17" draw:style-name="gr1" draw:text-style-name="P34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8" draw:style-name="gr1" draw:text-style-name="P34" svg:width="8.22cm" svg:height="0.571cm" draw:control="control19"/></text:p>
          </table:table-cell>
          <table:table-cell table:style-name="Taula3.B1" office:value-type="string">
            <text:p text:style-name="P10"><draw:control text:anchor-type="as-char" draw:z-index="19" draw:style-name="gr1" draw:text-style-name="P34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0" draw:style-name="gr1" draw:text-style-name="P34" svg:width="8.22cm" svg:height="0.571cm" draw:control="control21"/></text:p>
          </table:table-cell>
          <table:table-cell table:style-name="Taula3.B1" office:value-type="string">
            <text:p text:style-name="P10"><draw:control text:anchor-type="as-char" draw:z-index="21" draw:style-name="gr1" draw:text-style-name="P34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2" draw:style-name="gr1" draw:text-style-name="P34" svg:width="8.22cm" svg:height="0.571cm" draw:control="control23"/></text:p>
          </table:table-cell>
          <table:table-cell table:style-name="Taula3.B1" office:value-type="string">
            <text:p text:style-name="P10"><draw:control text:anchor-type="as-char" draw:z-index="23" draw:style-name="gr1" draw:text-style-name="P34" svg:width="4.437cm" svg:height="0.571cm" draw:control="control24"/></text:p>
          </table:table-cell>
        </table:table-row>
      </table:table>
      <text:p text:style-name="P6"/>
      <text:p text:style-name="P11"/>
      <text:p text:style-name="P11"/>
      <text:p text:style-name="P11"/>
      <text:p text:style-name="P11"><draw:control text:anchor-type="as-char" draw:z-index="24" draw:style-name="gr1" draw:text-style-name="P34" svg:width="4.504cm" svg:height="0.784cm" draw:control="control25"/><text:span text:style-name="T6">, </text:span><draw:control text:anchor-type="as-char" draw:z-index="25" draw:style-name="gr1" draw:text-style-name="P34" svg:width="1.137cm" svg:height="0.784cm" draw:control="control26"/><text:span text:style-name="T6"><text:s/>de </text:span><draw:control text:anchor-type="as-char" draw:z-index="26" draw:style-name="gr1" draw:text-style-name="P34" svg:width="4.504cm" svg:height="0.784cm" draw:control="control27"/><text:span text:style-name="T6">de 202</text:span><text:span text:style-name="T8">_</text:span></text:p>
      <text:p text:style-name="P6"/>
      <text:p text:style-name="P6"/>
      <text:p text:style-name="P6"/>
      <text:p text:style-name="P6"/>
      <text:p text:style-name="P6"/>
      <text:p text:style-name="P7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701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3.303cm"/>
    </style:style>
    <style:style style:name="Taula5.C" style:family="table-column">
      <style:table-column-properties style:column-width="0.7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7.701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3.899cm"/>
    </style:style>
    <style:style style:name="Taula6.C" style:family="table-column">
      <style:table-column-properties style:column-width="0.104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MP7" style:family="paragraph" style:parent-style-name="Footer">
      <style:text-properties style:font-name="Noto Sans" fo:language="ca" fo:country="ES" officeooo:paragraph-rsid="001ec5b0" style:font-name-complex="Noto Sans2"/>
    </style:style>
    <style:style style:name="M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9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M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MP11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MT1" style:family="text">
      <style:text-properties officeooo:rsid="00162253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0.942cm" svg:y="-0.245cm" svg:width="1.508cm" svg:height="4.419cm" draw:z-index="28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1" draw:name="Imatge5" text:anchor-type="char" svg:x="-0.141cm" svg:y="-0.155cm" svg:width="2.725cm" svg:height="2.725cm" draw:z-index="30"><draw:image xlink:href="Pictures/100002010000036600000380E1C13B301655E0CB.png" xlink:type="simple" xlink:show="embed" xlink:actuate="onLoad" loext:mime-type="image/png"/><svg:desc>Govern_complet.png</svg:desc></draw:frame>IMPRÈS <text:span text:style-name="MT1">10</text:span></text:p>
        <text:p text:style-name="MP3"><draw:frame draw:style-name="Mfr2" draw:name="Imatge6" text:anchor-type="paragraph" svg:x="3.508cm" svg:y="0.256cm" svg:width="5.937cm" svg:height="1.512cm" draw:z-index="29"><draw:image xlink:href="Pictures/100000000000078000000438AF24F2A2859CA2F3.jpg" xlink:type="simple" xlink:show="embed" xlink:actuate="onLoad" loext:mime-type="image/jpeg"/></draw:frame><draw:frame draw:style-name="Mfr3" draw:name="Imatge7" text:anchor-type="paragraph" svg:x="10.507cm" svg:y="0.055cm" svg:width="5.68cm" svg:height="1.667cm" draw:z-index="27"><draw:image xlink:href="Pictures/1000000000000D90000003FB8C857961D31FA713.jpg" xlink:type="simple" xlink:show="embed" xlink:actuate="onLoad" loext:mime-type="image/jpeg"/></draw:frame></text:p>
        <text:p text:style-name="MP4"/>
        <text:p text:style-name="MP4"/>
        <text:p text:style-name="MP5"/>
      </loext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7</text:span></text:p>
              <text:p text:style-name="MP8">ibsocial.caib.es</text:p>
              <text:p text:style-name="MP9"/>
            </table:table-cell>
            <table:table-cell table:style-name="Taula5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5.C1" office:value-type="string">
              <text:p text:style-name="MP7"/>
            </table:table-cell>
          </table:table-row>
        </table:table>
        <text:p text:style-name="MP11"><text:page-number text:select-page="current">2</text:page-number><text:s/><text:span text:style-name="MT4">de </text:span><text:span text:style-name="MT4"><text:page-count>2</text:page-count></text:span></text:p>
      </style:footer>
      <loext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7</text:span></text:p>
              <text:p text:style-name="MP8">ibsocial.caib.es</text:p>
              <text:p text:style-name="MP9"/>
            </table:table-cell>
            <table:table-cell table:style-name="Taula6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6.C1" office:value-type="string">
              <text:p text:style-name="MP7"/>
            </table:table-cell>
          </table:table-row>
        </table:table>
        <text:p text:style-name="MP11"><text:page-number text:select-page="current">1</text:page-number><text:s/><text:span text:style-name="MT4">de </text:span><text:span text:style-name="MT4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3-01-17T08:39:26.807000000</dc:date>
    <meta:editing-cycles>34</meta:editing-cycles>
    <dc:title>SOL·LICITUD DE SUBVENCIÓ</dc:title>
    <meta:editing-duration>PT44M34S</meta:editing-duration>
    <meta:generator>LibreOffice/6.1.5.2$Windows_x86 LibreOffice_project/90f8dcf33c87b3705e78202e3df5142b201bd805</meta:generator>
    <meta:document-statistic meta:table-count="5" meta:image-count="4" meta:object-count="0" meta:page-count="2" meta:paragraph-count="54" meta:word-count="210" meta:character-count="1333" meta:non-whitespace-character-count="114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