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Pictures/1000020100000208000005E87A63FCA3DA781494.png" manifest:media-type="image/png"/>
  <manifest:file-entry manifest:full-path="Pictures/100093D8000016310000083090C8F839DFF00E15.emf" manifest:media-type="image/x-emf"/>
  <manifest:file-entry manifest:full-path="Pictures/10000000000009B1000000DEFF6F2AF3551DBE96.jpg" manifest:media-type="image/jpeg"/>
  <manifest:file-entry manifest:full-path="Pictures/10000201000000D70000004FA874273C92B174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Boo2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ula1" style:family="table">
      <style:table-properties style:width="15.542cm" fo:margin-top="0cm" fo:margin-bottom="0cm" table:align="center" style:writing-mode="lr-tb"/>
    </style:style>
    <style:style style:name="Taula1.A" style:family="table-column">
      <style:table-column-properties style:column-width="1.298cm"/>
    </style:style>
    <style:style style:name="Taula1.B" style:family="table-column">
      <style:table-column-properties style:column-width="1.483cm"/>
    </style:style>
    <style:style style:name="Taula1.C" style:family="table-column">
      <style:table-column-properties style:column-width="1.672cm"/>
    </style:style>
    <style:style style:name="Taula1.D" style:family="table-column">
      <style:table-column-properties style:column-width="1.669cm"/>
    </style:style>
    <style:style style:name="Taula1.E" style:family="table-column">
      <style:table-column-properties style:column-width="1.67cm"/>
    </style:style>
    <style:style style:name="Taula1.F" style:family="table-column">
      <style:table-column-properties style:column-width="1.3cm"/>
    </style:style>
    <style:style style:name="Taula1.G" style:family="table-column">
      <style:table-column-properties style:column-width="1.485cm"/>
    </style:style>
    <style:style style:name="Taula1.I" style:family="table-column">
      <style:table-column-properties style:column-width="1.487cm"/>
    </style:style>
    <style:style style:name="Taula1.J" style:family="table-column">
      <style:table-column-properties style:column-width="1.991cm"/>
    </style:style>
    <style:style style:name="Taula1.1" style:family="table-row">
      <style:table-row-properties style:min-row-height="1.80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H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2" style:family="table-row">
      <style:table-row-properties style:min-row-height="1.429cm" fo:keep-together="auto"/>
    </style:style>
    <style:style style:name="Taula1.3" style:family="table-row">
      <style:table-row-properties style:min-row-height="1.692cm" fo:keep-together="auto"/>
    </style:style>
    <style:style style:name="Taula2" style:family="table">
      <style:table-properties style:width="15.944cm" fo:margin-left="-0.191cm" fo:margin-top="0cm" fo:margin-bottom="0cm" table:align="left" style:writing-mode="lr-tb"/>
    </style:style>
    <style:style style:name="Taula2.A" style:family="table-column">
      <style:table-column-properties style:column-width="6.69cm"/>
    </style:style>
    <style:style style:name="Taula2.B" style:family="table-column">
      <style:table-column-properties style:column-width="3.251cm"/>
    </style:style>
    <style:style style:name="Taula2.C" style:family="table-column">
      <style:table-column-properties style:column-width="6.00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1.192cm" fo:margin-left="-0.191cm" fo:margin-top="0cm" fo:margin-bottom="0cm" table:align="left" style:writing-mode="lr-tb"/>
    </style:style>
    <style:style style:name="Taula3.A" style:family="table-column">
      <style:table-column-properties style:column-width="7.271cm"/>
    </style:style>
    <style:style style:name="Taula3.B" style:family="table-column">
      <style:table-column-properties style:column-width="3.921cm"/>
    </style:style>
    <style:style style:name="Taula3.1" style:family="table-row">
      <style:table-row-properties style:min-row-height="0.506cm" fo:keep-together="auto"/>
    </style:style>
    <style:style style:name="Taula3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3.747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s" style:country-asian="ES" style:font-name-complex="Times New Roman" style:font-size-complex="11pt" style:rfc-language-tag-complex="ks-Deva-IN" style:language-complex="ks" style:script-complex="Deva" style:country-complex="IN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6cea1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1" fo:font-size="10pt" fo:language="ca" fo:country="ES" style:font-size-asian="10pt" style:font-name-complex="Noto Sans1" style:font-size-complex="10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LegacySanITCBoo1" fo:font-size="12pt" fo:language="ca" fo:country="ES" style:font-size-asian="12pt" style:font-name-complex="TimesNewRomanPSMT" style:font-size-complex="12pt"/>
    </style:style>
    <style:style style:name="P7" style:family="paragraph" style:parent-style-name="Footer">
      <style:paragraph-properties fo:margin-left="0cm" fo:margin-right="0cm" fo:text-indent="0cm" style:auto-text-indent="false"/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style:font-name-complex="Noto Sans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Noto Sans1" fo:language="ca" fo:country="ES" style:font-name-complex="Noto Sans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font-size="12pt" fo:language="ca" fo:country="ES" style:font-size-asian="12pt" style:font-name-complex="Noto Sans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6cea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NewRomanPSMT" fo:font-size="12pt" fo:language="ca" fo:country="ES" style:font-size-asian="12pt" style:font-name-complex="TimesNewRomanPSM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transparent" style:writing-mode="lr-tb"/>
    </style:style>
    <style:style style:name="P23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style:font-name-asian="Times New Roman" style:language-asian="ca" style:country-asian="ES" style:font-name-complex="Noto Sans"/>
    </style:style>
    <style:style style:name="P24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25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26" style:family="paragraph" style:parent-style-name="Standard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27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P28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29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30" style:family="paragraph" style:parent-style-name="Header">
      <style:paragraph-properties fo:margin-left="-3cm" fo:margin-right="0cm" fo:text-indent="5.502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P33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4c0c1" style:font-size-asian="7pt" style:font-name-complex="LegacySanITCBoo" style:font-size-complex="7pt"/>
    </style:style>
    <style:style style:name="P34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4c0c1" officeooo:paragraph-rsid="0004c0c1" style:font-size-asian="7pt" style:font-size-complex="7pt"/>
    </style:style>
    <style:style style:name="P35" style:family="paragraph" style:parent-style-name="Footer">
      <style:paragraph-properties fo:margin-left="-2cm" fo:margin-right="0cm" fo:text-indent="0cm" style:auto-text-indent="false"/>
      <style:text-properties style:font-name="Noto Sans" officeooo:paragraph-rsid="0004c0c1"/>
    </style:style>
    <style:style style:name="P36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P37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P38" style:family="paragraph" style:parent-style-name="Footer">
      <style:paragraph-properties fo:margin-left="-2cm" fo:margin-right="0cm" fo:text-indent="0cm" style:auto-text-indent="false"/>
      <style:text-properties style:font-name="LegacySanITCBoo" fo:font-size="7.5pt" officeooo:paragraph-rsid="0006cea1" style:font-size-asian="7.5pt" style:font-name-complex="LegacySanITCBoo" style:font-size-complex="7.5pt"/>
    </style:style>
    <style:style style:name="P39" style:family="paragraph" style:parent-style-name="Footer" style:master-page-name="">
      <loext:graphic-properties draw:fill="none"/>
      <style:paragraph-properties fo:margin-left="-2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P40" style:family="paragraph" style:parent-style-name="Standard">
      <style:paragraph-properties style:text-autospace="none"/>
      <style:text-properties style:font-name="Noto Sans" fo:font-size="11pt" style:font-name-asian="Times New Roman" style:font-size-asian="11pt" style:language-asian="es" style:country-asian="ES" style:font-name-complex="Noto Sans" style:font-size-complex="11pt"/>
    </style:style>
    <style:style style:name="P41" style:family="paragraph" style:parent-style-name="Standard">
      <style:paragraph-properties style:text-autospace="none"/>
      <style:text-properties style:font-name="Noto Sans" fo:font-size="11pt" style:font-name-asian="Times New Roman" style:font-size-asian="11pt" style:language-asian="ca" style:country-asian="ES" style:font-name-complex="Noto Sans" style:font-size-complex="11pt"/>
    </style:style>
    <style:style style:name="P42" style:family="paragraph" style:parent-style-name="Standard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393cm"/>
        </style:tab-stops>
      </style:paragraph-properties>
      <style:text-properties officeooo:paragraph-rsid="00088527" fo:hyphenate="false" fo:hyphenation-remain-char-count="2" fo:hyphenation-push-char-count="2"/>
    </style:style>
    <style:style style:name="P43" style:family="paragraph" style:parent-style-name="Header">
      <style:text-properties style:font-name="Noto Sans" fo:font-size="11pt" style:font-size-asian="11pt" style:font-name-complex="Noto Sans" style:font-size-complex="11pt"/>
    </style:style>
    <style:style style:name="P44" style:family="paragraph" style:parent-style-name="Sin_20_espaciado">
      <style:text-properties fo:color="#ff0000" style:font-name="Noto Sans" fo:font-size="11pt" style:font-size-asian="11pt" style:font-name-complex="Noto Sans" style:font-size-complex="11pt"/>
    </style:style>
    <style:style style:name="P45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text-indent="-0.501cm" style:auto-text-indent="false" style:writing-mode="lr-tb"/>
    </style:style>
    <style:style style:name="P46" style:family="paragraph" style:parent-style-name="Standard">
      <style:paragraph-properties fo:margin-left="1.254cm" fo:margin-right="0cm" fo:margin-top="0cm" fo:margin-bottom="0cm" loext:contextual-spacing="false" fo:text-align="justify" style:justify-single-word="false" fo:hyphenation-ladder-count="no-limit" fo:text-indent="-0.635cm" style:auto-text-indent="false" style:writing-mode="lr-tb"/>
      <style:text-properties style:font-name="Noto Sans" fo:font-size="7pt" fo:language="ca" fo:country="ES" style:font-size-asian="7pt" style:font-size-complex="7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393cm"/>
        </style:tab-stops>
      </style:paragraph-properties>
      <style:text-properties style:font-name="Noto Sans" fo:font-size="7pt" fo:language="ca" fo:country="ES" officeooo:paragraph-rsid="00088527" style:font-size-asian="7pt" style:font-size-complex="7pt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50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6pt" fo:font-weight="normal" style:font-size-asian="6pt" style:font-weight-asian="normal" style:font-name-complex="Noto Sans1" style:font-size-complex="6pt"/>
    </style:style>
    <style:style style:name="P51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6pt" style:font-size-asian="6pt" style:font-size-complex="6pt"/>
    </style:style>
    <style:style style:name="P52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6pt" officeooo:paragraph-rsid="0008f7b7" style:font-size-asian="6pt" style:font-size-complex="6pt"/>
    </style:style>
    <style:style style:name="P5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-0.499cm" style:auto-text-indent="false" style:page-number="auto" fo:background-color="transparent" style:vertical-align="auto" style:writing-mode="lr-tb"/>
      <style:text-properties style:font-name="Noto Sans1" fo:font-size="10pt" fo:language="ca" fo:country="ES" officeooo:paragraph-rsid="000ee7e3" style:font-size-asian="10pt" style:font-name-complex="Noto Sans1" style:font-size-complex="10pt"/>
    </style:style>
    <style:style style:name="T1" style:family="text">
      <style:text-properties style:font-name-asian="LegacySanITCBoo"/>
    </style:style>
    <style:style style:name="T2" style:family="text">
      <style:text-properties fo:language="en" fo:country="US"/>
    </style:style>
    <style:style style:name="T3" style:family="text">
      <style:text-properties fo:font-size="7pt" style:rfc-language-tag="es-ES-u-co-trad" fo:language="es" fo:country="ES" style:font-size-asian="7pt" style:font-size-complex="7pt"/>
    </style:style>
    <style:style style:name="T4" style:family="text">
      <style:text-properties style:font-name="Noto Sans" fo:language="en" fo:country="US"/>
    </style:style>
    <style:style style:name="T5" style:family="text">
      <style:text-properties style:font-name="Noto Sans" fo:font-size="7pt" style:rfc-language-tag="es-ES-u-co-trad" fo:language="es" fo:country="ES" style:font-size-asian="7pt" style:font-size-complex="7pt"/>
    </style:style>
    <style:style style:name="T6" style:family="text">
      <style:text-properties style:font-name="Noto Sans" fo:font-size="7pt" fo:language="ca" fo:country="ES" style:font-size-asian="7pt" style:font-name-complex="TimesNewRomanPSMT" style:font-size-complex="7pt"/>
    </style:style>
    <style:style style:name="T7" style:family="text">
      <style:text-properties style:font-name="Noto Sans" fo:font-size="7pt" fo:language="ca" fo:country="ES" style:font-size-asian="7pt" style:font-size-complex="7pt"/>
    </style:style>
    <style:style style:name="T8" style:family="text">
      <style:text-properties style:font-name="Noto Sans" fo:font-size="11pt" fo:language="ca" fo:country="ES" style:font-size-asian="11pt" style:font-name-complex="Noto Sans" style:font-size-complex="11pt" style:font-style-complex="italic" style:font-weight-complex="bold"/>
    </style:style>
    <style:style style:name="T9" style:family="text">
      <style:text-properties style:font-name="Noto Sans" fo:font-size="11pt" fo:language="ca" fo:country="ES" style:font-size-asian="11pt" style:font-name-complex="Noto Sans" style:font-size-complex="11pt" style:font-weight-complex="bold"/>
    </style:style>
    <style:style style:name="T10" style:family="text">
      <style:text-properties style:font-name="Noto Sans" fo:font-size="10pt" fo:language="ca" fo:country="ES" style:font-size-asian="10pt" style:font-name-complex="Noto Sans" style:font-size-complex="10pt" style:font-weight-complex="bold"/>
    </style:style>
    <style:style style:name="T11" style:family="text">
      <style:text-properties style:font-name="Noto Sans" fo:font-size="10pt" fo:language="ca" fo:country="ES" style:font-size-asian="10pt" style:font-name-complex="Noto Sans" style:font-size-complex="10pt" style:font-style-complex="italic" style:font-weight-complex="bold"/>
    </style:style>
    <style:style style:name="T12" style:family="text">
      <style:text-properties fo:font-weight="normal" style:font-weight-asian="normal" style:font-name-complex="Noto Sans1"/>
    </style:style>
    <style:style style:name="T13" style:family="text">
      <style:text-properties fo:font-weight="normal" officeooo:rsid="00068a88" style:font-weight-asian="normal" style:font-name-complex="Noto Sans1"/>
    </style:style>
    <style:style style:name="T14" style:family="text">
      <style:text-properties fo:font-weight="normal" officeooo:rsid="0008f7b7" style:font-weight-asian="normal" style:font-name-complex="Noto Sans1"/>
    </style:style>
    <style:style style:name="T15" style:family="text">
      <style:text-properties fo:font-weight="normal" officeooo:rsid="00044c7f" style:font-weight-asian="normal" style:font-name-complex="Noto Sans1"/>
    </style:style>
    <style:style style:name="T16" style:family="text">
      <style:text-properties fo:font-weight="normal" officeooo:rsid="0011148b" style:font-weight-asian="normal" style:font-name-complex="Noto Sans1"/>
    </style:style>
    <style:style style:name="T17" style:family="text">
      <style:text-properties style:font-name="Noto Sans1" fo:language="ca" fo:country="ES" fo:font-weight="bold" style:font-weight-asian="bold" style:font-name-complex="Noto Sans1"/>
    </style:style>
    <style:style style:name="T18" style:family="text">
      <style:text-properties style:font-name="Noto Sans1" fo:language="ca" fo:country="ES" fo:font-weight="bold" style:font-weight-asian="bold" style:font-name-complex="Noto Sans1" style:font-style-complex="italic" style:font-weight-complex="bold"/>
    </style:style>
    <style:style style:name="T19" style:family="text">
      <style:text-properties style:font-name="Noto Sans1" fo:language="ca" fo:country="ES" fo:font-weight="bold" officeooo:rsid="000686ff" style:font-weight-asian="bold" style:font-name-complex="Noto Sans1"/>
    </style:style>
    <style:style style:name="T20" style:family="text">
      <style:text-properties style:font-name="Noto Sans1" fo:language="ca" fo:country="ES" fo:font-weight="bold" officeooo:rsid="0011148b" style:font-weight-asian="bold" style:font-name-complex="Noto Sans1"/>
    </style:style>
    <style:style style:name="T21" style:family="text">
      <style:text-properties style:font-name="Noto Sans1" fo:language="ca" fo:country="ES" style:font-name-complex="Noto Sans1"/>
    </style:style>
    <style:style style:name="T22" style:family="text">
      <style:text-properties style:font-name="Noto Sans1" fo:language="ca" fo:country="ES" style:font-name-complex="Noto Sans1" style:font-weight-complex="bold"/>
    </style:style>
    <style:style style:name="T23" style:family="text">
      <style:text-properties style:font-name="Noto Sans1" fo:language="ca" fo:country="ES" officeooo:rsid="0006cea1" style:font-name-complex="Noto Sans1" style:font-weight-complex="bold"/>
    </style:style>
    <style:style style:name="T24" style:family="text">
      <style:text-properties style:font-name="Noto Sans1" fo:language="ca" fo:country="ES" officeooo:rsid="0011148b" style:font-name-complex="Noto Sans1" style:font-weight-complex="bold"/>
    </style:style>
    <style:style style:name="T25" style:family="text">
      <style:text-properties style:font-name="Noto Sans1" fo:language="ca" fo:country="ES" style:font-name-complex="Noto Sans1" style:font-style-complex="italic" style:font-weight-complex="bold"/>
    </style:style>
    <style:style style:name="T26" style:family="text">
      <style:text-properties style:font-name="Noto Sans1" fo:language="ca" fo:country="ES" officeooo:rsid="0006cea1" style:font-name-complex="Noto Sans1" style:font-style-complex="italic" style:font-weight-complex="bold"/>
    </style:style>
    <style:style style:name="T27" style:family="text">
      <style:text-properties style:font-name="Noto Sans1" fo:language="ca" fo:country="ES" officeooo:rsid="0006cea1" style:font-name-complex="Noto Sans1"/>
    </style:style>
    <style:style style:name="T28" style:family="text">
      <style:text-properties style:font-name="Noto Sans1" fo:language="ca" fo:country="ES" officeooo:rsid="00088527" style:font-name-complex="Noto Sans1"/>
    </style:style>
    <style:style style:name="T29" style:family="text">
      <style:text-properties style:font-name="Noto Sans1" fo:language="ca" fo:country="ES" officeooo:rsid="0011148b" style:font-name-complex="Noto Sans1"/>
    </style:style>
    <style:style style:name="T30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31" style:family="text">
      <style:text-properties style:font-name="Noto Sans1" fo:font-size="10pt" fo:language="ca" fo:country="ES" style:font-size-asian="10pt" style:font-name-complex="Noto Sans1" style:font-size-complex="10pt" style:font-weight-complex="bold"/>
    </style:style>
    <style:style style:name="T32" style:family="text">
      <style:text-properties style:font-name="Noto Sans1" fo:font-size="10pt" fo:language="ca" fo:country="ES" officeooo:rsid="0009d94b" style:font-size-asian="10pt" style:font-name-complex="Noto Sans1" style:font-size-complex="10pt"/>
    </style:style>
    <style:style style:name="T33" style:family="text">
      <style:text-properties style:font-name="Noto Sans1" fo:font-size="10pt" fo:language="ca" fo:country="ES" officeooo:rsid="000ee7e3" style:font-size-asian="10pt" style:font-name-complex="Noto Sans1" style:font-size-complex="10pt"/>
    </style:style>
    <style:style style:name="T34" style:family="text">
      <style:text-properties style:font-name="Noto Sans1" fo:font-size="10pt" fo:language="ca" fo:country="ES" officeooo:rsid="0011148b" style:font-size-asian="10pt" style:font-name-complex="Noto Sans1" style:font-size-complex="10pt"/>
    </style:style>
    <style:style style:name="T35" style:family="text">
      <style:text-properties style:font-name="TimesNewRomanPSMT" fo:font-size="12pt" fo:language="ca" fo:country="ES" style:font-size-asian="12pt" style:font-name-complex="TimesNewRomanPSMT" style:font-size-complex="12pt"/>
    </style:style>
    <style:style style:name="T36" style:family="text">
      <style:text-properties style:font-name="LegacySanITCBoo1" fo:font-size="8pt" fo:language="ca" fo:country="ES" style:font-size-asian="8pt" style:font-size-complex="8pt"/>
    </style:style>
    <style:style style:name="T37" style:family="text">
      <style:text-properties officeooo:rsid="00095f18"/>
    </style:style>
    <style:style style:name="T38" style:family="text">
      <style:text-properties officeooo:rsid="000ee7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7.031cm, 0.406cm, 11.8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7">MEMÒRIA ECONÒMICA JUSTIFICATIVA DE LES ACTUACIONS D’ORIENTACIÓ PER A L’OCUPACIÓ DE L’ITINERARI D’INSERCIÓ EXECUTADES DURANT L’ANY 202</text:span><text:span text:style-name="T20">2</text:span></text:p>
      <text:p text:style-name="P11"/>
      <text:p text:style-name="P14"/>
      <text:p text:style-name="P3"><text:span text:style-name="T22">El/la Sr./a.........................................................................................................., amb DNI.................................., com a representant de l’entitat.............................................., amb NIF........................, la qual ha estat beneficiària d’una subvenció en el marc de la convocatòria </text:span><text:span text:style-name="T25">de subvencions </text:span><text:span text:style-name="T11">SOIB Itineraris Integrals d’Inserció per als exercicis 2021 i 2022, amb el cofinançament <text:s/>per a la fase d’orientació de fins a un màxim del 50% del Fons Social Europeu, en el marc del Programa Operatiu de les Illes Balears per al període 2014-2020 o el que en un futur el substitueixi</text:span><text:span text:style-name="T25">, aprovada per </text:span><text:span text:style-name="T22">la </text:span><text:span text:style-name="T23">resolució del </text:span><text:span text:style-name="T9">c</text:span><text:span text:style-name="T10">onseller de Model Econòmic, Turisme i Treball i president del Servei d’Ocupació de les Illes Balears de 22 d’octubre de 2020,</text:span><text:span text:style-name="T25"> signa aquesta memòria econòmica justificativa </text:span><text:span text:style-name="T22">d’acord amb el punt 20è, de l’annex 1 de la </text:span><text:span text:style-name="T25">Resolució de convocatòria, </text:span><text:span text:style-name="T26">i </text:span><text:span text:style-name="T25"><text:s/></text:span><text:span text:style-name="T18">CERTIFICA:</text:span></text:p>
      <text:p text:style-name="P14"/>
      <text:p text:style-name="P20"><text:span text:style-name="T22">Que durant l’exercici 202</text:span><text:span text:style-name="T24">2</text:span><text:span text:style-name="T22"> ha executat el projecte subvencionat d’acord amb el que disposa la convocatòria </text:span><text:span text:style-name="T25">de subvencions </text:span><text:span text:style-name="T21">SOIB Itineraris Integrals d’Inserció pels exercicis 20</text:span><text:span text:style-name="T27">21</text:span><text:span text:style-name="T21"> i 202</text:span><text:span text:style-name="T27">2</text:span><text:span text:style-name="T21">, </text:span><text:span text:style-name="T11">amb el cofinançament <text:s/>per a la fase d’orientació de fins a un màxim del 50% del Fons Social Europeu, en el marc del Programa Operatiu de les Illes Balears per al període 2014-2020</text:span><text:span text:style-name="T25">, aprovada per la </text:span><text:span text:style-name="T26">resolució del </text:span><text:span text:style-name="T8">c</text:span><text:span text:style-name="T11">onseller de Model Econòmic, Turisme i Treball i president del Servei d’Ocupació de les Illes Balears de 22 d’octubre de 2020</text:span><text:span text:style-name="T25"> </text:span><text:span text:style-name="T22"><text:s/>el qual té les següents característiques:</text:span></text:p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 table:number-columns-repeated="2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50">Col·lectiu</text:p>
          </table:table-cell>
          <table:table-cell table:style-name="Taula1.A1" office:value-type="string">
            <text:p text:style-name="P50">Import màxim mòdul col·lectiu*</text:p>
          </table:table-cell>
          <table:table-cell table:style-name="Taula1.A1" office:value-type="string">
            <text:p text:style-name="P51"><text:span text:style-name="T12">nombre d’usuaris </text:span><text:span text:style-name="T13">objectiu</text:span><text:span text:style-name="T12"> a atendre </text:span><text:span text:style-name="T14">el 202</text:span><text:span text:style-name="T16">2</text:span><text:span text:style-name="T12"> segons </text:span><text:span text:style-name="T14">la subvenció concedida</text:span></text:p>
          </table:table-cell>
          <table:table-cell table:style-name="Taula1.D1" office:value-type="string">
            <text:p text:style-name="P52"><text:span text:style-name="T12">nombre d’usuaris </text:span><text:span text:style-name="T14">addicionals</text:span><text:span text:style-name="T12"> a atendre </text:span><text:span text:style-name="T14">el 202</text:span><text:span text:style-name="T16">2</text:span><text:span text:style-name="T12"> segons </text:span><text:span text:style-name="T14">la subvenció concedida</text:span></text:p>
          </table:table-cell>
          <table:table-cell table:style-name="Taula1.A1" office:value-type="string">
            <text:p text:style-name="P51"><text:span text:style-name="T12">objectiu d’inserció 202</text:span><text:span text:style-name="T16">2</text:span><text:span text:style-name="T12">(nomb</text:span><text:span text:style-name="T14">r</text:span><text:span text:style-name="T12">e de punts d’inserció segons </text:span><text:span text:style-name="T14">la subvenció concedida</text:span><text:span text:style-name="T12">)</text:span></text:p>
          </table:table-cell>
          <table:table-cell table:style-name="Taula1.A1" office:value-type="string">
            <text:p text:style-name="P51"><text:span text:style-name="T12">Import concedit 202</text:span><text:span text:style-name="T16">2</text:span></text:p>
          </table:table-cell>
          <table:table-cell table:style-name="Taula1.G1" office:value-type="string">
            <text:p text:style-name="P51"><text:span text:style-name="T12">Nombre <text:s/></text:span><text:span text:style-name="T14">d’usuaris objectiu</text:span><text:span text:style-name="T12"> ates</text:span><text:span text:style-name="T14">o</text:span><text:span text:style-name="T12">s en el projecte durant l’any 202</text:span><text:span text:style-name="T16">2</text:span></text:p>
          </table:table-cell>
          <table:table-cell table:style-name="Taula1.H1" office:value-type="string">
            <text:p text:style-name="P52"><text:span text:style-name="T12">Nombre d’</text:span><text:span text:style-name="T14">usuaris addicionals</text:span><text:span text:style-name="T12"> ates</text:span><text:span text:style-name="T14">o</text:span><text:span text:style-name="T12">s en el projecte durant l’any 202</text:span><text:span text:style-name="T16">2</text:span></text:p>
          </table:table-cell>
          <table:table-cell table:style-name="Taula1.G1" office:value-type="string">
            <text:p text:style-name="P51"><text:span text:style-name="T12">Nombre de punts d’inserció assolits durant el 202</text:span><text:span text:style-name="T16">2</text:span></text:p>
          </table:table-cell>
          <table:table-cell table:style-name="Taula1.G1" office:value-type="string">
            <text:p text:style-name="P51"><text:span text:style-name="T12">Import imputat 202</text:span><text:span text:style-name="T16">2</text:span></text:p>
          </table:table-cell>
        </table:table-row>
        <table:table-row table:style-name="Taula1.2">
          <table:table-cell table:style-name="Taula1.A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D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G1" office:value-type="string">
            <text:p text:style-name="P24"/>
          </table:table-cell>
          <table:table-cell table:style-name="Taula1.H1" office:value-type="string">
            <text:p text:style-name="P24"/>
          </table:table-cell>
          <table:table-cell table:style-name="Taula1.G1" office:value-type="string">
            <text:p text:style-name="P24"/>
          </table:table-cell>
          <table:table-cell table:style-name="Taula1.G1" office:value-type="string">
            <text:p text:style-name="P24"/>
          </table:table-cell>
        </table:table-row>
        <table:table-row table:style-name="Taula1.3">
          <table:table-cell table:style-name="Taula1.A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D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A1" office:value-type="string">
            <text:p text:style-name="P24"/>
          </table:table-cell>
          <table:table-cell table:style-name="Taula1.G1" office:value-type="string">
            <text:p text:style-name="P24"/>
          </table:table-cell>
          <table:table-cell table:style-name="Taula1.H1" office:value-type="string">
            <text:p text:style-name="P24"/>
          </table:table-cell>
          <table:table-cell table:style-name="Taula1.G1" office:value-type="string">
            <text:p text:style-name="P24"/>
          </table:table-cell>
          <table:table-cell table:style-name="Taula1.G1" office:value-type="string">
            <text:p text:style-name="P24"/>
          </table:table-cell>
        </table:table-row>
      </table:table>
      <text:p text:style-name="P22"><text:span text:style-name="T35">* <text:s text:c="3"/></text:span><text:span text:style-name="T6">-</text:span><text:span text:style-name="T7"> <text:s/>1.843,33 € per a cada persona atesa amb risc d’exclusió social i amb dificultats especials d’inserció laboral.</text:span></text:p>
      <text:p text:style-name="P46">- <text:s text:c="2"/>2.100,85 € per a cada persona atesa amb discapacitat intel·lectual i amb dificultats especials d’inserció laboral. </text:p>
      <text:p text:style-name="P47"><text:soft-page-break/>- 1.958,74 € per a cada persona atesa amb altres discapacitats (físiques, sensorials, etc.) i amb dificultats especials d’inserció laboral.</text:p>
      <text:p text:style-name="P42"><text:span text:style-name="T7">- 2.025,35 € per a cada persona atesa amb discapacitat per malaltia mental i amb dificultats</text:span><text:span text:style-name="T36"> especials d’inserció laboral.</text:span></text:p>
      <text:p text:style-name="P21"/>
      <text:p text:style-name="P13">- Altres ingressos o subvencions que hagin finançat l’activitat subvencionada: </text:p>
      <text:p text:style-name="P8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6">Concepte de l’ingrés</text:p>
          </table:table-cell>
          <table:table-cell table:style-name="Taula2.A1" office:value-type="string">
            <text:p text:style-name="P6">Import</text:p>
          </table:table-cell>
          <table:table-cell table:style-name="Taula2.A1" office:value-type="string">
            <text:p text:style-name="P6">Procedència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/>
          </table:table-cell>
        </table:table-row>
      </table:table>
      <text:p text:style-name="P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">Cost total de l’activitat subvencionada: </text:p>
          </table:table-cell>
          <table:table-cell table:style-name="Taula3.B1" office:value-type="string">
            <text:p text:style-name="P16"/>
          </table:table-cell>
        </table:table-row>
      </table:table>
      <text:p text:style-name="P13"/>
      <text:p text:style-name="P19"><text:span text:style-name="T21"><text:s/>(la suma de la subvenció imputada pel 202</text:span><text:span text:style-name="T29">2</text:span><text:span text:style-name="T21"> i els altres ingressos o subvencions que hagin finançat l’activitat subvencionada no pot superar el cost total de l’activitat subvencionada)</text:span></text:p>
      <text:p text:style-name="P13"/>
      <text:p text:style-name="P10">DECLARA:</text:p>
      <text:p text:style-name="P13"/>
      <text:p text:style-name="P17">que ha destinat l’import imputat de la subvenció a la finalitat i a l’objecte del projecte subvencionat i que la subvenció concedida pel SOIB, aïlladament o juntament amb les altres subvencions que hagi obtingut per a la mateixa activitat no superen el cost d’aquesta.</text:p>
      <text:p text:style-name="P4"/>
      <text:p text:style-name="P4">Palma, </text:p>
      <text:p text:style-name="P15">(signatura del representant de l’entitat)</text:p>
      <text:p text:style-name="P15">(nom del representant de l’entitat)</text:p>
      <text:p text:style-name="P15">(càrrec del representant de l’entitat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oft-page-break/>OBSERVACIONS:</text:p>
      <text:p text:style-name="P45"><text:span text:style-name="T33">1) </text:span><text:span text:style-name="T30">El darrer dia per presentar aquesta memòria econòmica de les actuacions d’orientació per a l’ocupació de l’itinerari d’inserció executades durant l’any 202</text:span><text:span text:style-name="T34">2</text:span><text:span text:style-name="T30">, que forma part del compte justificatiu, és el dia 15 de </text:span><text:span text:style-name="T32">febrer</text:span><text:span text:style-name="T30"> de 202</text:span><text:span text:style-name="T34">3</text:span><text:span text:style-name="T30">.</text:span></text:p>
      <text:list xml:id="list1306753354" text:style-name="WWNum1">
        <text:list-header>
          <text:p text:style-name="P53"><text:span text:style-name="T38">2) </text:span>El SOIB verificarà <text:span text:style-name="T37">els objectius d’inserció i d’atenció</text:span> que l’entitat beneficiària certifiqui.</text:p>
        </text:list-header>
      </text:list>
      <text:p text:style-name="P45"><text:span text:style-name="T33">3) </text:span><text:span text:style-name="T30">Als efectes del punt 12è de l’annex 1 de la convocatòria, referent a la </text:span><text:span text:style-name="T31">compatibilitat amb altres ajuts, aquesta memòria conté la declaració responsable a la qual s’hi fa referència.</text:span></text:p>
      <text:p text:style-name="P1"><text:tab/> <text:s text:c="7"/></text:p>
      <text:p text:style-name="P43"/>
      <text:p text:style-name="P40"/>
      <text:p text:style-name="P41"/>
      <text:p text:style-name="P23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Boo2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color="#000000" style:font-name="LegacySanITCBoo" fo:font-family="LegacySanITCBoo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82cm" loext:contextual-spacing="false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Noto Sans" fo:font-family="'Noto Sans'" style:font-family-generic="swiss" style:font-pitch="variable" fo:font-size="10.5pt" style:font-size-asian="10.5pt" style:font-name-complex="Noto Sans" style:font-family-complex="'Noto Sans'" style:font-family-generic-complex="swiss" style:font-pitch-complex="variable" style:font-size-complex="10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style:font-style-asian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Noto Sans" fo:font-family="'Noto Sans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language-asian="es" style:country-asian="ES" style:font-style-asian="italic" style:font-name-complex="Noto Sans" style:font-family-complex="'Noto Sans'" style:font-family-generic-complex="swiss" style:font-pitch-complex="variable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size-complex="10pt"/>
    </style:style>
    <style:style style:name="Pie_20_de_20_página_20_Car" style:display-name="Pie de página Car" style:family="text" style:parent-style-name="Fuente_20_de_20_párrafo_20_predeter.">
      <style:text-properties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_20_Car" style:display-name="Texto independiente 31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/>
    </style:style>
    <style:style style:name="Texto_20_independiente_20_31_20_Car2" style:display-name="Texto independiente 31 Car2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-Enllaç_20_d_27_Internet" style:display-name="WW-Enllaç d'Internet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LegacySanITCBoo3" style:font-family-complex="LegacySanITCBoo" style:font-family-generic-complex="system" style:font-pitch-complex="variable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0pt" fo:font-weight="bold" style:font-name-complex="TimesNewRomanPSMT1" style:font-family-complex="TimesNewRomanPSMT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-1.286cm"/>
        </style:list-level-properties>
        <style:text-properties style:font-name="LegacySanITCBoo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-0.016cm"/>
        </style:list-level-properties>
        <style:text-properties style:font-name="Courier New1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3.747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s" style:country-asian="ES" style:font-name-complex="Times New Roman" style:font-size-complex="11pt" style:rfc-language-tag-complex="ks-Deva-IN" style:language-complex="ks" style:script-complex="Deva" style:country-complex="IN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4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MP5" style:family="paragraph" style:parent-style-name="Standard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6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7" style:family="paragraph" style:parent-style-name="Header">
      <style:paragraph-properties fo:margin-left="-3cm" fo:margin-right="0cm" fo:text-indent="5.502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8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4c0c1" style:font-size-asian="7pt" style:font-name-complex="LegacySanITCBoo" style:font-size-complex="7pt"/>
    </style:style>
    <style:style style:name="MP11" style:family="paragraph" style:parent-style-name="Footer">
      <style:paragraph-properties fo:margin-left="-2cm" fo:margin-right="0cm" fo:text-indent="0cm" style:auto-text-indent="false"/>
      <style:text-properties style:font-name="Noto Sans" officeooo:paragraph-rsid="0004c0c1"/>
    </style:style>
    <style:style style:name="MP12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4c0c1" officeooo:paragraph-rsid="0004c0c1" style:font-size-asian="7pt" style:font-size-complex="7pt"/>
    </style:style>
    <style:style style:name="MP13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MP14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MP15" style:family="paragraph" style:parent-style-name="Footer">
      <style:paragraph-properties fo:margin-left="0cm" fo:margin-right="0cm" fo:text-indent="0cm" style:auto-text-indent="false"/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MP16" style:family="paragraph" style:parent-style-name="Footer" style:master-page-name="">
      <loext:graphic-properties draw:fill="none"/>
      <style:paragraph-properties fo:margin-left="-2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7pt" fo:language="en" fo:country="US" officeooo:paragraph-rsid="0006cea1" style:font-size-asian="7pt" style:font-name-complex="LegacySanITCBoo" style:font-size-complex="7pt"/>
    </style:style>
    <style:style style:name="MP17" style:family="paragraph" style:parent-style-name="Footer">
      <style:paragraph-properties fo:margin-left="-2cm" fo:margin-right="0cm" fo:text-indent="0cm" style:auto-text-indent="false"/>
      <style:text-properties style:font-name="LegacySanITCBoo" fo:font-size="7.5pt" officeooo:paragraph-rsid="0006cea1" style:font-size-asian="7.5pt" style:font-name-complex="LegacySanITCBoo" style:font-size-complex="7.5pt"/>
    </style:style>
    <style:style style:name="MP18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MT1" style:family="text">
      <style:text-properties style:font-name-asian="LegacySanITCBoo"/>
    </style:style>
    <style:style style:name="MT2" style:family="text">
      <style:text-properties fo:language="en" fo:country="US"/>
    </style:style>
    <style:style style:name="MT3" style:family="text">
      <style:text-properties fo:font-size="7pt" style:rfc-language-tag="es-ES-u-co-trad" fo:language="es" fo:country="ES" style:font-size-asian="7pt" style:font-size-complex="7pt"/>
    </style:style>
    <style:style style:name="MT4" style:family="text">
      <style:text-properties style:font-name="Noto Sans" fo:language="en" fo:country="US"/>
    </style:style>
    <style:style style:name="MT5" style:family="text">
      <style:text-properties style:font-name="Noto Sans" fo:font-size="7pt" style:rfc-language-tag="es-ES-u-co-trad" fo:language="es" fo:country="ES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7.031cm, 0.406cm, 11.84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944cm" fo:margin-left="0cm" fo:margin-right="0cm" fo:margin-bottom="6.846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7"/></text:p>
        <text:p text:style-name="MP2"/>
        <text:p text:style-name="MP3"/>
        <text:p text:style-name="MP4"><draw:frame draw:style-name="Mfr1" draw:name="2 Imagen" text:anchor-type="char" svg:x="-1.916cm" svg:y="-0.367cm" svg:width="1.524cm" svg:height="4.427cm" draw:z-index="1"><draw:image xlink:href="Pictures/1000020100000208000005E87A63FCA3DA781494.png" xlink:type="simple" xlink:show="embed" xlink:actuate="onLoad" loext:mime-type="image/png"/></draw:frame></text:p>
        <text:p text:style-name="MP5"/>
        <text:p text:style-name="Header"/>
      </style:header>
      <loext:header-first>
        <text:p text:style-name="MP6"><draw:frame draw:style-name="Mfr2" draw:name="Imagen 2" text:anchor-type="char" svg:x="0.6cm" svg:y="0.279cm" svg:width="4.367cm" svg:height="2.03cm" draw:z-index="3"><draw:image xlink:href="Pictures/10000000000009B1000000DEFF6F2AF3551DBE96.jpg" xlink:type="simple" xlink:show="embed" xlink:actuate="onLoad" loext:mime-type="image/jpeg"/></draw:frame><draw:frame draw:style-name="Mfr3" draw:name="Imagen 1" text:anchor-type="char" svg:x="-2.29cm" svg:y="0.279cm" svg:width="1.958cm" svg:height="1.782cm" draw:z-index="2"><draw:image xlink:href="Pictures/10000201000001390000011FBB0A50B184149C23.png" xlink:type="simple" xlink:show="embed" xlink:actuate="onLoad" loext:mime-type="image/png"/></draw:frame></text:p>
        <text:p text:style-name="MP7"><draw:frame draw:style-name="Mfr1" draw:name="Imatge1" text:anchor-type="char" svg:x="5.376cm" svg:y="0cm" svg:width="4.715cm" svg:height="1.889cm" draw:z-index="4"><draw:image xlink:href="Pictures/100093D8000016310000083090C8F839DFF00E15.emf" xlink:type="simple" xlink:show="embed" xlink:actuate="onLoad" loext:mime-type="image/x-emf"/><draw:image xlink:href="Pictures/10000201000000D70000004FA874273C92B17475.png" xlink:type="simple" xlink:show="embed" xlink:actuate="onLoad" loext:mime-type="image/png"/></draw:frame><text:span text:style-name="MT1"><text:s text:c="21"/></text:span><text:tab/> </text:p>
        <text:p text:style-name="MP6"/>
        <text:p text:style-name="MP6"/>
        <text:p text:style-name="MP4"/>
        <text:p text:style-name="MP8"/>
      </loext:header-first>
      <style:footer>
        <text:p text:style-name="MP9"><text:page-number text:select-page="current">3</text:page-number></text:p>
        <text:p text:style-name="MP10">C/ Gremi dels Hortolans, 11 polígono Son Rossinyol</text:p>
        <text:p text:style-name="MP11"><text:span text:style-name="MT2"><text:s/></text:span><text:span text:style-name="MT3">07009 Palma de Mallorca- Illes Balears </text:span></text:p>
        <text:p text:style-name="MP12">Tel: 971177000</text:p>
        <text:p text:style-name="MP13">www.soib.es</text:p>
        <text:p text:style-name="MP14"/>
      </style:footer>
      <loext:footer-first>
        <text:p text:style-name="MP15"/>
        <text:p text:style-name="MP16">C/ Gremi dels Hortolans, 11 polígono Son Rossinyol</text:p>
        <text:p text:style-name="MP17"><text:span text:style-name="MT4"><text:s/></text:span><text:span text:style-name="MT5">07009 Palma de Mallorca- Illes Balears </text:span></text:p>
        <text:p text:style-name="MP18">Tel: 971177000</text:p>
        <text:p text:style-name="MP13">www.soib.es</text:p>
        <text:p text:style-name="MP14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2258</meta:initial-creator>
    <meta:creation-date>2021-03-02T10:31:00</meta:creation-date>
    <dc:date>2023-01-03T15:41:33.332000000</dc:date>
    <meta:editing-cycles>15</meta:editing-cycles>
    <meta:editing-duration>PT2H9M28S</meta:editing-duration>
    <meta:generator>LibreOffice/6.1.5.2$Windows_x86 LibreOffice_project/90f8dcf33c87b3705e78202e3df5142b201bd805</meta:generator>
    <meta:document-statistic meta:table-count="3" meta:image-count="4" meta:object-count="0" meta:page-count="3" meta:paragraph-count="45" meta:word-count="605" meta:character-count="4168" meta:non-whitespace-character-count="3545"/>
  </office:meta>
</office:document-meta>
</file>