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42.4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107"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 style:family="table-cell" style:parent-style-name="Default" style:data-style-name="N0">
      <style:table-cell-properties fo:background-color="#ff9900"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8"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91"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 D’INDÚSTRIES CULTURALS DE LE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7" office:value-type="string" calcext:value-type="string">
            <text:p>COMPTE JUSTIFICATIU</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8" office:value-type="string" calcext:value-type="string">
            <text:p>CONVOCATÒRIA:</text:p>
          </table:table-cell>
          <table:table-cell table:style-name="ce11" office:value-type="string" calcext:value-type="string">
            <text:p>CONVOCATÒRIA D’AJUTS PER A PROJECTES CULTURALS 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8" office:value-type="string" calcext:value-type="string">
            <text:p>BOIB:</text:p>
          </table:table-cell>
          <table:table-cell table:style-name="ce11" office:value-type="string" calcext:value-type="string">
            <text:p>BOIB núm. 110, de 20 d’agost de 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licitant:</text:p>
          </table:table-cell>
          <table:table-cell table:style-name="ce91"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jecte:</text:p>
          </table:table-cell>
          <table:table-cell table:style-name="ce91"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Seg.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inicial amb IVA inclòs:</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sense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 de subvenció concedit:</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exclusió de l'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 del representant:</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3">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10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10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1/2) S’ha d’indicar l’ID que s’ha fet constar en l’annex 2.</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6:.G68])"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8">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3" table:number-rows-spanned="1">
            <text:p>Càlcul de la subv. d’acord amb despeses elegibles (B*C/A) (5)</text:p>
          </table:table-cell>
          <table:covered-table-cell table:number-columns-repeated="2"/>
          <table:table-cell table:style-name="ce101" table:formula="of:=+([.D73]*[.D74])/+[.D72]"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4]*[.E81]"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81" table:number-columns-repeated="7"/>
          <table:table-cell table:style-name="ce82"/>
          <table:table-cell table:style-name="ce81"/>
          <table:table-cell table:number-columns-repeated="1015"/>
        </table:table-row>
        <table:table-row table:style-name="ro2">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7];[.I82])"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2">
          <table:table-cell table:number-columns-repeated="7"/>
          <table:table-cell table:style-name="ce87"/>
          <table:table-cell table:number-columns-repeated="1016"/>
        </table:table-row>
        <table:table-row table:style-name="ro2" table:number-rows-repeated="2">
          <table:table-cell table:number-columns-repeated="1024"/>
        </table:table-row>
        <table:table-row table:style-name="ro2">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2">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2" table:number-rows-repeated="1046388">
          <table:table-cell table:number-columns-repeated="1024"/>
        </table:table-row>
        <table:table-row table:style-name="ro6" table:number-rows-repeated="209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9">00/00/0000</text:date>, <text:time style:data-style-name="N2" text:time-value="11:55:51.46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2-12-19T11:56:12.343000000</dc:date>
    <meta:editing-cycles>17</meta:editing-cycles>
    <meta:editing-duration>PT31M7S</meta:editing-duration>
    <meta:document-statistic meta:table-count="1" meta:cell-count="81" meta:object-count="0"/>
  </office:meta>
</office:document-meta>
</file>