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1" style:family="table-row">
      <style:table-row-properties style:min-row-height="8.096cm"/>
    </style:style>
    <style:style style:name="Taula12.A1" style:family="table-cell">
      <style:table-cell-properties fo:padding="0.097cm" fo:border="0.0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1" style:family="table-row">
      <style:table-row-properties style:min-row-height="7.594cm"/>
    </style:style>
    <style:style style:name="Taula13.A1" style:family="table-cell">
      <style:table-cell-properties fo:padding="0.097cm" fo:border="0.05pt solid #000000"/>
    </style:style>
    <style:style style:name="Taula14" style:family="table">
      <style:table-properties style:width="14.998cm" table:align="margins" style:writing-mode="lr-tb"/>
    </style:style>
    <style:style style:name="Taula14.A" style:family="table-column">
      <style:table-column-properties style:column-width="14.998cm" style:rel-column-width="65535*"/>
    </style:style>
    <style:style style:name="Taula14.1" style:family="table-row">
      <style:table-row-properties style:min-row-height="8.996cm"/>
    </style:style>
    <style:style style:name="Taula14.A1" style:family="table-cell">
      <style:table-cell-properties fo:padding="0.097cm" fo:border="0.05pt solid #000000"/>
    </style:style>
    <style:style style:name="Taula15" style:family="table">
      <style:table-properties style:width="14.998cm" table:align="margins" style:writing-mode="lr-tb"/>
    </style:style>
    <style:style style:name="Taula15.A" style:family="table-column">
      <style:table-column-properties style:column-width="14.998cm" style:rel-column-width="65535*"/>
    </style:style>
    <style:style style:name="Taula15.1" style:family="table-row">
      <style:table-row-properties style:min-row-height="6.8cm"/>
    </style:style>
    <style:style style:name="Taula15.A1" style:family="table-cell">
      <style:table-cell-properties fo:padding="0.097cm" fo:border="0.05pt solid #000000"/>
    </style:style>
    <style:style style:name="Taula16" style:family="table">
      <style:table-properties style:width="9.597cm" table:align="left" style:writing-mode="lr-tb"/>
    </style:style>
    <style:style style:name="Taula16.A" style:family="table-column">
      <style:table-column-properties style:column-width="9.597cm"/>
    </style:style>
    <style:style style:name="Taula16.A1" style:family="table-cell">
      <style:table-cell-properties fo:padding="0.097cm" fo:border="none"/>
    </style:style>
    <style:style style:name="Taula16.3" style:family="table-row">
      <style:table-row-properties style:min-row-height="2.745cm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3998f8" fo:background-color="transparent" style:font-weight-asian="bold" style:font-weight-complex="bold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officeooo:rsid="0039c9fc" officeooo:paragraph-rsid="003998f8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normal" officeooo:rsid="00380c31" officeooo:paragraph-rsid="003998f8" fo:background-color="transparent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officeooo:rsid="003a4533" officeooo:paragraph-rsid="003998f8" fo:background-color="transparen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officeooo:paragraph-rsid="003998f8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3998f8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es" fo:country="ES" officeooo:rsid="00380c31" officeooo:paragraph-rsid="003998f8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es" fo:country="ES" officeooo:rsid="0039c9fc" officeooo:paragraph-rsid="003998f8" fo:background-color="transparen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3998f8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officeooo:paragraph-rsid="003998f8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paragraph-rsid="003998f8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87e5c" officeooo:paragraph-rsid="003998f8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90fe3" officeooo:paragraph-rsid="003998f8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21d50b" officeooo:paragraph-rsid="003998f8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language="es" fo:country="ES" fo:font-weight="normal" officeooo:rsid="0021d50b" officeooo:paragraph-rsid="003998f8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1pt" fo:language="es" fo:country="ES" fo:font-style="normal" fo:font-weight="bold" officeooo:rsid="00b00dfb" officeooo:paragraph-rsid="003998f8" style:font-name-asian="Times New Roman" style:font-size-asian="11pt" style:language-asian="es" style:country-asian="ES" style:font-style-asian="normal" style:font-weight-asian="bold" style:font-name-complex="Noto Sans2" style:font-size-complex="11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3998f8" fo:background-color="transparent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1pt" fo:language="es" fo:country="ES" officeooo:rsid="00405fe2" officeooo:paragraph-rsid="003998f8" style:font-size-asian="11pt" style:font-size-complex="11pt"/>
    </style:style>
    <style:style style:name="P29" style:family="paragraph" style:parent-style-name="Table_20_Contents">
      <style:text-properties officeooo:paragraph-rsid="003998f8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language="es" fo:country="ES" fo:font-style="normal" fo:font-weight="bold" officeooo:rsid="0127221e" officeooo:paragraph-rsid="003998f8" fo:background-color="transparent" style:font-name-asian="Times New Roman" style:language-asian="es" style:country-asian="ES" style:font-style-asian="normal" style:font-weight-asian="bold" style:font-style-complex="normal" style:font-weight-complex="bold"/>
    </style:style>
    <style:style style:name="P31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87e5c" officeooo:paragraph-rsid="003998f8" style:font-style-asian="normal" style:font-weight-asian="normal" style:font-style-complex="normal" style:font-weight-complex="normal"/>
    </style:style>
    <style:style style:name="P32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a566e8" officeooo:paragraph-rsid="003998f8" style:font-style-asian="normal" style:font-weight-asian="normal" style:font-style-complex="normal" style:font-weight-complex="normal"/>
    </style:style>
    <style:style style:name="P33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2cda76" officeooo:paragraph-rsid="003998f8" style:font-style-asian="normal" style:font-weight-asian="normal" style:font-style-complex="normal" style:font-weight-complex="normal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90fe3" officeooo:paragraph-rsid="003998f8" style:font-style-asian="normal" style:font-weight-asian="normal" style:font-style-complex="normal" style:font-weight-complex="normal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387e5c" officeooo:paragraph-rsid="003998f8" style:font-weight-asian="normal" style:font-weight-complex="normal"/>
    </style:style>
    <style:style style:name="P36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21d50b" officeooo:paragraph-rsid="003998f8" style:font-weight-asian="normal" style:font-weight-complex="normal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officeooo:paragraph-rsid="003998f8"/>
    </style:style>
    <style:style style:name="P38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bold" officeooo:rsid="00387e5c" officeooo:paragraph-rsid="003998f8" style:font-weight-asian="bold" style:font-weight-complex="bold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Noto Sans" fo:language="es" fo:country="ES" fo:font-style="normal" fo:font-weight="bold" officeooo:rsid="0127221e" officeooo:paragraph-rsid="003998f8" fo:background-color="transparent" style:font-name-asian="Times New Roman" style:language-asian="es" style:country-asian="ES" style:font-style-asian="normal" style:font-weight-asian="bold" style:font-style-complex="normal" style:font-weight-complex="bold"/>
    </style:style>
    <style:style style:name="P40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3998f8" fo:background-color="transparent" style:font-weight-asian="bold" style:font-weight-complex="bold"/>
    </style:style>
    <style:style style:name="P41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a566e8" officeooo:paragraph-rsid="003998f8" fo:background-color="transparent" style:font-weight-asian="bold" style:font-weight-complex="bold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font-weight="bold" style:font-weight-asian="bold"/>
    </style:style>
    <style:style style:name="T4" style:family="text">
      <style:text-properties style:font-name="Noto Sans" fo:font-weight="bold" officeooo:rsid="003b3950" style:font-weight-asian="bold"/>
    </style:style>
    <style:style style:name="T5" style:family="text">
      <style:text-properties style:font-name="Noto Sans" fo:font-weight="bold" officeooo:rsid="00380c31" style:font-weight-asian="bold"/>
    </style:style>
    <style:style style:name="T6" style:family="text">
      <style:text-properties style:font-name="Noto Sans" fo:font-weight="bold" officeooo:rsid="00a566e8" style:font-weight-asian="bold"/>
    </style:style>
    <style:style style:name="T7" style:family="text">
      <style:text-properties style:font-name="Noto Sans" fo:font-style="normal" fo:font-weight="bold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bold"/>
    </style:style>
    <style:style style:name="T8" style:family="text">
      <style:text-properties style:font-name="Noto Sans" fo:font-style="normal" fo:font-weight="bold" officeooo:rsid="0127221e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bold"/>
    </style:style>
    <style:style style:name="T9" style:family="text">
      <style:text-properties style:font-name="Noto Sans" fo:font-style="normal" fo:font-weight="bold" officeooo:rsid="00b7ba04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bold"/>
    </style:style>
    <style:style style:name="T10" style:family="text">
      <style:text-properties style:font-name="Noto San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05fe2" style:font-weight-asian="normal" style:font-weight-complex="normal"/>
    </style:style>
    <style:style style:name="T13" style:family="text">
      <style:text-properties fo:font-weight="normal" officeooo:rsid="00387e5c" style:font-weight-asian="normal" style:font-weight-complex="normal"/>
    </style:style>
    <style:style style:name="T14" style:family="text">
      <style:text-properties fo:font-weight="normal" officeooo:rsid="0039c9fc" style:font-weight-asian="normal" style:font-weight-complex="normal"/>
    </style:style>
    <style:style style:name="T15" style:family="text">
      <style:text-properties fo:font-weight="normal" officeooo:rsid="00a566e8" style:font-weight-asian="normal" style:font-weight-complex="normal"/>
    </style:style>
    <style:style style:name="T16" style:family="text">
      <style:text-properties fo:font-weight="bold" officeooo:rsid="00387e5c" style:font-weight-asian="bold" style:font-weight-complex="bold"/>
    </style:style>
    <style:style style:name="T17" style:family="text">
      <style:text-properties style:font-name="Noto Sans1" fo:font-size="11pt" officeooo:rsid="001d5bbf" style:font-size-asian="11pt" style:font-size-complex="11pt"/>
    </style:style>
    <style:style style:name="T18" style:family="text">
      <style:text-properties style:font-name="Noto Sans1" fo:font-size="11pt" officeooo:rsid="0028c4f1" style:font-size-asian="11pt" style:font-size-complex="11pt"/>
    </style:style>
    <style:style style:name="T19" style:family="text">
      <style:text-properties style:font-name="Noto Sans1" fo:font-size="11pt" officeooo:rsid="002d9437" style:font-size-asian="11pt" style:font-size-complex="11pt"/>
    </style:style>
    <style:style style:name="T20" style:family="text">
      <style:text-properties style:font-name="Noto Sans1" fo:font-size="11pt" officeooo:rsid="00a566e8" style:font-size-asian="11pt" style:font-size-complex="11pt"/>
    </style:style>
    <style:style style:name="T21" style:family="text">
      <style:text-properties officeooo:rsid="002d9437"/>
    </style:style>
    <style:style style:name="T22" style:family="text">
      <style:text-properties officeooo:rsid="00387e5c"/>
    </style:style>
    <style:style style:name="T23" style:family="text">
      <style:text-properties officeooo:rsid="002cda76"/>
    </style:style>
    <style:style style:name="T24" style:family="text">
      <style:text-properties officeooo:rsid="00a566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0"/>
      <text:p text:style-name="P30"/>
      <text:p text:style-name="P20"><text:span text:style-name="T8">ANEXO</text:span><text:span text:style-name="T7"> </text:span><text:span text:style-name="T9">5</text:span></text:p>
      <text:p text:style-name="P15"><text:span text:style-name="T3">Acta </text:span><text:span text:style-name="T6">de</text:span><text:span text:style-name="T4"> </text:span><text:span text:style-name="T5">entrevista personal </text:span><text:span text:style-name="T6">para la provisión del puesto de trabajo</text:span><text:span text:style-name="T5"> </text:span></text:p>
      <text:p text:style-name="P13">_____________________________________________________________________________________</text:p>
      <text:p text:style-name="P14"><text:span text:style-name="T24">con código </text:span><text:span text:style-name="T11">________________________________________________________________________</text:span></text:p>
      <text:p text:style-name="P17"><text:span text:style-name="T3">adscrit</text:span><text:span text:style-name="T6">o</text:span><text:span text:style-name="T3"> a </text:span><text:span text:style-name="T10">__________________________________________________________________________</text:span></text:p>
      <text:p text:style-name="P19"/>
      <text:p text:style-name="P21"/>
      <text:p text:style-name="P21">Identificació<text:span text:style-name="T24">n de la entrevista</text:span></text:p>
      <text:p text:style-name="P21"/>
      <text:p text:style-name="P16"><text:span text:style-name="T24">Fecha</text:span>: <text:span text:style-name="T17">..................... d</text:span><text:span text:style-name="T18">e</text:span><text:span text:style-name="T17"> ..................... de 20........</text:span></text:p>
      <text:p text:style-name="P16">Horari<text:span text:style-name="T24">o</text:span>: <text:span text:style-name="T21">de </text:span><text:span text:style-name="T17">l</text:span><text:span text:style-name="T20">a</text:span><text:span text:style-name="T17">s ................. </text:span><text:span text:style-name="T19">a</text:span><text:span text:style-name="T17"> l</text:span><text:span text:style-name="T20">a</text:span><text:span text:style-name="T17">s ................. h</text:span></text:p>
      <text:p text:style-name="P16">L<text:span text:style-name="T24">ugar</text:span>: ..............................................................................</text:p>
      <text:p text:style-name="P16"/>
      <text:p text:style-name="P21"/>
      <text:p text:style-name="P21">Asistent<text:span text:style-name="T24">e</text:span>s</text:p>
      <text:p text:style-name="P21"/>
      <text:p text:style-name="P19">— <text:span text:style-name="T22">Titular del órgano directivo donde está adscrito el puesto de trabajo</text:span></text:p>
      <text:p text:style-name="P19"/>
      <text:p text:style-name="P19">....<text:span text:style-name="T23">.........................................................................................................................</text:span> </text:p>
      <text:p text:style-name="P19">— <text:span text:style-name="T22">Persona candidata</text:span></text:p>
      <text:p text:style-name="P19"/>
      <text:p text:style-name="P19">.............................................................................................................................</text:p>
      <text:p text:style-name="P19">— <text:span text:style-name="T24">Otro asistente:</text:span></text:p>
      <text:p text:style-name="P19"/>
      <text:p text:style-name="P19">.............................................................................................................................</text:p>
      <text:p text:style-name="P22"/>
      <text:p text:style-name="P22"/>
      <text:p text:style-name="P22">Aspect<text:span text:style-name="T24">o</text:span>s a valorar</text:p>
      <text:p text:style-name="P21"/>
      <text:list xml:id="list1864133004" text:style-name="WWNum3">
        <text:list-item>
          <text:p text:style-name="P31">Currículum</text:p>
          <text:p text:style-name="P35">- <text:span text:style-name="T24">Experiencia</text:span> <text:span text:style-name="T24">profesional</text:span></text:p>
          <text:p text:style-name="P35">- <text:span text:style-name="T24">Estudios</text:span> <text:span text:style-name="T24">académicos</text:span>, <text:span text:style-name="T24">formación</text:span>, con<text:span text:style-name="T24">ocimientos de idiomas</text:span></text:p>
          <text:p text:style-name="P35">- <text:span text:style-name="T24">Otros méritos</text:span></text:p>
          <text:p text:style-name="P37"/>
        </text:list-item>
        <text:list-item>
          <text:p text:style-name="P32">Memoria</text:p>
          <text:p text:style-name="P36">- <text:span text:style-name="T24">Propuesta del plan de trabajo</text:span></text:p>
          <text:p text:style-name="P36">- <text:span text:style-name="T24">Aportaciones principales a la unidad o al departamento</text:span></text:p>
          <text:p text:style-name="P33"/>
        </text:list-item>
        <text:list-item>
          <text:p text:style-name="P34"><text:span text:style-name="T24">Competencias</text:span> <text:span text:style-name="T24">directivas</text:span></text:p>
          <text:p text:style-name="P34"/>
        </text:list-item>
        <text:list-item>
          <text:p text:style-name="P32">Otros</text:p>
        </text:list-item>
      </text:list>
      <text:p text:style-name="P25"><text:soft-page-break/></text:p>
      <text:p text:style-name="P25"/>
      <text:p text:style-name="P23"/>
      <text:p text:style-name="P23">D<text:span text:style-name="T24">esarrollo de la entrevista</text:span></text:p>
      <text:p text:style-name="P24"/>
      <text:list xml:id="list83958917115203" text:continue-list="list1864133004" text:style-name="WWNum3">
        <text:list-item text:start-value="1">
          <text:p text:style-name="P37"><text:span text:style-name="T16">Currículum </text:span><text:span text:style-name="T12">(</text:span><text:span text:style-name="T15">experiencia</text:span><text:span text:style-name="T13"> </text:span><text:span text:style-name="T15">profesional</text:span><text:span text:style-name="T13">, </text:span><text:span text:style-name="T15">estudios</text:span><text:span text:style-name="T12"> </text:span><text:span text:style-name="T15">académicos</text:span><text:span text:style-name="T12">, </text:span><text:span text:style-name="T15">formación</text:span><text:span text:style-name="T12">, </text:span><text:span text:style-name="T15">conocimientos de idiomas, otros méritos)</text:span></text:p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9"/>
            <text:p text:style-name="P29"/>
          </table:table-cell>
        </table:table-row>
      </table:table>
      <text:p text:style-name="P19"/>
      <text:list xml:id="list83957766692970" text:continue-numbering="true" text:style-name="WWNum3">
        <text:list-item>
          <text:p text:style-name="P38"><text:span text:style-name="T24">Memoria</text:span> <text:span text:style-name="T12">(</text:span><text:span text:style-name="T15">Propuesta</text:span><text:span text:style-name="T14"> del </text:span><text:span text:style-name="T15">plan</text:span><text:span text:style-name="T14"> de tr</text:span><text:span text:style-name="T15">abajo</text:span><text:span text:style-name="T14">, </text:span><text:span text:style-name="T15">aportaciones</text:span><text:span text:style-name="T12"> </text:span><text:span text:style-name="T15">principales</text:span><text:span text:style-name="T12"> a la uni</text:span><text:span text:style-name="T15">dad</text:span><text:span text:style-name="T12"> o al departament</text:span><text:span text:style-name="T15">o</text:span><text:span text:style-name="T12">)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9"/>
          </table:table-cell>
        </table:table-row>
      </table:table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list xml:id="list83957368195477" text:continue-numbering="true" text:style-name="WWNum3">
        <text:list-item>
          <text:p text:style-name="P40"><text:span text:style-name="T24">Competencias</text:span> <text:span text:style-name="T24">directivas</text:span></text:p>
        </text:list-item>
      </text:list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9"/>
            <text:p text:style-name="P29"/>
          </table:table-cell>
        </table:table-row>
      </table:table>
      <text:p text:style-name="P11"/>
      <text:list xml:id="list83958494420907" text:continue-numbering="true" text:style-name="WWNum3">
        <text:list-item>
          <text:p text:style-name="P41">Otros</text:p>
        </text:list-item>
      </text:list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9"/>
          </table:table-cell>
        </table:table-row>
      </table:table>
      <text:p text:style-name="P12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28">El titular de<text:span text:style-name="T24">l órgano directivo</text:span></text:p>
          </table:table-cell>
        </table:table-row>
        <table:table-row>
          <table:table-cell table:style-name="Taula16.A1" office:value-type="string">
            <text:p text:style-name="P28">(<text:span text:style-name="T24">nombre y cargo</text:span>)</text:p>
          </table:table-cell>
        </table:table-row>
        <text:soft-page-break/>
        <table:table-row table:style-name="Taula16.3">
          <table:table-cell table:style-name="Taula16.A1" office:value-type="string">
            <text:p text:style-name="P18">[Rúbrica]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9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3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ula3.B1" office:value-type="string">
              <text:p text:style-name="MP4"/>
            </table:table-cell>
            <table:table-cell table:style-name="Taula3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vertical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Converted1" style:page-layout-name="Mpm1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21-08-19T10:25:51.070000000</meta:creation-date>
    <meta:editing-duration>PT6H25M11S</meta:editing-duration>
    <meta:generator>LibreOffice/6.1.5.2$Windows_x86 LibreOffice_project/90f8dcf33c87b3705e78202e3df5142b201bd805</meta:generator>
    <dc:date>2022-11-30T08:39:56.882000000</dc:date>
    <meta:document-statistic meta:table-count="7" meta:image-count="1" meta:object-count="0" meta:page-count="4" meta:paragraph-count="43" meta:word-count="183" meta:character-count="1843" meta:non-whitespace-character-count="17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