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56" style:family="table">
      <style:table-properties style:width="15.699cm" fo:margin-left="-0.462cm" table:align="left" fo:background-color="transparent" style:writing-mode="lr-tb">
        <style:background-image/>
      </style:table-properties>
    </style:style>
    <style:style style:name="Taula56.A" style:family="table-column">
      <style:table-column-properties style:column-width="3.016cm"/>
    </style:style>
    <style:style style:name="Taula56.B" style:family="table-column">
      <style:table-column-properties style:column-width="12.682cm"/>
    </style:style>
    <style:style style:name="Taula56.1" style:family="table-row">
      <style:table-row-properties fo:background-color="transparent">
        <style:background-image/>
      </style:table-row-properties>
    </style:style>
    <style:style style:name="Taula56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56.B1" style:family="table-cell">
      <style:table-cell-properties fo:background-color="transparent" fo:padding="0.097cm" fo:border="0.5pt solid #000000">
        <style:background-image/>
      </style:table-cell-properties>
    </style:style>
    <style:style style:name="Taula56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ula56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ula56.B6" style:family="table-cell">
      <style:table-cell-properties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ula56.B9" style:family="table-cell">
      <style:table-cell-properties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ula55" style:family="table">
      <style:table-properties style:width="16.016cm" fo:margin-left="-0.427cm" table:align="left" fo:background-color="transparent" style:writing-mode="lr-tb">
        <style:background-image/>
      </style:table-properties>
    </style:style>
    <style:style style:name="Taula55.A" style:family="table-column">
      <style:table-column-properties style:column-width="3.422cm"/>
    </style:style>
    <style:style style:name="Taula55.B" style:family="table-column">
      <style:table-column-properties style:column-width="2.999cm"/>
    </style:style>
    <style:style style:name="Taula55.C" style:family="table-column">
      <style:table-column-properties style:column-width="3.104cm"/>
    </style:style>
    <style:style style:name="Taula55.D" style:family="table-column">
      <style:table-column-properties style:column-width="3.669cm"/>
    </style:style>
    <style:style style:name="Taula55.E" style:family="table-column">
      <style:table-column-properties style:column-width="2.822cm"/>
    </style:style>
    <style:style style:name="Taula55.1" style:family="table-row">
      <style:table-row-properties fo:background-color="transparent">
        <style:background-image/>
      </style:table-row-properties>
    </style:style>
    <style:style style:name="Taula55.A1" style:family="table-cell">
      <style:table-cell-properties fo:background-color="#eeeeee" fo:padding="0.097cm" fo:border-left="0.75pt solid #000000" fo:border-right="none" fo:border-top="0.75pt solid #000000" fo:border-bottom="0.05pt solid #000000">
        <style:background-image/>
      </style:table-cell-properties>
    </style:style>
    <style:style style:name="Taula55.B1" style:family="table-cell">
      <style:table-cell-properties fo:background-color="#eeeeee" fo:padding="0.097cm" fo:border-left="0.05pt solid #000000" fo:border-right="none" fo:border-top="0.75pt solid #000000" fo:border-bottom="0.05pt solid #000000">
        <style:background-image/>
      </style:table-cell-properties>
    </style:style>
    <style:style style:name="Taula55.E1" style:family="table-cell">
      <style:table-cell-properties fo:background-color="#eeeeee" fo:padding="0.097cm" fo:border-left="0.05pt solid #000000" fo:border-right="0.75pt solid #000000" fo:border-top="0.75pt solid #000000" fo:border-bottom="0.05pt solid #000000">
        <style:background-image/>
      </style:table-cell-properties>
    </style:style>
    <style:style style:name="Taula55.A2" style:family="table-cell">
      <style:table-cell-properties fo:padding="0.097cm" fo:border-left="0.75pt solid #000000" fo:border-right="none" fo:border-top="none" fo:border-bottom="0.05pt solid #000000"/>
    </style:style>
    <style:style style:name="Taula55.B2" style:family="table-cell">
      <style:table-cell-properties fo:padding="0.097cm" fo:border-left="0.05pt solid #000000" fo:border-right="none" fo:border-top="none" fo:border-bottom="0.05pt solid #000000"/>
    </style:style>
    <style:style style:name="Taula55.C2" style:family="table-cell">
      <style:table-cell-properties fo:padding="0.097cm" fo:border-left="0.05pt solid #000000" fo:border-right="none" fo:border-top="none" fo:border-bottom="0.05pt solid #000000"/>
    </style:style>
    <style:style style:name="Taula55.D2" style:family="table-cell">
      <style:table-cell-properties fo:padding="0.097cm" fo:border-left="0.05pt solid #000000" fo:border-right="none" fo:border-top="none" fo:border-bottom="0.05pt solid #000000"/>
    </style:style>
    <style:style style:name="Taula55.E2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3" style:family="table-cell">
      <style:table-cell-properties fo:padding="0.097cm" fo:border-left="0.75pt solid #000000" fo:border-right="none" fo:border-top="none" fo:border-bottom="0.05pt solid #000000"/>
    </style:style>
    <style:style style:name="Taula55.B3" style:family="table-cell">
      <style:table-cell-properties fo:padding="0.097cm" fo:border-left="0.05pt solid #000000" fo:border-right="none" fo:border-top="none" fo:border-bottom="0.05pt solid #000000"/>
    </style:style>
    <style:style style:name="Taula55.C3" style:family="table-cell">
      <style:table-cell-properties fo:padding="0.097cm" fo:border-left="0.05pt solid #000000" fo:border-right="none" fo:border-top="none" fo:border-bottom="0.05pt solid #000000"/>
    </style:style>
    <style:style style:name="Taula55.D3" style:family="table-cell">
      <style:table-cell-properties fo:padding="0.097cm" fo:border-left="0.05pt solid #000000" fo:border-right="none" fo:border-top="none" fo:border-bottom="0.05pt solid #000000"/>
    </style:style>
    <style:style style:name="Taula55.E3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4" style:family="table-cell">
      <style:table-cell-properties fo:padding="0.097cm" fo:border-left="0.75pt solid #000000" fo:border-right="none" fo:border-top="none" fo:border-bottom="0.05pt solid #000000"/>
    </style:style>
    <style:style style:name="Taula55.B4" style:family="table-cell">
      <style:table-cell-properties fo:padding="0.097cm" fo:border-left="0.05pt solid #000000" fo:border-right="none" fo:border-top="none" fo:border-bottom="0.05pt solid #000000"/>
    </style:style>
    <style:style style:name="Taula55.C4" style:family="table-cell">
      <style:table-cell-properties fo:padding="0.097cm" fo:border-left="0.05pt solid #000000" fo:border-right="none" fo:border-top="none" fo:border-bottom="0.05pt solid #000000"/>
    </style:style>
    <style:style style:name="Taula55.D4" style:family="table-cell">
      <style:table-cell-properties fo:padding="0.097cm" fo:border-left="0.05pt solid #000000" fo:border-right="none" fo:border-top="none" fo:border-bottom="0.05pt solid #000000"/>
    </style:style>
    <style:style style:name="Taula55.E4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5" style:family="table-cell">
      <style:table-cell-properties fo:padding="0.097cm" fo:border-left="0.75pt solid #000000" fo:border-right="none" fo:border-top="none" fo:border-bottom="0.05pt solid #000000"/>
    </style:style>
    <style:style style:name="Taula55.B5" style:family="table-cell">
      <style:table-cell-properties fo:padding="0.097cm" fo:border-left="0.05pt solid #000000" fo:border-right="none" fo:border-top="none" fo:border-bottom="0.05pt solid #000000"/>
    </style:style>
    <style:style style:name="Taula55.C5" style:family="table-cell">
      <style:table-cell-properties fo:padding="0.097cm" fo:border-left="0.05pt solid #000000" fo:border-right="none" fo:border-top="none" fo:border-bottom="0.05pt solid #000000"/>
    </style:style>
    <style:style style:name="Taula55.D5" style:family="table-cell">
      <style:table-cell-properties fo:padding="0.097cm" fo:border-left="0.05pt solid #000000" fo:border-right="none" fo:border-top="none" fo:border-bottom="0.05pt solid #000000"/>
    </style:style>
    <style:style style:name="Taula55.E5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6" style:family="table-cell">
      <style:table-cell-properties fo:padding="0.097cm" fo:border-left="0.75pt solid #000000" fo:border-right="none" fo:border-top="none" fo:border-bottom="0.75pt solid #000000"/>
    </style:style>
    <style:style style:name="Taula55.B6" style:family="table-cell">
      <style:table-cell-properties fo:padding="0.097cm" fo:border-left="0.05pt solid #000000" fo:border-right="none" fo:border-top="none" fo:border-bottom="0.75pt solid #000000"/>
    </style:style>
    <style:style style:name="Taula55.C6" style:family="table-cell">
      <style:table-cell-properties fo:padding="0.097cm" fo:border-left="0.05pt solid #000000" fo:border-right="none" fo:border-top="none" fo:border-bottom="0.75pt solid #000000"/>
    </style:style>
    <style:style style:name="Taula55.D6" style:family="table-cell">
      <style:table-cell-properties fo:padding="0.097cm" fo:border-left="0.75pt solid #000000" fo:border-right="none" fo:border-top="none" fo:border-bottom="0.05pt solid #000000"/>
    </style:style>
    <style:style style:name="Taula55.E6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7" style:family="table-row">
      <style:table-row-properties style:min-row-height="0.931cm" fo:background-color="transparent">
        <style:background-image/>
      </style:table-row-properties>
    </style:style>
    <style:style style:name="Taula55.A7" style:family="table-cell">
      <style:table-cell-properties fo:padding="0.097cm" fo:border="none"/>
    </style:style>
    <style:style style:name="Taula55.B7" style:family="table-cell">
      <style:table-cell-properties fo:padding="0.097cm" fo:border="none"/>
    </style:style>
    <style:style style:name="Taula55.C7" style:family="table-cell">
      <style:table-cell-properties fo:padding="0.097cm" fo:border="none"/>
    </style:style>
    <style:style style:name="Taula55.D7" style:family="table-cell">
      <style:table-cell-properties fo:padding="0.097cm" fo:border-left="0.75pt solid #000000" fo:border-right="none" fo:border-top="none" fo:border-bottom="0.05pt solid #000000"/>
    </style:style>
    <style:style style:name="Taula55.E7" style:family="table-cell">
      <style:table-cell-properties fo:padding="0.097cm" fo:border-left="0.05pt solid #000000" fo:border-right="0.7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orphans="0" fo:widows="0">
        <style:tab-stops>
          <style:tab-stop style:position="9.5cm" style:leader-style="dotted" style:leader-text="."/>
          <style:tab-stop style:position="11.501cm"/>
        </style:tab-stops>
      </style:paragraph-properties>
      <style:text-properties officeooo:rsid="00a6de0f" officeooo:paragraph-rsid="00009e54"/>
    </style:style>
    <style:style style:name="P2" style:family="paragraph" style:parent-style-name="Standard">
      <style:paragraph-properties fo:text-align="start" style:justify-single-word="false"/>
      <style:text-properties officeooo:paragraph-rsid="00009e54"/>
    </style:style>
    <style:style style:name="P3" style:family="paragraph" style:parent-style-name="Standard">
      <style:paragraph-properties>
        <style:tab-stops>
          <style:tab-stop style:position="9.5cm" style:leader-style="dotted" style:leader-text="."/>
          <style:tab-stop style:position="11.501cm"/>
        </style:tab-stops>
      </style:paragraph-properties>
      <style:text-properties style:font-name="Noto Sans" fo:font-size="12pt" officeooo:paragraph-rsid="00009e54" style:font-name-asian="Noto Sans3" style:font-size-asian="12pt" style:font-name-complex="Noto Sans3" style:font-size-complex="12pt"/>
    </style:style>
    <style:style style:name="P4" style:family="paragraph" style:parent-style-name="Standard">
      <style:paragraph-properties fo:text-align="start" style:justify-single-word="false" fo:break-before="page"/>
      <style:text-properties officeooo:rsid="00a6de0f" officeooo:paragraph-rsid="00009e54"/>
    </style:style>
    <style:style style:name="P5" style:family="paragraph" style:parent-style-name="Table_20_Contents">
      <style:text-properties fo:language="ca" fo:country="ES" officeooo:paragraph-rsid="00009e54"/>
    </style:style>
    <style:style style:name="P6" style:family="paragraph" style:parent-style-name="Table_20_Contents">
      <style:text-properties style:font-name="Noto Sans" fo:font-size="11pt" fo:language="ca" fo:country="ES" fo:font-weight="bold" officeooo:rsid="00d25174" officeooo:paragraph-rsid="00009e54" style:font-size-asian="11pt" style:language-asian="en" style:country-asian="US" style:font-weight-asian="bold" style:font-size-complex="11pt" style:font-weight-complex="bold"/>
    </style:style>
    <style:style style:name="P7" style:family="paragraph" style:parent-style-name="Table_20_Contents">
      <style:text-properties style:font-name="Noto Sans" fo:font-size="11pt" fo:language="ca" fo:country="ES" fo:font-weight="bold" officeooo:rsid="00d27d1c" officeooo:paragraph-rsid="00009e54" style:font-size-asian="11pt" style:language-asian="en" style:country-asian="US" style:font-weight-asian="bold" style:font-size-complex="11pt" style:font-weight-complex="bold"/>
    </style:style>
    <style:style style:name="P8" style:family="paragraph" style:parent-style-name="Table_20_Contents">
      <style:paragraph-properties fo:margin-top="0cm" fo:margin-bottom="0.101cm" loext:contextual-spacing="false"/>
      <style:text-properties fo:language="ca" fo:country="ES" officeooo:paragraph-rsid="00009e54"/>
    </style:style>
    <style:style style:name="P9" style:family="paragraph" style:parent-style-name="Standard">
      <style:text-properties fo:language="ca" fo:country="ES"/>
    </style:style>
    <style:style style:name="P10" style:family="paragraph" style:parent-style-name="Standard">
      <style:paragraph-properties fo:text-align="start" style:justify-single-word="false"/>
      <style:text-properties fo:language="ca" fo:country="ES" officeooo:rsid="00a6de0f" officeooo:paragraph-rsid="00009e54"/>
    </style:style>
    <style:style style:name="P11" style:family="paragraph" style:parent-style-name="Standard">
      <style:text-properties fo:language="ca" fo:country="ES" officeooo:paragraph-rsid="00009e54"/>
    </style:style>
    <style:style style:name="P12" style:family="paragraph" style:parent-style-name="Table_20_Contents">
      <style:text-properties fo:language="ca" fo:country="ES" officeooo:paragraph-rsid="00009e54"/>
    </style:style>
    <style:style style:name="P13" style:family="paragraph" style:parent-style-name="Table_20_Contents">
      <style:paragraph-properties fo:text-align="center" style:justify-single-word="false"/>
      <style:text-properties fo:font-size="10.5pt" fo:language="ca" fo:country="ES" fo:font-style="italic" fo:font-weight="normal" officeooo:rsid="00cfa7da" officeooo:paragraph-rsid="00009e54" style:font-name-asian="Noto Sans3" style:font-size-asian="10.5pt" style:font-style-asian="italic" style:font-weight-asian="normal" style:font-name-complex="Noto Sans3" style:font-size-complex="10.5pt" style:font-style-complex="italic" style:font-weight-complex="normal"/>
    </style:style>
    <style:style style:name="P14" style:family="paragraph" style:parent-style-name="Table_20_Contents">
      <style:paragraph-properties fo:margin-top="0.101cm" fo:margin-bottom="0.101cm" loext:contextual-spacing="false"/>
      <style:text-properties fo:font-size="10.5pt" fo:language="ca" fo:country="ES" officeooo:paragraph-rsid="00009e54" style:font-name-asian="Noto Sans3" style:font-size-asian="10.5pt" style:font-name-complex="Noto Sans3" style:font-size-complex="10.5pt"/>
    </style:style>
    <style:style style:name="P15" style:family="paragraph" style:parent-style-name="Table_20_Contents">
      <style:paragraph-properties fo:margin-top="0.101cm" fo:margin-bottom="0.101cm" loext:contextual-spacing="false"/>
      <style:text-properties fo:font-size="10.5pt" fo:language="ca" fo:country="ES" officeooo:rsid="00cfa7da" officeooo:paragraph-rsid="00009e54" style:font-name-asian="Noto Sans3" style:font-size-asian="10.5pt" style:font-name-complex="Noto Sans3" style:font-size-complex="10.5pt"/>
    </style:style>
    <style:style style:name="P16" style:family="paragraph" style:parent-style-name="Table_20_Contents">
      <style:paragraph-properties fo:margin-top="0.101cm" fo:margin-bottom="0.101cm" loext:contextual-spacing="false"/>
      <style:text-properties fo:font-size="10.5pt" fo:language="ca" fo:country="ES" fo:font-weight="bold" officeooo:rsid="00cfa7da" officeooo:paragraph-rsid="00009e54" style:font-name-asian="Noto Sans3" style:font-size-asian="10.5pt" style:font-weight-asian="bold" style:font-name-complex="Noto Sans3" style:font-size-complex="10.5pt" style:font-weight-complex="bold"/>
    </style:style>
    <style:style style:name="P17" style:family="paragraph">
      <style:paragraph-properties fo:text-align="start"/>
      <style:text-properties style:text-line-through-style="none" style:text-line-through-type="none" style:font-name="Noto Sans1" fo:font-style="normal" style:text-underline-style="none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9" style:family="paragraph">
      <style:paragraph-properties fo:text-align="start"/>
    </style:style>
    <style:style style:name="T1" style:family="text">
      <style:text-properties style:use-window-font-color="true" style:text-outline="false" style:font-name="Noto Sans2" fo:font-size="10.5pt" fo:language="ca" fo:country="ES" style:text-underline-style="none" fo:font-weight="normal" officeooo:rsid="00cea1b3" style:font-name-asian="Noto Sans3" style:font-size-asian="10.5pt" style:font-weight-asian="normal" style:font-name-complex="Noto Sans3" style:font-size-complex="10.5pt" style:font-weight-complex="normal"/>
    </style:style>
    <style:style style:name="T2" style:family="text">
      <style:text-properties style:use-window-font-color="true" style:text-outline="false" style:font-name="Noto Sans2" fo:font-size="10.5pt" style:text-underline-style="none" fo:font-weight="normal" officeooo:rsid="00cea1b3" style:font-name-asian="Noto Sans3" style:font-size-asian="10.5pt" style:font-weight-asian="normal" style:font-name-complex="Noto Sans3" style:font-size-complex="10.5pt" style:font-weight-complex="normal"/>
    </style:style>
    <style:style style:name="T3" style:family="text">
      <style:text-properties style:use-window-font-color="true" style:text-outline="false" style:font-name="Noto Sans2" fo:font-size="11pt" fo:language="ca" fo:country="ES" style:text-underline-style="none" fo:font-weight="bold" officeooo:rsid="00cd4709" style:font-name-asian="Noto Sans3" style:font-size-asian="11pt" style:font-weight-asian="bold" style:font-name-complex="Noto Sans3" style:font-size-complex="11pt" style:font-weight-complex="bold"/>
    </style:style>
    <style:style style:name="T4" style:family="text">
      <style:text-properties style:use-window-font-color="true" style:text-outline="false" style:font-name="Noto Sans2" fo:font-size="11pt" fo:language="ca" fo:country="ES" style:text-underline-style="none" fo:font-weight="bold" officeooo:rsid="00cf77f0" style:font-name-asian="Noto Sans3" style:font-size-asian="11pt" style:font-weight-asian="bold" style:font-name-complex="Noto Sans3" style:font-size-complex="11pt" style:font-weight-complex="bold"/>
    </style:style>
    <style:style style:name="T5" style:family="text">
      <style:text-properties style:use-window-font-color="true" style:text-outline="false" style:font-name="Noto Sans2" fo:font-size="11pt" fo:language="ca" fo:country="ES" style:text-underline-style="none" fo:font-weight="bold" officeooo:rsid="00cea1b3" style:font-name-asian="Noto Sans3" style:font-size-asian="11pt" style:font-weight-asian="bold" style:font-name-complex="Noto Sans3" style:font-size-complex="11pt" style:font-weight-complex="bold"/>
    </style:style>
    <style:style style:name="T6" style:family="text">
      <style:text-properties style:use-window-font-color="true" style:text-outline="false" style:font-name="Noto Sans2" fo:font-size="11pt" fo:language="ca" fo:country="ES" style:text-underline-style="none" fo:font-weight="bold" officeooo:rsid="00d1b0b1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T7" style:family="text">
      <style:text-properties style:use-window-font-color="true" style:text-outline="false" style:font-name="Noto Sans2" fo:font-size="11pt" style:text-underline-style="none" fo:font-weight="bold" officeooo:rsid="00cd4709" style:font-name-asian="Noto Sans3" style:font-size-asian="11pt" style:font-weight-asian="bold" style:font-name-complex="Noto Sans3" style:font-size-complex="11pt" style:font-weight-complex="bold"/>
    </style:style>
    <style:style style:name="T8" style:family="text">
      <style:text-properties style:use-window-font-color="true" style:text-outline="false" style:font-name="Noto Sans2" fo:font-size="11pt" style:text-underline-style="none" fo:font-weight="bold" officeooo:rsid="00cf77f0" style:font-name-asian="Noto Sans3" style:font-size-asian="11pt" style:font-weight-asian="bold" style:font-name-complex="Noto Sans3" style:font-size-complex="11pt" style:font-weight-complex="bold"/>
    </style:style>
    <style:style style:name="T9" style:family="text">
      <style:text-properties style:use-window-font-color="true" style:text-outline="false" style:font-name="Noto Sans2" fo:font-size="11pt" style:text-underline-style="none" fo:font-weight="bold" officeooo:rsid="00cea1b3" style:font-name-asian="Noto Sans3" style:font-size-asian="11pt" style:font-weight-asian="bold" style:font-name-complex="Noto Sans3" style:font-size-complex="11pt" style:font-weight-complex="bold"/>
    </style:style>
    <style:style style:name="T10" style:family="text">
      <style:text-properties style:use-window-font-color="true" style:text-outline="false" style:font-name="Noto Sans2" fo:font-size="11pt" style:text-underline-style="none" fo:font-weight="bold" officeooo:rsid="00d1b0b1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T11" style:family="text">
      <style:text-properties fo:font-variant="small-caps" style:use-window-font-color="true" fo:font-size="11pt" fo:language="ca" fo:country="ES" fo:font-weight="bold" officeooo:rsid="008ad4e1" style:font-size-asian="9.60000038146973pt" style:font-weight-asian="bold" style:font-size-complex="11pt" style:font-weight-complex="bold"/>
    </style:style>
    <style:style style:name="T12" style:family="text">
      <style:text-properties fo:font-variant="small-caps" style:use-window-font-color="true" fo:font-size="11pt" fo:font-weight="bold" officeooo:rsid="008ad4e1" style:font-size-asian="9.60000038146973pt" style:font-weight-asian="bold" style:font-size-complex="11pt" style:font-weight-complex="bold"/>
    </style:style>
    <style:style style:name="T13" style:family="text">
      <style:text-properties fo:font-variant="small-caps" style:use-window-font-color="true" style:font-name="Noto Sans" fo:font-size="11pt" fo:language="ca" fo:country="ES" fo:font-weight="bold" officeooo:rsid="00e3c835" style:font-size-asian="9.60000038146973pt" style:language-asian="en" style:country-asian="US" style:font-weight-asian="bold" style:font-size-complex="11pt" style:font-weight-complex="bold"/>
    </style:style>
    <style:style style:name="T14" style:family="text">
      <style:text-properties fo:font-variant="small-caps" style:use-window-font-color="true" style:font-name="Noto Sans" fo:font-size="11pt" fo:language="ca" fo:country="ES" fo:font-weight="bold" officeooo:rsid="00032adc" style:font-size-asian="9.60000038146973pt" style:language-asian="en" style:country-asian="US" style:font-weight-asian="bold" style:font-size-complex="11pt" style:font-weight-complex="bold"/>
    </style:style>
    <style:style style:name="T15" style:family="text">
      <style:text-properties fo:font-variant="small-caps" style:use-window-font-color="true" style:font-name="Noto Sans" fo:font-size="11pt" fo:font-weight="bold" officeooo:rsid="00032adc" style:font-size-asian="9.60000038146973pt" style:language-asian="en" style:country-asian="US" style:font-weight-asian="bold" style:font-size-complex="11pt" style:font-weight-complex="bold"/>
    </style:style>
    <style:style style:name="T16" style:family="text">
      <style:text-properties fo:font-variant="small-caps" style:font-name="Noto Sans2" fo:font-size="10.5pt" fo:font-weight="bold" officeooo:rsid="00d7679e" style:font-name-asian="Noto Sans3" style:font-size-asian="10.5pt" style:font-weight-asian="bold" style:font-name-complex="Noto Sans3" style:font-size-complex="10.5pt" style:font-weight-complex="bold"/>
    </style:style>
    <style:style style:name="T17" style:family="text">
      <style:text-properties fo:font-variant="small-caps" style:font-name="Noto Sans2" fo:font-size="10.5pt" fo:language="ca" fo:country="ES" fo:font-weight="bold" officeooo:rsid="00d7679e" style:font-name-asian="Noto Sans3" style:font-size-asian="10.5pt" style:font-weight-asian="bold" style:font-name-complex="Noto Sans3" style:font-size-complex="10.5pt" style:font-weight-complex="bold"/>
    </style:style>
    <style:style style:name="T18" style:family="text">
      <style:text-properties fo:language="ca" fo:country="ES" fo:font-weight="bold" officeooo:rsid="007676df" style:font-weight-asian="bold" style:font-weight-complex="bold"/>
    </style:style>
    <style:style style:name="T19" style:family="text">
      <style:text-properties style:font-name="Noto Sans" fo:font-size="11pt" fo:language="ca" fo:country="ES" fo:font-weight="bold" officeooo:rsid="00d25174" style:font-size-asian="11pt" style:language-asian="en" style:country-asian="US" style:font-weight-asian="bold" style:font-size-complex="11pt" style:font-weight-complex="bold"/>
    </style:style>
    <style:style style:name="T20" style:family="text">
      <style:text-properties style:font-name="Noto Sans" fo:font-size="11pt" fo:font-weight="bold" officeooo:rsid="00d25174" style:font-size-asian="11pt" style:language-asian="en" style:country-asian="US" style:font-weight-asian="bold" style:font-size-complex="11pt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1226fe1" fo:background-color="transparent" loext:char-shading-value="0"/>
    </style:style>
    <style:style style:name="T23" style:family="text">
      <style:text-properties style:font-name="Noto Sans2" fo:font-size="10.5pt" style:font-name-asian="Noto Sans3" style:font-size-asian="10.5pt" style:font-name-complex="Noto Sans3" style:font-size-complex="10.5pt"/>
    </style:style>
    <style:style style:name="T24" style:family="text">
      <style:text-properties style:font-name="Noto Sans2" fo:font-size="10.5pt" style:font-size-asian="10.5pt" style:font-size-complex="10.5pt"/>
    </style:style>
    <style:style style:name="T25" style:family="text">
      <style:text-properties style:font-name="Noto Sans2" fo:font-size="10.5pt" fo:language="ca" fo:country="ES" style:font-name-asian="Noto Sans3" style:font-size-asian="10.5pt" style:font-name-complex="Noto Sans3" style:font-size-complex="10.5pt"/>
    </style:style>
    <style:style style:name="T26" style:family="text">
      <style:text-properties style:font-name="Noto Sans2" fo:font-size="10.5pt" fo:language="ca" fo:country="ES" style:font-size-asian="10.5pt" style:font-size-complex="10.5pt"/>
    </style:style>
    <style:style style:name="T27" style:family="text">
      <style:text-properties officeooo:rsid="00032adc"/>
    </style:style>
    <style:style style:name="T28" style:family="text">
      <style:text-properties fo:font-weight="bold" officeooo:rsid="007676df" style:font-weight-asian="bold" style:font-weight-complex="bold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9" form:id="control3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0" form:id="control4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1" form:id="control4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2" form:id="control4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ap"><text:span text:style-name="T3">A</text:span></text:span><text:span text:style-name="Cap"><text:span text:style-name="T4">NNEX</text:span></text:span><text:span text:style-name="Cap"><text:span text:style-name="T3"> 16</text:span></text:span></text:p>
      <text:p text:style-name="P2"><text:span text:style-name="Cap"><text:span text:style-name="T5">Estades realitzades a centres d</text:span></text:span><text:span text:style-name="Cap"><text:span text:style-name="T6">e recerca i desenvolupament</text:span></text:span></text:p>
      <text:p text:style-name="P10"/>
      <text:p text:style-name="P11"><draw:control text:anchor-type="paragraph" draw:z-index="0" draw:name="Forma3_179" draw:style-name="gr1" draw:text-style-name="P17" svg:width="12.191cm" svg:height="0.451cm" svg:x="2.734cm" svg:y="0.63cm" draw:control="control1"/><text:span text:style-name="T12">Dades </text:span><text:span text:style-name="T15">del candidat o candidata</text:span></text:p>
      <table:table table:name="Taula56" table:style-name="Taula56">
        <table:table-column table:style-name="Taula56.A"/>
        <table:table-column table:style-name="Taula56.B"/>
        <table:table-row table:style-name="Taula56.1">
          <table:table-cell table:style-name="Taula56.A1" office:value-type="string">
            <text:p text:style-name="P5"><draw:control text:anchor-type="paragraph" draw:z-index="1" draw:name="Forma3_181" draw:style-name="gr1" draw:text-style-name="P17" svg:width="5.839cm" svg:height="0.451cm" svg:x="3.119cm" svg:y="1.476cm" draw:control="control2"/><text:span text:style-name="T28">N</text:span><text:span text:style-name="T20">om</text:span></text:p>
          </table:table-cell>
          <table:table-cell table:style-name="Taula56.B1" office:value-type="string">
            <text:p text:style-name="P5"/>
          </table:table-cell>
        </table:table-row>
        <table:table-row table:style-name="Taula56.1">
          <table:table-cell table:style-name="Taula56.A2" office:value-type="string">
            <text:p text:style-name="P6">Llinatges</text:p>
          </table:table-cell>
          <table:table-cell table:style-name="Taula56.B2" office:value-type="string">
            <text:p text:style-name="P5"><draw:control text:anchor-type="paragraph" draw:z-index="42" draw:name="Forma3_174" draw:style-name="gr1" draw:text-style-name="P17" svg:width="12.191cm" svg:height="0.451cm" svg:x="0.049cm" svg:y="0.042cm" draw:control="control43"/></text:p>
          </table:table-cell>
        </table:table-row>
        <table:table-row table:style-name="Taula56.1">
          <table:table-cell table:style-name="Taula56.A2" office:value-type="string">
            <text:p text:style-name="P7">DNI/NIE</text:p>
          </table:table-cell>
          <table:table-cell table:style-name="Taula56.B2" office:value-type="string">
            <text:p text:style-name="P5"/>
          </table:table-cell>
        </table:table-row>
        <table:table-row table:style-name="Taula56.1">
          <table:table-cell table:style-name="Taula56.A2" office:value-type="string">
            <text:p text:style-name="P7">Data lectura tesi doctoral</text:p>
          </table:table-cell>
          <table:table-cell table:style-name="Taula56.B2" office:value-type="string">
            <text:p text:style-name="P5"><draw:control text:anchor-type="paragraph" draw:z-index="2" draw:name="Forma3_182" draw:style-name="gr1" draw:text-style-name="P17" svg:width="5.8cm" svg:height="0.451cm" svg:x="0.106cm" svg:y="0.065cm" draw:control="control3"/></text:p>
          </table:table-cell>
        </table:table-row>
        <table:table-row table:style-name="Taula56.1">
          <table:table-cell table:style-name="Taula56.A2" office:value-type="string">
            <text:p text:style-name="P6">Entitat</text:p>
          </table:table-cell>
          <table:table-cell table:style-name="Taula56.B2" office:value-type="string">
            <text:p text:style-name="P5"><draw:control text:anchor-type="paragraph" draw:z-index="3" draw:name="Forma3_183" draw:style-name="gr1" draw:text-style-name="P17" svg:width="12.325cm" svg:height="0.451cm" svg:x="0.037cm" svg:y="0.004cm" draw:control="control4"/></text:p>
          </table:table-cell>
        </table:table-row>
        <table:table-row table:style-name="Taula56.1">
          <table:table-cell table:style-name="Taula56.A2" table:number-rows-spanned="4" office:value-type="string">
            <text:p text:style-name="P7">Programa</text:p>
          </table:table-cell>
          <table:table-cell table:style-name="Taula56.B6" office:value-type="string">
            <text:p text:style-name="P5"><draw:control text:anchor-type="paragraph" draw:z-index="41" draw:name="Forma9_3" draw:style-name="gr2" draw:text-style-name="P19" svg:width="0.38cm" svg:height="0.6cm" svg:x="0.053cm" svg:y="0.018cm" draw:control="control42"/><text:s text:c="5"/>Vicenç Mut</text:p>
          </table:table-cell>
        </table:table-row>
        <table:table-row table:style-name="Taula56.1">
          <table:covered-table-cell/>
          <table:table-cell table:style-name="Taula56.B6" office:value-type="string">
            <text:p text:style-name="P5"><draw:control text:anchor-type="paragraph" draw:z-index="38" draw:name="Forma9_4" draw:style-name="gr2" draw:text-style-name="P19" svg:width="0.38cm" svg:height="0.6cm" svg:x="0.053cm" svg:y="0.018cm" draw:control="control39"/><text:s text:c="5"/>Vicenç M<text:span text:style-name="T21">ut </text:span><text:span text:style-name="T22">E</text:span><text:span text:style-name="T21">stabilitat</text:span></text:p>
          </table:table-cell>
        </table:table-row>
        <table:table-row table:style-name="Taula56.1">
          <table:covered-table-cell/>
          <table:table-cell table:style-name="Taula56.B6" office:value-type="string">
            <text:p text:style-name="P5"><draw:control text:anchor-type="paragraph" draw:z-index="39" draw:name="Forma9_5" draw:style-name="gr2" draw:text-style-name="P19" svg:width="0.38cm" svg:height="0.6cm" svg:x="0.053cm" svg:y="0.018cm" draw:control="control40"/><text:s text:c="5"/>Margalida Comas</text:p>
          </table:table-cell>
        </table:table-row>
        <table:table-row table:style-name="Taula56.1">
          <table:covered-table-cell/>
          <table:table-cell table:style-name="Taula56.B9" office:value-type="string">
            <text:p text:style-name="P8"><draw:control text:anchor-type="paragraph" draw:z-index="40" draw:name="Forma9_6" draw:style-name="gr2" draw:text-style-name="P19" svg:width="0.38cm" svg:height="0.6cm" svg:x="0.053cm" svg:y="0.018cm" draw:control="control41"/><text:s text:c="5"/>Felip Bauçà</text:p>
          </table:table-cell>
        </table:table-row>
      </table:table>
      <text:p text:style-name="P2"><text:span text:style-name="Cap"><text:span text:style-name="T25"/></text:span></text:p>
      <text:p text:style-name="P2"><text:span text:style-name="Cap"><text:span text:style-name="T17">Dades de les estades</text:span></text:span></text:p>
      <table:table table:name="Taula55" table:style-name="Taula55">
        <table:table-column table:style-name="Taula55.A"/>
        <table:table-column table:style-name="Taula55.B"/>
        <table:table-column table:style-name="Taula55.C"/>
        <table:table-column table:style-name="Taula55.D"/>
        <table:table-column table:style-name="Taula55.E"/>
        <table:table-row table:style-name="Taula55.1">
          <table:table-cell table:style-name="Taula55.A1" office:value-type="string">
            <text:p text:style-name="P13"><draw:control text:anchor-type="paragraph" draw:z-index="5" draw:name="Forma3_189" draw:style-name="gr1" draw:text-style-name="P18" svg:width="0.565cm" svg:height="0.451cm" svg:x="7.07cm" svg:y="1.145cm" draw:control="control6"/><draw:control text:anchor-type="paragraph" draw:z-index="7" draw:name="Forma3_191" draw:style-name="gr1" draw:text-style-name="P18" svg:width="0.754cm" svg:height="0.451cm" svg:x="8.592cm" svg:y="1.169cm" draw:control="control8"/><draw:control text:anchor-type="paragraph" draw:z-index="33" draw:name="Forma3_218" draw:style-name="gr1" draw:text-style-name="P18" svg:width="0.565cm" svg:height="0.451cm" svg:x="7.075cm" svg:y="5.916cm" draw:control="control34"/><draw:control text:anchor-type="paragraph" draw:z-index="37" draw:name="Forma3_195" draw:style-name="gr1" draw:text-style-name="P18" svg:width="0.565cm" svg:height="0.451cm" svg:x="7.833cm" svg:y="2.776cm" draw:control="control38"/><draw:control text:anchor-type="paragraph" draw:z-index="50" draw:name="Forma3_222" draw:style-name="gr1" draw:text-style-name="P17" svg:width="2.804cm" svg:height="1.391cm" svg:x="3.427cm" svg:y="7.616cm" draw:control="control51"/>Entitat receptora</text:p>
          </table:table-cell>
          <table:table-cell table:style-name="Taula55.B1" office:value-type="string">
            <text:p text:style-name="P13">Feina realitzada</text:p>
          </table:table-cell>
          <table:table-cell table:style-name="Taula55.B1" office:value-type="string">
            <text:p text:style-name="P13">Dates estada</text:p>
          </table:table-cell>
          <table:table-cell table:style-name="Taula55.B1" office:value-type="string">
            <text:p text:style-name="P13">Document justificatiu</text:p>
          </table:table-cell>
          <table:table-cell table:style-name="Taula55.E1" office:value-type="string">
            <text:p text:style-name="P13">Total temps estada</text:p>
          </table:table-cell>
        </table:table-row>
        <table:table-row>
          <table:table-cell table:style-name="Taula55.A5" office:value-type="string">
            <text:p text:style-name="P14"><draw:control text:anchor-type="paragraph" draw:z-index="4" draw:name="Forma3_184" draw:style-name="gr1" draw:text-style-name="P17" svg:width="3.19cm" svg:height="1.391cm" svg:x="-0.035cm" svg:y="0.048cm" draw:control="control5"/><draw:control text:anchor-type="paragraph" draw:z-index="34" draw:name="Forma3_219" draw:style-name="gr1" draw:text-style-name="P17" svg:width="2.908cm" svg:height="1.391cm" svg:x="3.351cm" svg:y="0.004cm" draw:control="control35"/></text:p>
          </table:table-cell>
          <table:table-cell table:style-name="Taula55.B2" office:value-type="string">
            <text:p text:style-name="P14"/>
          </table:table-cell>
          <table:table-cell table:style-name="Taula55.C5" office:value-type="string">
            <text:p text:style-name="P15"><draw:control text:anchor-type="paragraph" draw:z-index="6" draw:name="Forma3_190" draw:style-name="gr1" draw:text-style-name="P18" svg:width="0.565cm" svg:height="0.451cm" svg:x="1.342cm" svg:y="0cm" draw:control="control7"/><draw:control text:anchor-type="paragraph" draw:z-index="9" draw:name="Forma3_193" draw:style-name="gr1" draw:text-style-name="P18" svg:width="0.565cm" svg:height="0.451cm" svg:x="1.395cm" svg:y="0.582cm" draw:control="control10"/>Del ...../....../.......</text:p>
            <text:p text:style-name="P15"><draw:control text:anchor-type="paragraph" draw:z-index="8" draw:name="Forma3_192" draw:style-name="gr1" draw:text-style-name="P18" svg:width="0.565cm" svg:height="0.451cm" svg:x="0.69cm" svg:y="-0.035cm" draw:control="control9"/><draw:control text:anchor-type="paragraph" draw:z-index="10" draw:name="Forma3_194" draw:style-name="gr1" draw:text-style-name="P18" svg:width="0.772cm" svg:height="0.451cm" svg:x="2.189cm" svg:y="0cm" draw:control="control11"/>fins <text:s/>...../....../......</text:p>
          </table:table-cell>
          <table:table-cell table:style-name="Taula55.D2" office:value-type="string">
            <text:p text:style-name="P14"><draw:control text:anchor-type="paragraph" draw:z-index="35" draw:name="Forma3_224" draw:style-name="gr1" draw:text-style-name="P17" svg:width="3.472cm" svg:height="1.355cm" svg:x="-0.035cm" svg:y="0.048cm" draw:control="control36"/></text:p>
          </table:table-cell>
          <table:table-cell table:style-name="Taula55.E2" office:value-type="string">
            <text:p text:style-name="P14"><draw:control text:anchor-type="paragraph" draw:z-index="36" draw:name="Forma3_229" draw:style-name="gr1" draw:text-style-name="P17" svg:width="2.661cm" svg:height="0.615cm" svg:x="-0.035cm" svg:y="0.048cm" draw:control="control37"/></text:p>
          </table:table-cell>
        </table:table-row>
        <table:table-row>
          <table:table-cell table:style-name="Taula55.A5" office:value-type="string">
            <text:p text:style-name="P14"><draw:control text:anchor-type="paragraph" draw:z-index="43" draw:name="Forma3_180" draw:style-name="gr1" draw:text-style-name="P17" svg:width="3.19cm" svg:height="1.391cm" svg:x="-0.035cm" svg:y="0.048cm" draw:control="control44"/><draw:control text:anchor-type="paragraph" draw:z-index="47" draw:name="Forma3_188" draw:style-name="gr1" draw:text-style-name="P17" svg:width="2.908cm" svg:height="1.391cm" svg:x="3.344cm" svg:y="0.023cm" draw:control="control48"/></text:p>
          </table:table-cell>
          <table:table-cell table:style-name="Taula55.B3" office:value-type="string">
            <text:p text:style-name="P14"/>
          </table:table-cell>
          <table:table-cell table:style-name="Taula55.C5" office:value-type="string">
            <text:p text:style-name="P15"><draw:control text:anchor-type="paragraph" draw:z-index="14" draw:name="Forma3_199" draw:style-name="gr1" draw:text-style-name="P18" svg:width="0.754cm" svg:height="0.451cm" svg:x="2.083cm" svg:y="0.005cm" draw:control="control15"/><draw:control text:anchor-type="paragraph" draw:z-index="15" draw:name="Forma3_200" draw:style-name="gr1" draw:text-style-name="P18" svg:width="0.565cm" svg:height="0.451cm" svg:x="0.69cm" svg:y="-0.035cm" draw:control="control16"/>Del ...../....../.......</text:p>
            <text:p text:style-name="P15"><draw:control text:anchor-type="paragraph" draw:z-index="11" draw:name="Forma3_196" draw:style-name="gr1" draw:text-style-name="P18" svg:width="0.565cm" svg:height="0.451cm" svg:x="0.69cm" svg:y="-0.035cm" draw:control="control12"/><draw:control text:anchor-type="paragraph" draw:z-index="12" draw:name="Forma3_197" draw:style-name="gr1" draw:text-style-name="P18" svg:width="0.565cm" svg:height="0.451cm" svg:x="1.395cm" svg:y="-0.088cm" draw:control="control13"/><draw:control text:anchor-type="paragraph" draw:z-index="13" draw:name="Forma3_198" draw:style-name="gr1" draw:text-style-name="P18" svg:width="0.772cm" svg:height="0.451cm" svg:x="2.189cm" svg:y="0cm" draw:control="control14"/>fins ...../....../......</text:p>
          </table:table-cell>
          <table:table-cell table:style-name="Taula55.D3" office:value-type="string">
            <text:p text:style-name="P14"><draw:control text:anchor-type="paragraph" draw:z-index="51" draw:name="Forma3_223" draw:style-name="gr1" draw:text-style-name="P17" svg:width="3.472cm" svg:height="1.355cm" svg:x="-0.035cm" svg:y="0.048cm" draw:control="control52"/></text:p>
          </table:table-cell>
          <table:table-cell table:style-name="Taula55.E3" office:value-type="string">
            <text:p text:style-name="P14"><draw:control text:anchor-type="paragraph" draw:z-index="55" draw:name="Forma3_228" draw:style-name="gr1" draw:text-style-name="P17" svg:width="2.661cm" svg:height="0.615cm" svg:x="-0.035cm" svg:y="0.048cm" draw:control="control56"/></text:p>
          </table:table-cell>
        </table:table-row>
        <table:table-row>
          <table:table-cell table:style-name="Taula55.A5" office:value-type="string">
            <text:p text:style-name="P14"><draw:control text:anchor-type="paragraph" draw:z-index="44" draw:name="Forma3_185" draw:style-name="gr1" draw:text-style-name="P17" svg:width="3.19cm" svg:height="1.391cm" svg:x="-0.035cm" svg:y="0.048cm" draw:control="control45"/><draw:control text:anchor-type="paragraph" draw:z-index="48" draw:name="Forma3_220" draw:style-name="gr1" draw:text-style-name="P17" svg:width="2.908cm" svg:height="1.391cm" svg:x="3.403cm" svg:y="0.004cm" draw:control="control49"/></text:p>
          </table:table-cell>
          <table:table-cell table:style-name="Taula55.B4" office:value-type="string">
            <text:p text:style-name="P14"/>
          </table:table-cell>
          <table:table-cell table:style-name="Taula55.C5" office:value-type="string">
            <text:p text:style-name="P15"><draw:control text:anchor-type="paragraph" draw:z-index="16" draw:name="Forma3_201" draw:style-name="gr1" draw:text-style-name="P18" svg:width="0.565cm" svg:height="0.451cm" svg:x="1.342cm" svg:y="0.018cm" draw:control="control17"/><draw:control text:anchor-type="paragraph" draw:z-index="28" draw:name="Forma3_213" draw:style-name="gr1" draw:text-style-name="P18" svg:width="0.565cm" svg:height="0.451cm" svg:x="0.654cm" svg:y="0.018cm" draw:control="control29"/><draw:control text:anchor-type="paragraph" draw:z-index="29" draw:name="Forma3_214" draw:style-name="gr1" draw:text-style-name="P18" svg:width="0.772cm" svg:height="0.451cm" svg:x="2.189cm" svg:y="0cm" draw:control="control30"/>Del ...../....../.......</text:p>
            <text:p text:style-name="P15"><draw:control text:anchor-type="paragraph" draw:z-index="17" draw:name="Forma3_202" draw:style-name="gr1" draw:text-style-name="P18" svg:width="0.565cm" svg:height="0.451cm" svg:x="0.69cm" svg:y="-0.035cm" draw:control="control18"/><draw:control text:anchor-type="paragraph" draw:z-index="18" draw:name="Forma3_203" draw:style-name="gr1" draw:text-style-name="P18" svg:width="0.565cm" svg:height="0.451cm" svg:x="1.395cm" svg:y="0.018cm" draw:control="control19"/><draw:control text:anchor-type="paragraph" draw:z-index="19" draw:name="Forma3_204" draw:style-name="gr1" draw:text-style-name="P18" svg:width="0.772cm" svg:height="0.451cm" svg:x="2.189cm" svg:y="0cm" draw:control="control20"/>fins ...../....../......</text:p>
          </table:table-cell>
          <table:table-cell table:style-name="Taula55.D4" office:value-type="string">
            <text:p text:style-name="P14"><draw:control text:anchor-type="paragraph" draw:z-index="52" draw:name="Forma3_225" draw:style-name="gr1" draw:text-style-name="P17" svg:width="3.472cm" svg:height="1.355cm" svg:x="-0.035cm" svg:y="0.048cm" draw:control="control53"/></text:p>
          </table:table-cell>
          <table:table-cell table:style-name="Taula55.E4" office:value-type="string">
            <text:p text:style-name="P14"><draw:control text:anchor-type="paragraph" draw:z-index="56" draw:name="Forma3_230" draw:style-name="gr1" draw:text-style-name="P17" svg:width="2.661cm" svg:height="0.615cm" svg:x="-0.035cm" svg:y="0.048cm" draw:control="control57"/></text:p>
          </table:table-cell>
        </table:table-row>
        <table:table-row>
          <table:table-cell table:style-name="Taula55.A5" office:value-type="string">
            <text:p text:style-name="P14"><draw:control text:anchor-type="paragraph" draw:z-index="45" draw:name="Forma3_186" draw:style-name="gr1" draw:text-style-name="P17" svg:width="3.19cm" svg:height="1.391cm" svg:x="-0.035cm" svg:y="0.048cm" draw:control="control46"/></text:p>
          </table:table-cell>
          <table:table-cell table:style-name="Taula55.B5" office:value-type="string">
            <text:p text:style-name="P14"><draw:control text:anchor-type="paragraph" draw:z-index="49" draw:name="Forma3_221" draw:style-name="gr1" draw:text-style-name="P17" svg:width="2.828cm" svg:height="1.391cm" svg:x="0cm" svg:y="0.025cm" draw:control="control50"/></text:p>
          </table:table-cell>
          <table:table-cell table:style-name="Taula55.C5" office:value-type="string">
            <text:p text:style-name="P15"><draw:control text:anchor-type="paragraph" draw:z-index="20" draw:name="Forma3_205" draw:style-name="gr1" draw:text-style-name="P18" svg:width="0.565cm" svg:height="0.451cm" svg:x="1.342cm" svg:y="0.018cm" draw:control="control21"/><draw:control text:anchor-type="paragraph" draw:z-index="30" draw:name="Forma3_215" draw:style-name="gr1" draw:text-style-name="P18" svg:width="0.772cm" svg:height="0.451cm" svg:x="2.189cm" svg:y="0cm" draw:control="control31"/>Del ...../....../.......</text:p>
            <text:p text:style-name="P15"><draw:control text:anchor-type="paragraph" draw:z-index="21" draw:name="Forma3_206" draw:style-name="gr1" draw:text-style-name="P18" svg:width="0.565cm" svg:height="0.451cm" svg:x="0.69cm" svg:y="-0.035cm" draw:control="control22"/><draw:control text:anchor-type="paragraph" draw:z-index="22" draw:name="Forma3_207" draw:style-name="gr1" draw:text-style-name="P18" svg:width="0.565cm" svg:height="0.451cm" svg:x="1.395cm" svg:y="0.018cm" draw:control="control23"/><draw:control text:anchor-type="paragraph" draw:z-index="23" draw:name="Forma3_208" draw:style-name="gr1" draw:text-style-name="P18" svg:width="0.772cm" svg:height="0.451cm" svg:x="2.189cm" svg:y="0cm" draw:control="control24"/>fins ...../....../......</text:p>
          </table:table-cell>
          <table:table-cell table:style-name="Taula55.D5" office:value-type="string">
            <text:p text:style-name="P14"><draw:control text:anchor-type="paragraph" draw:z-index="53" draw:name="Forma3_226" draw:style-name="gr1" draw:text-style-name="P17" svg:width="3.472cm" svg:height="1.355cm" svg:x="-0.035cm" svg:y="0.048cm" draw:control="control54"/></text:p>
          </table:table-cell>
          <table:table-cell table:style-name="Taula55.E5" office:value-type="string">
            <text:p text:style-name="P14"><draw:control text:anchor-type="paragraph" draw:z-index="57" draw:name="Forma3_231" draw:style-name="gr1" draw:text-style-name="P17" svg:width="2.661cm" svg:height="0.615cm" svg:x="-0.035cm" svg:y="0.048cm" draw:control="control58"/></text:p>
          </table:table-cell>
        </table:table-row>
        <table:table-row>
          <table:table-cell table:style-name="Taula55.A6" office:value-type="string">
            <text:p text:style-name="P14"><draw:control text:anchor-type="paragraph" draw:z-index="46" draw:name="Forma3_187" draw:style-name="gr1" draw:text-style-name="P17" svg:width="3.19cm" svg:height="1.391cm" svg:x="-0.035cm" svg:y="0.048cm" draw:control="control47"/></text:p>
          </table:table-cell>
          <table:table-cell table:style-name="Taula55.B6" office:value-type="string">
            <text:p text:style-name="P14"/>
          </table:table-cell>
          <table:table-cell table:style-name="Taula55.C6" office:value-type="string">
            <text:p text:style-name="P15"><draw:control text:anchor-type="paragraph" draw:z-index="24" draw:name="Forma3_209" draw:style-name="gr1" draw:text-style-name="P18" svg:width="0.565cm" svg:height="0.451cm" svg:x="1.342cm" svg:y="0.018cm" draw:control="control25"/><draw:control text:anchor-type="paragraph" draw:z-index="31" draw:name="Forma3_216" draw:style-name="gr1" draw:text-style-name="P18" svg:width="0.772cm" svg:height="0.451cm" svg:x="2.189cm" svg:y="0cm" draw:control="control32"/><draw:control text:anchor-type="paragraph" draw:z-index="32" draw:name="Forma3_217" draw:style-name="gr1" draw:text-style-name="P18" svg:width="0.565cm" svg:height="0.451cm" svg:x="0.654cm" svg:y="0.018cm" draw:control="control33"/>Del ...../....../.......</text:p>
            <text:p text:style-name="P15"><draw:control text:anchor-type="paragraph" draw:z-index="25" draw:name="Forma3_210" draw:style-name="gr1" draw:text-style-name="P18" svg:width="0.565cm" svg:height="0.451cm" svg:x="0.69cm" svg:y="-0.035cm" draw:control="control26"/><draw:control text:anchor-type="paragraph" draw:z-index="26" draw:name="Forma3_211" draw:style-name="gr1" draw:text-style-name="P18" svg:width="0.565cm" svg:height="0.451cm" svg:x="1.395cm" svg:y="0.018cm" draw:control="control27"/><draw:control text:anchor-type="paragraph" draw:z-index="27" draw:name="Forma3_212" draw:style-name="gr1" draw:text-style-name="P18" svg:width="0.772cm" svg:height="0.451cm" svg:x="2.189cm" svg:y="0cm" draw:control="control28"/>fins ...../....../......</text:p>
          </table:table-cell>
          <table:table-cell table:style-name="Taula55.D6" office:value-type="string">
            <text:p text:style-name="P14"><draw:control text:anchor-type="paragraph" draw:z-index="54" draw:name="Forma3_227" draw:style-name="gr1" draw:text-style-name="P17" svg:width="3.472cm" svg:height="1.355cm" svg:x="-0.035cm" svg:y="0.048cm" draw:control="control55"/></text:p>
          </table:table-cell>
          <table:table-cell table:style-name="Taula55.E6" office:value-type="string">
            <text:p text:style-name="P14"><draw:control text:anchor-type="paragraph" draw:z-index="58" draw:name="Forma3_232" draw:style-name="gr1" draw:text-style-name="P17" svg:width="2.661cm" svg:height="0.615cm" svg:x="-0.035cm" svg:y="0.048cm" draw:control="control59"/></text:p>
          </table:table-cell>
        </table:table-row>
        <table:table-row table:style-name="Taula55.7">
          <table:table-cell table:style-name="Taula55.A7" office:value-type="string">
            <text:p text:style-name="P14"/>
          </table:table-cell>
          <table:table-cell table:style-name="Taula55.B7" office:value-type="string">
            <text:p text:style-name="P14"/>
          </table:table-cell>
          <table:table-cell table:style-name="Taula55.C7" office:value-type="string">
            <text:p text:style-name="P14"/>
          </table:table-cell>
          <table:table-cell table:style-name="Taula55.D7" office:value-type="string">
            <text:p text:style-name="P16">TEMPS TOTAL</text:p>
          </table:table-cell>
          <table:table-cell table:style-name="Taula55.E7" office:value-type="string">
            <text:p text:style-name="P14"><draw:control text:anchor-type="paragraph" draw:z-index="59" draw:name="Forma3_233" draw:style-name="gr1" draw:text-style-name="P17" svg:width="2.661cm" svg:height="0.615cm" svg:x="-0.035cm" svg:y="0.048cm" draw:control="control60"/></text:p>
          </table:table-cell>
        </table:table-row>
      </table:table>
      <text:p text:style-name="P3"><text:span text:style-name="Cap"><text:span text:style-name="T26"/></text:span></text:p>
      <text:p text:style-name="P1"><text:span text:style-name="Cap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ap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2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9-21T17:52:43.425000000</dc:date>
    <meta:editing-duration>PT1M26S</meta:editing-duration>
    <meta:editing-cycles>2</meta:editing-cycles>
    <meta:document-statistic meta:table-count="2" meta:image-count="0" meta:object-count="0" meta:page-count="1" meta:paragraph-count="30" meta:word-count="70" meta:character-count="590" meta:non-whitespace-character-count="529"/>
  </office:meta>
</office:document-meta>
</file>