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0.097cm" fo:margin-top="0cm" fo:margin-bottom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002cm" fo:margin-left="0.097cm" fo:margin-top="0cm" fo:margin-bottom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paragraph-rsid="00137370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7" style:family="paragraph" style:parent-style-name="Standard">
      <style:text-properties style:font-name="Noto Sans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paragraph-rsid="0013e37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11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officeooo:paragraph-rsid="00137370" style:font-size-asian="11pt" style:font-weight-asian="bold" style:font-name-complex="Noto Sans2" style:font-size-complex="11pt" style:font-weight-complex="bold"/>
    </style:style>
    <style:style style:name="P12" style:family="paragraph" style:parent-style-name="Header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14" style:family="paragraph" style:parent-style-name="No_20_Spacing">
      <style:paragraph-properties fo:text-align="justify" style:justify-single-word="false" fo:break-before="page"/>
      <style:text-properties style:font-name="Noto Sans1" fo:font-size="11pt" style:font-size-asian="11pt" style:font-name-complex="Noto Sans2" style:font-size-complex="11pt"/>
    </style:style>
    <style:style style:name="P15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style:font-name="Noto Sans1" fo:font-size="11pt" fo:language="ca" fo:country="ES" fo:font-weight="bold" officeooo:paragraph-rsid="00137370" style:font-size-asian="11pt" style:font-weight-asian="bold" style:font-name-complex="Noto Sans2" style:font-size-complex="11pt" style:font-weight-complex="bold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style:font-size-asian="11pt" style:font-name-complex="Noto Sans2" style:font-size-complex="11pt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style:font-size-asian="11pt" style:font-size-complex="11pt" fo:hyphenate="false" fo:hyphenation-remain-char-count="2" fo:hyphenation-push-char-count="2"/>
    </style:style>
    <style:style style:name="P18" style:family="paragraph">
      <style:paragraph-properties fo:text-align="star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T3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T4" style:family="text">
      <style:text-properties fo:font-variant="small-caps" fo:language="ca" fo:country="ES" officeooo:rsid="0011e46a" style:font-name-complex="Noto Sans2"/>
    </style:style>
    <style:style style:name="T5" style:family="text">
      <style:text-properties fo:font-variant="small-caps" officeooo:rsid="00196ae0"/>
    </style:style>
    <style:style style:name="T6" style:family="text">
      <style:text-properties style:font-name="Noto Sans1" fo:language="ca" fo:country="ES" fo:font-style="normal" style:font-style-asian="normal" style:font-style-complex="normal"/>
    </style:style>
    <style:style style:name="T7" style:family="text">
      <style:text-properties fo:color="#666666" style:font-name-complex="Noto Sans2"/>
    </style:style>
    <style:style style:name="T8" style:family="text">
      <style:text-properties fo:color="#e6e6e6" style:font-name-complex="Noto Sans2"/>
    </style:style>
    <style:style style:name="T9" style:family="text">
      <style:text-properties fo:color="#e6e6e6" officeooo:rsid="0011e46a" style:font-name-complex="Noto Sans2"/>
    </style:style>
    <style:style style:name="T10" style:family="text">
      <style:text-properties officeooo:rsid="001254f4"/>
    </style:style>
    <style:style style:name="T11" style:family="text">
      <style:text-properties officeooo:rsid="0016bf7a"/>
    </style:style>
    <style:style style:name="T12" style:family="text">
      <style:text-properties fo:font-weight="bold" style:font-weight-asian="bold" style:font-name-complex="Noto Sans2"/>
    </style:style>
    <style:style style:name="T13" style:family="text">
      <style:text-properties fo:font-weight="bold" style:font-weight-asian="bold" style:font-name-complex="Noto Sans2" style:font-weight-complex="bold"/>
    </style:style>
    <style:style style:name="T14" style:family="text">
      <style:text-properties fo:font-weight="bold" officeooo:rsid="0015c4ae" style:font-weight-asian="bold" style:font-name-complex="Noto Sans2"/>
    </style:style>
    <style:style style:name="T15" style:family="text">
      <style:text-properties style:font-name-complex="Noto Sans2"/>
    </style:style>
    <style:style style:name="T16" style:family="text">
      <style:text-properties officeooo:rsid="0017a981" style:font-name-complex="Noto Sans2"/>
    </style:style>
    <style:style style:name="T17" style:family="text">
      <style:text-properties officeooo:rsid="0017a981"/>
    </style:style>
    <style:style style:name="T18" style:family="text">
      <style:text-properties officeooo:rsid="00196ae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ontrol text:anchor-type="as-char" svg:y="-0.332cm" draw:z-index="3" draw:name="Forma1" draw:style-name="gr1" draw:text-style-name="P18" svg:width="0.451cm" svg:height="0.451cm" draw:control="control2"/>Convocatòria de 20<text:span text:style-name="T11">22</text:span></text:p>
      <text:p text:style-name="P11"><text:span text:style-name="T4"><draw:control text:anchor-type="as-char" svg:y="-0.332cm" draw:z-index="2" draw:name="Forma1" draw:style-name="gr1" draw:text-style-name="P18" svg:width="0.451cm" svg:height="0.451cm" draw:control="control1"/></text:span><text:span text:style-name="T4">Convocatòria de 20</text:span><text:span text:style-name="T11">23</text:span></text:p>
      <text:p text:style-name="P12"/>
      <text:p text:style-name="P12">Imprès 8.1</text:p>
      <text:p text:style-name="P4"/>
      <text:p text:style-name="P4">MEMÒRIA TÈCNICA FINAL</text:p>
      <text:p text:style-name="P4"/>
      <text:p text:style-name="P8"><text:span text:style-name="T13">Justificació</text:span><text:span text:style-name="T12"> de la realització de la publicació/difusió del</text:span><text:span text:style-name="T14"> projecte</text:span><text:span text:style-name="T12"> d’investigació</text:span></text:p>
      <text:p text:style-name="P5"/>
      <text:list xml:id="list2891429770" text:style-name="WWNum1">
        <text:list-item>
          <text:p text:style-name="P16">Especifica<text:span text:style-name="T17">u</text:span> si s’ha realitzat en els termes establerts al projecte inicial i, en cas negatiu, en quins aspectes ha variat.</text:p>
        </text:list-item>
        <text:list-item>
          <text:p text:style-name="P17"><text:span text:style-name="T15">En relació amb els objectius inicials, fixa</text:span><text:span text:style-name="T16">u</text:span><text:span text:style-name="T15"> el grau d’assoliment de cada un</text:span><text:span text:style-name="T7"> </text:span><text:span text:style-name="T15">(0-100 %).</text:span></text:p>
        </text:list-item>
        <text:list-item>
          <text:p text:style-name="P16">Realitza<text:span text:style-name="T17">u-ne</text:span> una valoració <text:span text:style-name="T18">qualitativa</text:span>.</text:p>
        </text:list-item>
      </text:list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3"/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9"><text:span text:style-name="T8">____________________________</text:span><text:span text:style-name="T15">, </text:span><text:span text:style-name="T8">________</text:span><text:span text:style-name="T15"> de</text:span><text:span text:style-name="T8"> ____________________ </text:span><text:span text:style-name="T15">de 20</text:span><text:span text:style-name="T9">___</text:span></text:p>
      <text:p text:style-name="P6"/>
      <text:p text:style-name="P6"/>
      <text:p text:style-name="P6"/>
      <text:p text:style-name="P6"/>
      <text:p text:style-name="P6">[signatura de la persona <text:span text:style-name="T10">sol·licitant</text:span>]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paragraph-rsid="00137370"/>
    </style:style>
    <style:style style:name="MT1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M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1" text:anchor-type="char" svg:x="-4.126cm" svg:y="-1.251cm" svg:width="4.606cm" svg:height="4.743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3"><text:span text:style-name="MT1">DESTINACIÓ</text:span><text:span text:style-name="MT2">:</text:span><text:span text:style-name="MT3"> DIRECCIÓ GENERAL DE PLANIFICACIÓ, EQUIPAMENTS I FORMACIÓ </text:span><text:span text:style-name="Emphasis"><text:span text:style-name="MT3">CONSELLERIA D'AFERS SOCIALS I ESPORT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42:00</meta:creation-date>
    <meta:initial-creator>u136547</meta:initial-creator>
    <dc:language>ca-ES</dc:language>
    <meta:print-date>2017-12-07T08:53:00</meta:print-date>
    <dc:date>2022-06-06T10:54:12.527000000</dc:date>
    <meta:editing-cycles>15</meta:editing-cycles>
    <meta:editing-duration>PT13M34S</meta:editing-duration>
    <meta:generator>LibreOffice/6.1.5.2$Windows_x86 LibreOffice_project/90f8dcf33c87b3705e78202e3df5142b201bd805</meta:generator>
    <meta:document-statistic meta:table-count="2" meta:image-count="2" meta:object-count="0" meta:page-count="2" meta:paragraph-count="12" meta:word-count="85" meta:character-count="618" meta:non-whitespace-character-count="54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