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37FDD0349083F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Noto sans" svg:font-family="'Noto sans'" style:font-family-generic="swiss"/>
    <style:font-face style:name="Calibri" svg:font-family="Calibri" style:font-pitch="variable"/>
    <style:font-face style:name="Noto Sans4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3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33.A" style:family="table-column">
      <style:table-column-properties style:column-width="2.91cm"/>
    </style:style>
    <style:style style:name="Taula33.B" style:family="table-column">
      <style:table-column-properties style:column-width="12.435cm"/>
    </style:style>
    <style:style style:name="Taula33.1" style:family="table-row">
      <style:table-row-properties fo:background-color="transparent" fo:keep-together="auto">
        <style:background-image/>
      </style:table-row-properties>
    </style:style>
    <style:style style:name="Taula33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33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33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3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35" style:family="table">
      <style:table-properties style:width="15.386cm" fo:margin-left="-0.386cm" fo:margin-top="0cm" fo:margin-bottom="0cm" table:align="left" style:writing-mode="lr-tb"/>
    </style:style>
    <style:style style:name="Taula35.A" style:family="table-column">
      <style:table-column-properties style:column-width="3.605cm"/>
    </style:style>
    <style:style style:name="Taula35.B" style:family="table-column">
      <style:table-column-properties style:column-width="1.686cm"/>
    </style:style>
    <style:style style:name="Taula35.C" style:family="table-column">
      <style:table-column-properties style:column-width="2.011cm"/>
    </style:style>
    <style:style style:name="Taula35.D" style:family="table-column">
      <style:table-column-properties style:column-width="0.205cm"/>
    </style:style>
    <style:style style:name="Taula35.E" style:family="table-column">
      <style:table-column-properties style:column-width="2.203cm"/>
    </style:style>
    <style:style style:name="Taula35.F" style:family="table-column">
      <style:table-column-properties style:column-width="0.09cm"/>
    </style:style>
    <style:style style:name="Taula35.G" style:family="table-column">
      <style:table-column-properties style:column-width="1.803cm"/>
    </style:style>
    <style:style style:name="Taula35.H" style:family="table-column">
      <style:table-column-properties style:column-width="0.303cm"/>
    </style:style>
    <style:style style:name="Taula35.I" style:family="table-column">
      <style:table-column-properties style:column-width="0.97cm"/>
    </style:style>
    <style:style style:name="Taula35.J" style:family="table-column">
      <style:table-column-properties style:column-width="2.51cm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35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05pt solid #000000"/>
    </style:style>
    <style:style style:name="Taula35.A3" style:family="table-cell">
      <style:table-cell-properties fo:padding-left="0.191cm" fo:padding-right="0.191cm" fo:padding-top="0cm" fo:padding-bottom="0cm" fo:border-left="2.25pt solid #000000" fo:border-right="none" fo:border-top="none" fo:border-bottom="0.05pt solid #000000"/>
    </style:style>
    <style:style style:name="Taula35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35.F3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05pt solid #000000"/>
    </style:style>
    <style:style style:name="Taula35.A4" style:family="table-cell">
      <style:table-cell-properties fo:padding-left="0.191cm" fo:padding-right="0.191cm" fo:padding-top="0cm" fo:padding-bottom="0cm" fo:border-left="2.25pt solid #000000" fo:border-right="none" fo:border-top="none" fo:border-bottom="0.75pt solid #000000"/>
    </style:style>
    <style:style style:name="Taula35.B4" style:family="table-cell">
      <style:table-cell-properties fo:padding-left="0.191cm" fo:padding-right="0.191cm" fo:padding-top="0cm" fo:padding-bottom="0cm" fo:border-left="0.05pt solid #000000" fo:border-right="none" fo:border-top="none" fo:border-bottom="0.75pt solid #000000"/>
    </style:style>
    <style:style style:name="Taula35.F4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75pt solid #000000"/>
    </style:style>
    <style:style style:name="Taula35.B5" style:family="table-cell">
      <style:table-cell-properties fo:padding-left="0.191cm" fo:padding-right="0.191cm" fo:padding-top="0cm" fo:padding-bottom="0cm" fo:border-left="0.05pt solid #000000" fo:border-right="2.25pt solid #000000" fo:border-top="0.05pt solid #000000" fo:border-bottom="0.05pt solid #000000"/>
    </style:style>
    <style:style style:name="Taula35.B7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ula35.A9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/>
    </style:style>
    <style:style style:name="Taula35.F9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5pt solid #000000"/>
    </style:style>
    <style:style style:name="Taula35.A10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05pt solid #000000"/>
    </style:style>
    <style:style style:name="Taula35.A11" style:family="table-cell">
      <style:table-cell-properties fo:padding-left="0.191cm" fo:padding-right="0.191cm" fo:padding-top="0cm" fo:padding-bottom="0cm" fo:border-left="2.25pt solid #000000" fo:border-right="none" fo:border-top="0.5pt solid #000000" fo:border-bottom="2pt solid #000000"/>
    </style:style>
    <style:style style:name="Taula35.B11" style:family="table-cell">
      <style:table-cell-properties fo:padding-left="0.191cm" fo:padding-right="0.191cm" fo:padding-top="0cm" fo:padding-bottom="0cm" fo:border-left="0.05pt solid #000000" fo:border-right="none" fo:border-top="0.5pt solid #000000" fo:border-bottom="2pt solid #000000"/>
    </style:style>
    <style:style style:name="Taula35.J11" style:family="table-cell">
      <style:table-cell-properties fo:padding-left="0.191cm" fo:padding-right="0.191cm" fo:padding-top="0cm" fo:padding-bottom="0cm" fo:border-left="0.05pt solid #000000" fo:border-right="2.25pt solid #000000" fo:border-top="0.5pt solid #000000" fo:border-bottom="2pt solid #000000"/>
    </style:style>
    <style:style style:name="Taula37" style:family="table">
      <style:table-properties style:width="15.434cm" fo:margin-left="-0.445cm" fo:margin-top="0cm" fo:margin-bottom="0cm" table:align="left" style:writing-mode="lr-tb"/>
    </style:style>
    <style:style style:name="Taula37.A" style:family="table-column">
      <style:table-column-properties style:column-width="15.434cm"/>
    </style:style>
    <style:style style:name="Taula37.1" style:family="table-row">
      <style:table-row-properties fo:keep-together="auto"/>
    </style:style>
    <style:style style:name="Taula3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37.2" style:family="table-row">
      <style:table-row-properties style:min-row-height="2.736cm" fo:keep-together="auto"/>
    </style:style>
    <style:style style:name="Taula3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38" style:family="table">
      <style:table-properties style:width="15.505cm" fo:margin-left="-0.427cm" fo:break-before="page" table:align="left" style:writing-mode="lr-tb"/>
    </style:style>
    <style:style style:name="Taula38.A" style:family="table-column">
      <style:table-column-properties style:column-width="15.505cm"/>
    </style:style>
    <style:style style:name="Taula38.1" style:family="table-row">
      <style:table-row-properties fo:keep-together="auto"/>
    </style:style>
    <style:style style:name="Taula38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38.2" style:family="table-row">
      <style:table-row-properties style:min-row-height="15.358cm" fo:keep-together="auto"/>
    </style:style>
    <style:style style:name="Taula38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15.744cm"/>
        </style:tab-stops>
      </style:paragraph-properties>
      <style:text-properties fo:font-size="10pt" fo:language="ca" fo:country="ES" officeooo:rsid="00a6de0f" officeooo:paragraph-rsid="00020921" style:font-size-asian="10pt" style:font-size-complex="10pt"/>
    </style:style>
    <style:style style:name="P2" style:family="paragraph" style:parent-style-name="Standard">
      <style:paragraph-properties fo:text-align="start" style:justify-single-word="false" fo:orphans="0" fo:widows="0"/>
      <style:text-properties officeooo:paragraph-rsid="00020921"/>
    </style:style>
    <style:style style:name="P3" style:family="paragraph" style:parent-style-name="Standard">
      <style:paragraph-properties fo:text-align="start" style:justify-single-word="false" fo:orphans="0" fo:widows="0"/>
      <style:text-properties fo:font-variant="small-caps" fo:color="#c30045" style:text-outline="false" style:font-name="Noto Sans1" fo:font-size="16pt" fo:language="ca" fo:country="ES" style:text-underline-style="none" fo:font-weight="bold" officeooo:paragraph-rsid="00020921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style:text-outline="false" style:font-name="Noto Sans1" fo:font-size="15pt" fo:language="ca" fo:country="ES" style:text-underline-style="none" fo:font-weight="bold" officeooo:paragraph-rsid="00020921" style:font-name-asian="Noto Sans3" style:font-size-asian="15pt" style:font-weight-asian="bold" style:font-name-complex="Noto Sans3" style:font-size-complex="15pt" style:font-weight-complex="bold"/>
    </style:style>
    <style:style style:name="P5" style:family="paragraph" style:parent-style-name="Standard">
      <style:text-properties officeooo:paragraph-rsid="00020921"/>
    </style:style>
    <style:style style:name="P6" style:family="paragraph" style:parent-style-name="Standard">
      <style:paragraph-properties fo:text-align="start" style:justify-single-word="false" fo:break-before="page"/>
      <style:text-properties officeooo:rsid="00a6de0f" officeooo:paragraph-rsid="00020921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font-variant="small-caps" fo:color="#c30045" style:text-outline="false" style:font-name="Noto Sans1" fo:font-size="16pt" fo:language="ca" fo:country="ES" style:text-underline-style="none" fo:font-weight="bold" officeooo:paragraph-rsid="00020921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P8" style:family="paragraph" style:parent-style-name="Text_20_body" style:list-style-name="Numbering_20_123">
      <loext:graphic-properties draw:fill="none"/>
      <style:paragraph-properties fo:margin-left="0cm" fo:margin-right="0cm" fo:margin-top="0.25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officeooo:paragraph-rsid="00020921" fo:hyphenate="false" fo:hyphenation-remain-char-count="2" fo:hyphenation-push-char-count="2"/>
    </style:style>
    <style:style style:name="P9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paragraph-rsid="00020921" style:font-size-asian="10pt" style:font-weight-asian="bold" style:font-name-complex="Noto Sans4" style:font-size-complex="10pt"/>
    </style:style>
    <style:style style:name="P10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0pt" fo:language="es" fo:country="ES" fo:font-weight="normal" officeooo:rsid="005bc558" officeooo:paragraph-rsid="00020921" style:letter-kerning="true" style:font-name-asian="Calibri" style:font-size-asian="10pt" style:language-asian="en" style:country-asian="US" style:font-weight-asian="normal" style:font-name-complex="Noto Sans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.106cm" fo:margin-bottom="0.106cm" loext:contextual-spacing="false"/>
      <style:text-properties style:font-name="Noto Sans" fo:language="es" fo:country="ES" officeooo:paragraph-rsid="00020921"/>
    </style:style>
    <style:style style:name="P12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paragraph-rsid="00020921" style:font-size-asian="10pt" style:font-size-complex="10pt"/>
    </style:style>
    <style:style style:name="P13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e11f9" officeooo:paragraph-rsid="00020921" style:font-size-asian="10pt" style:font-size-complex="10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35369" officeooo:paragraph-rsid="00020921" style:font-size-asian="10pt" style:font-size-complex="10pt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faa74" officeooo:paragraph-rsid="00020921" style:font-size-asian="10pt" style:font-size-complex="10pt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a5b88" officeooo:paragraph-rsid="00020921" style:font-size-asian="10pt" style:font-size-complex="10pt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69844" officeooo:paragraph-rsid="00069844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020921" fo:background-color="transparent" style:font-size-asian="10pt" style:font-style-asian="normal" style:font-weight-asian="normal" style:font-name-complex="Noto Sans" style:font-size-complex="10pt" style:text-emphasize="none"/>
    </style:style>
    <style:style style:name="P19" style:family="paragraph" style:parent-style-name="Standard">
      <style:text-properties style:font-name="Noto Sans" fo:language="es" fo:country="ES" officeooo:paragraph-rsid="00020921"/>
    </style:style>
    <style:style style:name="P20" style:family="paragraph" style:parent-style-name="Standard">
      <style:text-properties style:font-name="Noto Sans" fo:language="es" fo:country="ES" officeooo:rsid="00069844" officeooo:paragraph-rsid="00069844"/>
    </style:style>
    <style:style style:name="P21" style:family="paragraph" style:parent-style-name="Standard">
      <style:text-properties style:font-name="Noto Sans" fo:font-size="10pt" fo:language="es" fo:country="ES" officeooo:paragraph-rsid="00020921" style:font-size-asian="10pt" style:font-name-complex="Noto sans" style:font-size-complex="10pt"/>
    </style:style>
    <style:style style:name="P22" style:family="paragraph" style:parent-style-name="Standard">
      <style:text-properties style:font-name="Noto Sans" fo:font-size="10pt" fo:language="es" fo:country="ES" officeooo:paragraph-rsid="00020921" style:font-size-asian="10pt" style:font-size-complex="10pt"/>
    </style:style>
    <style:style style:name="P23" style:family="paragraph" style:parent-style-name="Standard">
      <style:text-properties style:font-name="Noto Sans" fo:font-size="10pt" fo:language="es" fo:country="ES" fo:font-weight="normal" officeooo:rsid="006dac5c" officeooo:paragraph-rsid="00020921" style:font-size-asian="10pt" style:language-asian="en" style:country-asian="US" style:font-weight-asian="normal" style:font-name-complex="Noto sans" style:font-size-complex="10pt" style:font-weight-complex="normal"/>
    </style:style>
    <style:style style:name="P24" style:family="paragraph" style:parent-style-name="Standard">
      <style:text-properties style:font-name="Noto Sans" fo:font-size="10pt" fo:language="es" fo:country="ES" fo:font-weight="normal" officeooo:rsid="00308503" officeooo:paragraph-rsid="00020921" style:font-size-asian="10pt" style:font-weight-asian="normal" style:font-name-complex="Noto sans" style:font-size-complex="10pt" style:font-weight-complex="normal"/>
    </style:style>
    <style:style style:name="P25" style:family="paragraph" style:parent-style-name="Standard">
      <style:text-properties fo:font-variant="small-caps" fo:color="#c30045" style:font-name="Noto Sans" fo:font-size="10pt" fo:language="es" fo:country="ES" fo:font-weight="bold" officeooo:rsid="000c86f7" officeooo:paragraph-rsid="00020921" style:font-size-asian="10pt" style:language-asian="en" style:country-asian="US" style:font-weight-asian="bold" style:font-name-complex="Noto Sans3" style:font-size-complex="10pt"/>
    </style:style>
    <style:style style:name="P26" style:family="paragraph" style:parent-style-name="Standard">
      <style:text-properties fo:font-variant="small-caps" fo:color="#c30045" style:font-name="Noto Sans" fo:font-size="10pt" fo:language="es" fo:country="ES" fo:font-weight="bold" officeooo:paragraph-rsid="00020921" style:font-size-asian="10pt" style:font-weight-asian="bold" style:font-name-complex="Noto sans" style:font-size-complex="10pt"/>
    </style:style>
    <style:style style:name="P27" style:family="paragraph" style:parent-style-name="Standard">
      <style:text-properties style:use-window-font-color="true" style:font-name="Noto Sans" fo:font-size="10.5pt" fo:language="es" fo:country="ES" officeooo:paragraph-rsid="00020921" style:font-size-asian="10.5pt" style:font-size-complex="10.5pt"/>
    </style:style>
    <style:style style:name="P28" style:family="paragraph" style:parent-style-name="Standard">
      <style:paragraph-properties fo:keep-together="always" fo:keep-with-next="always"/>
      <style:text-properties style:font-name="Noto Sans" fo:font-size="10.5pt" fo:language="es" fo:country="ES" officeooo:paragraph-rsid="00020921" style:font-size-asian="10.5pt" style:font-size-complex="10.5pt"/>
    </style:style>
    <style:style style:name="P29" style:family="paragraph" style:parent-style-name="Standard">
      <style:paragraph-properties fo:margin-top="0.101cm" fo:margin-bottom="0cm" loext:contextual-spacing="false"/>
      <style:text-properties style:font-name="Noto Sans" fo:language="es" fo:country="ES" officeooo:paragraph-rsid="00020921"/>
    </style:style>
    <style:style style:name="P30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color="#666666" style:text-outline="false" style:font-name="Noto Sans" fo:font-size="9.5pt" style:text-underline-style="none" officeooo:rsid="00b46c0d" style:font-name-asian="Noto Sans3" style:font-size-asian="9.5pt" style:font-name-complex="Noto Sans3" style:font-size-complex="9.5pt"/>
    </style:style>
    <style:style style:name="T2" style:family="text">
      <style:text-properties fo:color="#666666" style:text-outline="false" style:font-name="Noto Sans" fo:font-size="9.5pt" fo:language="es" fo:country="ES" style:text-underline-style="none" officeooo:rsid="00b46c0d" style:font-name-asian="Noto Sans3" style:font-size-asian="9.5pt" style:font-name-complex="Noto Sans3" style:font-size-complex="9.5pt"/>
    </style:style>
    <style:style style:name="T3" style:family="text">
      <style:text-properties style:font-name="Noto Sans"/>
    </style:style>
    <style:style style:name="T4" style:family="text">
      <style:text-properties style:font-name="Noto Sans" fo:font-size="11pt" fo:language="ca" fo:country="ES" fo:font-weight="bold" officeooo:rsid="00b240fa" style:font-name-asian="Noto Sans3" style:font-size-asian="11pt" style:font-weight-asian="bold" style:font-name-complex="Noto Sans3" style:font-size-complex="11pt" style:font-weight-complex="bold"/>
    </style:style>
    <style:style style:name="T5" style:family="text">
      <style:text-properties style:font-name="Noto Sans" fo:font-size="11pt" fo:language="ca" fo:country="ES" fo:font-weight="bold" officeooo:rsid="00cf77f0" style:font-name-asian="Noto Sans3" style:font-size-asian="11pt" style:font-weight-asian="bold" style:font-name-complex="Noto Sans3" style:font-size-complex="11pt" style:font-weight-complex="bold"/>
    </style:style>
    <style:style style:name="T6" style:family="text">
      <style:text-properties style:font-name="Noto Sans" fo:font-size="11pt" fo:language="ca" fo:country="ES" fo:font-weight="bold" officeooo:rsid="00069844" style:font-name-asian="Noto Sans3" style:font-size-asian="11pt" style:font-weight-asian="bold" style:font-name-complex="Noto Sans3" style:font-size-complex="11pt" style:font-weight-complex="bold"/>
    </style:style>
    <style:style style:name="T7" style:family="text">
      <style:text-properties style:font-name="Noto Sans" fo:font-size="11pt" fo:language="ca" fo:country="ES" officeooo:rsid="006a7b74" style:font-name-asian="Noto Sans3" style:font-size-asian="11pt" style:font-name-complex="Noto Sans3" style:font-size-complex="11pt"/>
    </style:style>
    <style:style style:name="T8" style:family="text">
      <style:text-properties style:font-name="Noto Sans" fo:font-size="11pt" fo:language="ca" fo:country="ES" officeooo:rsid="006a7b74" style:font-name-asian="Noto Sans3" style:font-size-asian="11pt" style:font-name-complex="Noto Sans3" style:font-size-complex="11pt" style:font-style-complex="italic" style:font-weight-complex="bold"/>
    </style:style>
    <style:style style:name="T9" style:family="text">
      <style:text-properties style:font-name="Noto Sans" fo:font-size="11pt" fo:font-weight="bold" officeooo:rsid="00b240fa" style:font-name-asian="Noto Sans3" style:font-size-asian="11pt" style:font-weight-asian="bold" style:font-name-complex="Noto Sans3" style:font-size-complex="11pt" style:font-weight-complex="bold"/>
    </style:style>
    <style:style style:name="T10" style:family="text">
      <style:text-properties style:font-name="Noto Sans" fo:font-size="11pt" fo:font-weight="bold" officeooo:rsid="00069844" style:font-name-asian="Noto Sans3" style:font-size-asian="11pt" style:font-weight-asian="bold" style:font-name-complex="Noto Sans3" style:font-size-complex="11pt" style:font-weight-complex="bold"/>
    </style:style>
    <style:style style:name="T11" style:family="text">
      <style:text-properties style:font-name="Noto Sans" fo:font-size="11pt" officeooo:rsid="006a7b74" style:font-name-asian="Noto Sans3" style:font-size-asian="11pt" style:font-name-complex="Noto Sans3" style:font-size-complex="11pt"/>
    </style:style>
    <style:style style:name="T12" style:family="text">
      <style:text-properties style:font-name="Noto Sans" fo:font-size="11pt" officeooo:rsid="006a7b74" style:font-name-asian="Noto Sans3" style:font-size-asian="11pt" style:font-name-complex="Noto Sans3" style:font-size-complex="11pt" style:font-style-complex="italic" style:font-weight-complex="bold"/>
    </style:style>
    <style:style style:name="T13" style:family="text">
      <style:text-properties style:font-name="Noto Sans" fo:font-size="11pt" fo:language="es" fo:country="ES" fo:font-weight="bold" officeooo:rsid="00b240fa" style:font-name-asian="Noto Sans3" style:font-size-asian="11pt" style:font-weight-asian="bold" style:font-name-complex="Noto Sans3" style:font-size-complex="11pt" style:font-weight-complex="bold"/>
    </style:style>
    <style:style style:name="T14" style:family="text">
      <style:text-properties style:font-name="Noto Sans" fo:font-size="11pt" fo:language="es" fo:country="ES" fo:font-weight="bold" officeooo:rsid="00069844" style:font-name-asian="Noto Sans3" style:font-size-asian="11pt" style:font-weight-asian="bold" style:font-name-complex="Noto Sans3" style:font-size-complex="11pt" style:font-weight-complex="bold"/>
    </style:style>
    <style:style style:name="T15" style:family="text">
      <style:text-properties style:font-name="Noto Sans" fo:font-size="11pt" fo:language="es" fo:country="ES" officeooo:rsid="006a7b74" style:font-name-asian="Noto Sans3" style:font-size-asian="11pt" style:font-name-complex="Noto Sans3" style:font-size-complex="11pt"/>
    </style:style>
    <style:style style:name="T16" style:family="text">
      <style:text-properties style:font-name="Noto Sans" fo:font-size="11pt" fo:language="es" fo:country="ES" officeooo:rsid="006a7b74" style:font-name-asian="Noto Sans3" style:font-size-asian="11pt" style:font-name-complex="Noto Sans3" style:font-size-complex="11pt" style:font-style-complex="italic" style:font-weight-complex="bold"/>
    </style:style>
    <style:style style:name="T17" style:family="text">
      <style:text-properties style:font-name="Noto Sans" fo:font-size="11pt" fo:language="es" fo:country="ES" officeooo:rsid="00069844" style:font-name-asian="Noto Sans3" style:font-size-asian="11pt" style:font-name-complex="Noto Sans3" style:font-size-complex="11pt" style:font-style-complex="italic" style:font-weight-complex="bold"/>
    </style:style>
    <style:style style:name="T18" style:family="text"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T19" style:family="text">
      <style:text-properties style:font-name="Noto Sans" fo:font-size="10pt" fo:language="ca" fo:country="ES" style:font-size-asian="10pt" style:font-name-complex="Noto sans" style:font-size-complex="10pt"/>
    </style:style>
    <style:style style:name="T20" style:family="text">
      <style:text-properties style:font-name="Noto Sans" fo:font-size="10pt" fo:font-weight="bold" style:font-size-asian="10pt" style:font-weight-asian="bold" style:font-name-complex="Noto sans" style:font-size-complex="10pt"/>
    </style:style>
    <style:style style:name="T21" style:family="text">
      <style:text-properties style:font-name="Noto Sans" fo:font-size="10pt" style:font-size-asian="10pt" style:font-name-complex="Noto sans" style:font-size-complex="10pt"/>
    </style:style>
    <style:style style:name="T22" style:family="text"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T23" style:family="text">
      <style:text-properties style:font-name="Noto Sans" fo:font-size="10pt" fo:language="es" fo:country="ES" style:font-size-asian="10pt" style:font-name-complex="Noto sans" style:font-size-complex="10pt"/>
    </style:style>
    <style:style style:name="T24" style:family="text">
      <style:text-properties style:font-name="Noto Sans" fo:font-size="10pt" fo:language="es" fo:country="ES" officeooo:rsid="00081612" style:font-size-asian="10pt" style:font-name-complex="Noto sans" style:font-size-complex="10pt"/>
    </style:style>
    <style:style style:name="T25" style:family="text">
      <style:text-properties style:font-name="Noto Sans" fo:language="ca" fo:country="ES"/>
    </style:style>
    <style:style style:name="T26" style:family="text">
      <style:text-properties style:font-name="Noto Sans" fo:language="es" fo:country="ES"/>
    </style:style>
    <style:style style:name="T27" style:family="text">
      <style:text-properties fo:font-variant="small-caps" fo:color="#c30045" style:text-outline="false" style:font-name="Noto Sans" fo:font-size="16pt" fo:language="ca" fo:country="ES" style:text-underline-style="none" fo:font-weight="bold" officeooo:rsid="00b31da5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28" style:family="text">
      <style:text-properties fo:font-variant="small-caps" fo:color="#c30045" style:text-outline="false" style:font-name="Noto Sans" fo:font-size="16pt" fo:language="ca" fo:country="ES" style:text-underline-style="none" fo:font-weight="bold" officeooo:rsid="00b46c0d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29" style:family="text">
      <style:text-properties fo:font-variant="small-caps" fo:color="#c30045" style:text-outline="false" style:font-name="Noto Sans" fo:font-size="16pt" fo:language="ca" fo:country="ES" style:text-underline-style="none" fo:font-weight="bold" officeooo:rsid="00b51e38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30" style:family="text">
      <style:text-properties fo:font-variant="small-caps" fo:color="#c30045" style:text-outline="false" style:font-name="Noto Sans" fo:font-size="16pt" style:text-underline-style="none" fo:font-weight="bold" officeooo:rsid="00b31da5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31" style:family="text">
      <style:text-properties fo:font-variant="small-caps" fo:color="#c30045" style:text-outline="false" style:font-name="Noto Sans" fo:font-size="16pt" style:text-underline-style="none" fo:font-weight="bold" officeooo:rsid="00b46c0d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32" style:family="text">
      <style:text-properties fo:font-variant="small-caps" fo:color="#c30045" style:text-outline="false" style:font-name="Noto Sans" fo:font-size="16pt" style:text-underline-style="none" fo:font-weight="bold" officeooo:rsid="00b51e38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33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31da5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34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46c0d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35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51e38" style:font-name-asian="Noto Sans3" style:font-size-asian="16pt" style:language-asian="en" style:country-asian="US" style:font-weight-asian="bold" style:font-name-complex="Noto Sans3" style:font-size-complex="16pt" style:font-weight-complex="bold"/>
    </style:style>
    <style:style style:name="T36" style:family="text">
      <style:text-properties fo:font-variant="small-caps" fo:color="#c30045" style:font-name="Noto Sans" fo:font-size="16pt" fo:language="ca" fo:country="ES" officeooo:rsid="0039369b" style:font-size-asian="16pt" style:font-size-complex="16pt"/>
    </style:style>
    <style:style style:name="T37" style:family="text">
      <style:text-properties fo:font-variant="small-caps" fo:color="#c30045" style:font-name="Noto Sans" fo:font-size="16pt" officeooo:rsid="0039369b" style:font-size-asian="16pt" style:font-size-complex="16pt"/>
    </style:style>
    <style:style style:name="T38" style:family="text">
      <style:text-properties fo:font-variant="small-caps" fo:color="#c30045" style:font-name="Noto Sans" fo:font-size="16pt" fo:language="es" fo:country="ES" officeooo:rsid="0039369b" style:font-size-asian="16pt" style:font-size-complex="16pt"/>
    </style:style>
    <style:style style:name="T39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40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41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42" style:family="text">
      <style:text-properties fo:color="#c30045" fo:font-size="10pt" fo:font-weight="bold" style:font-size-asian="10pt" style:language-asian="en" style:country-asian="US" style:font-weight-asian="bold" style:font-name-complex="Noto Sans3" style:font-size-complex="10pt" style:font-weight-complex="bold"/>
    </style:style>
    <style:style style:name="T43" style:family="text">
      <style:text-properties fo:color="#c30045" fo:font-size="10pt" fo:font-weight="bold" officeooo:rsid="000c86f7" style:font-size-asian="10pt" style:language-asian="en" style:country-asian="US" style:font-weight-asian="bold" style:font-name-complex="Noto Sans3" style:font-size-complex="10pt" style:font-weight-complex="bold"/>
    </style:style>
    <style:style style:name="T44" style:family="text">
      <style:text-properties fo:color="#c30045" fo:font-size="10pt" fo:font-weight="bold" officeooo:rsid="00374624" style:font-size-asian="10pt" style:language-asian="en" style:country-asian="US" style:font-weight-asian="bold" style:font-name-complex="Noto Sans3" style:font-size-complex="10pt" style:font-weight-complex="bold"/>
    </style:style>
    <style:style style:name="T45" style:family="text">
      <style:text-properties fo:color="#c30045" fo:font-size="10pt" fo:font-weight="bold" officeooo:rsid="002a5b88" style:font-size-asian="10pt" style:language-asian="en" style:country-asian="US" style:font-weight-asian="bold" style:font-name-complex="Noto Sans3" style:font-size-complex="10pt" style:font-weight-complex="bold"/>
    </style:style>
    <style:style style:name="T46" style:family="text">
      <style:text-properties fo:color="#c30045" fo:font-size="10pt" fo:font-weight="bold" officeooo:rsid="003c5c59" style:font-size-asian="10pt" style:language-asian="en" style:country-asian="US" style:font-weight-asian="bold" style:font-name-complex="Noto Sans3" style:font-size-complex="10pt" style:font-weight-complex="bold"/>
    </style:style>
    <style:style style:name="T47" style:family="text">
      <style:text-properties fo:color="#c30045" fo:font-size="10pt" fo:font-weight="bold" officeooo:rsid="00069844" style:font-size-asian="10pt" style:language-asian="en" style:country-asian="US" style:font-weight-asian="bold" style:font-name-complex="Noto Sans3" style:font-size-complex="10pt" style:font-weight-complex="bold"/>
    </style:style>
    <style:style style:name="T48" style:family="text">
      <style:text-properties fo:font-weight="bold" officeooo:rsid="002928cc" style:language-asian="en" style:country-asian="US" style:font-weight-asian="bold"/>
    </style:style>
    <style:style style:name="T49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size="10pt" style:font-size-asian="10pt" style:font-name-complex="Noto sans" style:font-size-complex="10pt"/>
    </style:style>
    <style:style style:name="T52" style:family="text">
      <style:text-properties fo:font-size="10pt" officeooo:rsid="0047a66e" style:font-size-asian="10pt" style:font-name-complex="Noto sans" style:font-size-complex="10pt"/>
    </style:style>
    <style:style style:name="T53" style:family="text">
      <style:text-properties fo:font-size="10pt" officeooo:rsid="0055052e" style:font-size-asian="10pt" style:font-name-complex="Noto sans" style:font-size-complex="10pt"/>
    </style:style>
    <style:style style:name="T54" style:family="text">
      <style:text-properties fo:font-size="10pt" officeooo:rsid="0006fe9e" style:font-size-asian="10pt" style:font-name-complex="Noto sans" style:font-size-complex="10pt"/>
    </style:style>
    <style:style style:name="T55" style:family="text">
      <style:text-properties fo:font-size="10pt" officeooo:rsid="006dac5c" style:font-size-asian="10pt" style:language-asian="en" style:country-asian="US" style:font-name-complex="Noto sans" style:font-size-complex="10pt"/>
    </style:style>
    <style:style style:name="T56" style:family="text">
      <style:text-properties fo:font-size="10pt" officeooo:rsid="006dac5c" style:font-size-asian="10pt" style:language-asian="en" style:country-asian="US" style:font-size-complex="10pt"/>
    </style:style>
    <style:style style:name="T57" style:family="text">
      <style:text-properties fo:font-size="10pt" officeooo:rsid="00081612" style:font-size-asian="10pt" style:language-asian="en" style:country-asian="US" style:font-size-complex="10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493365" style:font-size-asian="10pt" style:font-size-complex="10pt"/>
    </style:style>
    <style:style style:name="T60" style:family="text">
      <style:text-properties fo:font-size="10pt" officeooo:rsid="00081612" style:font-size-asian="10pt" style:font-size-complex="10pt"/>
    </style:style>
    <style:style style:name="T61" style:family="text">
      <style:text-properties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62" style:family="text">
      <style:text-properties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63" style:family="text">
      <style:text-properties fo:font-size="10pt" fo:font-weight="bold" style:font-size-asian="10pt" style:font-weight-asian="bold" style:font-size-complex="10pt" style:font-weight-complex="bold"/>
    </style:style>
    <style:style style:name="T64" style:family="text">
      <style:text-properties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65" style:family="text">
      <style:text-properties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66" style:family="text">
      <style:text-properties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67" style:family="text">
      <style:text-properties fo:font-size="10pt" fo:font-weight="normal" officeooo:rsid="0006fe9e" style:font-size-asian="10pt" style:font-weight-asian="normal" style:font-name-complex="Noto sans" style:font-size-complex="10pt" style:font-weight-complex="normal"/>
    </style:style>
    <style:style style:name="T68" style:family="text">
      <style:text-properties fo:font-size="10pt" fo:font-weight="normal" officeooo:rsid="00081612" style:font-size-asian="10pt" style:font-weight-asian="normal" style:font-name-complex="Noto sans" style:font-size-complex="10pt" style:font-weight-complex="normal"/>
    </style:style>
    <style:style style:name="T69" style:family="text">
      <style:text-properties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70" style:family="text">
      <style:text-properties fo:font-size="10pt" fo:font-weight="normal" officeooo:rsid="0006fe9e" style:font-size-asian="10pt" style:language-asian="en" style:country-asian="US" style:font-weight-asian="normal" style:font-name-complex="Noto sans" style:font-size-complex="10pt" style:font-weight-complex="normal"/>
    </style:style>
    <style:style style:name="T71" style:family="text">
      <style:text-properties fo:font-size="10pt" fo:font-style="italic" style:font-size-asian="10pt" style:font-style-asian="italic" style:font-size-complex="10pt"/>
    </style:style>
    <style:style style:name="T72" style:family="text">
      <style:text-properties style:use-window-font-color="true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73" style:family="text">
      <style:text-properties style:use-window-font-color="true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74" style:family="text">
      <style:text-properties style:use-window-font-color="true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75" style:family="text">
      <style:text-properties style:use-window-font-color="true" fo:font-size="10pt" officeooo:rsid="00b46c0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76" style:family="text">
      <style:text-properties style:use-window-font-color="true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77" style:family="text">
      <style:text-properties style:use-window-font-color="true" fo:font-size="10pt" fo:font-weight="bold" officeooo:rsid="006dac5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78" style:family="text">
      <style:text-properties style:use-window-font-color="true" fo:font-size="10pt" fo:font-weight="bold" officeooo:rsid="0006fe9e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79" style:family="text">
      <style:text-properties style:use-window-font-color="true" style:font-name="Noto Sans" fo:font-size="10pt" fo:language="ca" fo:country="ES" fo:font-style="italic" style:text-underline-style="none" style:font-size-asian="10pt" style:font-style-asian="italic" style:font-name-complex="Noto sans" style:font-size-complex="10pt" style:font-style-complex="italic"/>
    </style:style>
    <style:style style:name="T80" style:family="text">
      <style:text-properties style:use-window-font-color="true" style:font-name="Noto Sans" fo:font-size="10pt" fo:font-style="italic" style:text-underline-style="none" style:font-size-asian="10pt" style:font-style-asian="italic" style:font-name-complex="Noto sans" style:font-size-complex="10pt" style:font-style-complex="italic"/>
    </style:style>
    <style:style style:name="T81" style:family="text">
      <style:text-properties style:use-window-font-color="true" style:font-name="Noto Sans" fo:font-size="10pt" fo:language="es" fo:country="ES" fo:font-style="italic" style:text-underline-style="none" style:font-size-asian="10pt" style:font-style-asian="italic" style:font-name-complex="Noto sans" style:font-size-complex="10pt" style:font-style-complex="italic"/>
    </style:style>
    <style:style style:name="T82" style:family="text">
      <style:text-properties style:use-window-font-color="true" style:text-outline="false" style:font-name="Noto Sans" fo:font-size="10.5pt" style:text-underline-style="none" officeooo:rsid="00b240fa" style:font-name-asian="Noto Sans3" style:font-size-asian="10.5pt" style:font-name-complex="Noto Sans3" style:font-size-complex="10.5pt"/>
    </style:style>
    <style:style style:name="T83" style:family="text">
      <style:text-properties style:use-window-font-color="true" style:text-outline="false" style:font-name="Noto Sans" fo:font-size="10.5pt" style:text-underline-style="none" officeooo:rsid="0038e09a" style:font-name-asian="Noto Sans3" style:font-size-asian="10.5pt" style:font-name-complex="Noto Sans3" style:font-size-complex="10.5pt"/>
    </style:style>
    <style:style style:name="T84" style:family="text">
      <style:text-properties style:use-window-font-color="true" style:text-outline="false" style:font-name="Noto Sans" fo:font-size="10.5pt" style:text-underline-style="none" officeooo:rsid="0023dca0" style:font-name-asian="Noto Sans3" style:font-size-asian="10.5pt" style:font-name-complex="Noto Sans3" style:font-size-complex="10.5pt"/>
    </style:style>
    <style:style style:name="T85" style:family="text">
      <style:text-properties style:use-window-font-color="true" style:text-outline="false" style:font-name="Noto Sans" fo:font-size="10.5pt" style:text-underline-style="none" officeooo:rsid="0073471e" style:font-name-asian="Noto Sans3" style:font-size-asian="10.5pt" style:font-name-complex="Noto Sans3" style:font-size-complex="10.5pt"/>
    </style:style>
    <style:style style:name="T86" style:family="text">
      <style:text-properties style:use-window-font-color="true" style:text-outline="false" style:font-name="Noto Sans" fo:font-size="10.5pt" style:text-underline-style="none" officeooo:rsid="0003451b" style:font-name-asian="Noto Sans3" style:font-size-asian="10.5pt" style:font-name-complex="Noto Sans3" style:font-size-complex="10.5pt"/>
    </style:style>
    <style:style style:name="T87" style:family="text">
      <style:text-properties style:use-window-font-color="true" style:text-outline="false" style:font-name="Noto Sans" fo:font-size="10.5pt" fo:language="ca" fo:country="ES" style:text-underline-style="none" officeooo:rsid="0073471e" style:font-name-asian="Noto Sans3" style:font-size-asian="10.5pt" style:font-name-complex="Noto Sans3" style:font-size-complex="10.5pt"/>
    </style:style>
    <style:style style:name="T88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3" style:font-size-asian="10.5pt" style:font-name-complex="Noto Sans3" style:font-size-complex="10.5pt"/>
    </style:style>
    <style:style style:name="T89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3" style:font-size-asian="10.5pt" style:font-name-complex="Noto Sans3" style:font-size-complex="10.5pt"/>
    </style:style>
    <style:style style:name="T90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3" style:font-size-asian="10.5pt" style:font-name-complex="Noto Sans3" style:font-size-complex="10.5pt"/>
    </style:style>
    <style:style style:name="T91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3" style:font-size-asian="10.5pt" style:font-name-complex="Noto Sans3" style:font-size-complex="10.5pt"/>
    </style:style>
    <style:style style:name="T92" style:family="text">
      <style:text-properties style:use-window-font-color="true" style:text-outline="false" style:font-name="Noto Sans" fo:font-size="10.5pt" fo:language="es" fo:country="ES" style:text-underline-style="none" officeooo:rsid="0003451b" style:font-name-asian="Noto Sans3" style:font-size-asian="10.5pt" style:font-name-complex="Noto Sans3" style:font-size-complex="10.5pt"/>
    </style:style>
    <style:style style:name="T93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94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95" style:family="text">
      <style:text-properties fo:font-weight="normal" officeooo:rsid="0009e2d3" style:language-asian="en" style:country-asian="US" style:font-weight-asian="normal" style:font-name-complex="Noto sans" style:font-weight-complex="normal"/>
    </style:style>
    <style:style style:name="T96" style:family="text">
      <style:text-properties fo:font-weight="normal" officeooo:rsid="000b7e74" style:language-asian="en" style:country-asian="US" style:font-weight-asian="normal" style:font-name-complex="Noto sans" style:font-weight-complex="normal"/>
    </style:style>
    <style:style style:name="T97" style:family="text">
      <style:text-properties officeooo:rsid="00069844"/>
    </style:style>
    <style:style style:name="T98" style:family="text">
      <style:text-properties officeooo:rsid="00081612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267*" fo:start-indent="0cm" fo:end-indent="0cm"/>
          <style:column style:rel-width="3236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p"><text:span text:style-name="T13">ANEX</text:span></text:span><text:span text:style-name="Cap"><text:span text:style-name="T14">O</text:span></text:span><text:span text:style-name="Cap"><text:span text:style-name="T13"> 9</text:span></text:span></text:p>
      <text:section text:style-name="Sect1" text:name="Secció3">
        <text:p text:style-name="P2"><text:span text:style-name="Cap"><text:span text:style-name="T33">Declaración </text:span></text:span><text:span text:style-name="Cap"><text:span text:style-name="T34">responsable </text:span></text:span><text:span text:style-name="Cap"><text:span text:style-name="T35">sobre </text:span></text:span><text:span text:style-name="Cap"><text:span text:style-name="T33">incompatibilidades o prohibiciones (entidad solicitante)</text:span></text:span></text:p>
        <text:p text:style-name="P3"><text:span text:style-name="Cap"><text:span text:style-name="T26"/></text:span></text:p>
        <text:p text:style-name="P7"><text:span text:style-name="Cap"><text:span text:style-name="T26"/></text:span></text:p>
      </text:section>
      <text:p text:style-name="P4"><text:span text:style-name="Cap"><text:span text:style-name="T38"/></text:span></text:p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office:value-type="string">
            <text:p text:style-name="P9">Destino</text:p>
          </table:table-cell>
          <table:table-cell table:style-name="Taula33.B1" office:value-type="string">
            <text:p text:style-name="P10">Dirección <text:span text:style-name="T97">G</text:span>eneral de Política Universitaria <text:span text:style-name="T97">e Investigación</text:span></text:p>
          </table:table-cell>
        </table:table-row>
        <table:table-row table:style-name="Taula33.1">
          <table:table-cell table:style-name="Taula33.A2" office:value-type="string">
            <text:p text:style-name="P11"><text:span text:style-name="T39">Código D</text:span><text:span text:style-name="T40">IR</text:span><text:span text:style-name="T39">3</text:span></text:p>
          </table:table-cell>
          <table:table-cell table:style-name="Taula33.B2" office:value-type="string">
            <text:p text:style-name="P18">A04035966</text:p>
          </table:table-cell>
        </table:table-row>
      </table:table>
      <text:p text:style-name="P19"><draw:frame draw:style-name="fr1" draw:name="Imatge2" text:anchor-type="char" svg:x="3.586cm" svg:y="0.561cm" svg:width="7.777cm" svg:height="12.012cm" draw:z-index="0"><draw:image xlink:href="Pictures/10000201000002C500000427537FDD0349083F3D.png" xlink:type="simple" xlink:show="embed" xlink:actuate="onLoad" loext:mime-type="image/png"/></draw:frame></text:p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column table:style-name="Taula35.H"/>
        <table:table-column table:style-name="Taula35.I"/>
        <table:table-column table:style-name="Taula35.J"/>
        <table:table-row table:style-name="Taula35.1">
          <table:table-cell table:style-name="Taula35.A1" table:number-columns-spanned="10" office:value-type="string">
            <text:p text:style-name="P25">Datos de la entidad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2" table:number-columns-spanned="10" office:value-type="string">
            <text:p text:style-name="P19"><text:span text:style-name="T47">Persona</text:span><text:span text:style-name="T44"> responsab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3" office:value-type="string">
            <text:p text:style-name="P12">DNI/<text:span text:style-name="T97">NIE</text:span></text:p>
          </table:table-cell>
          <table:table-cell table:style-name="Taula35.B3" table:number-columns-spanned="3" office:value-type="string">
            <text:p text:style-name="P12"><draw:control text:anchor-type="as-char" draw:z-index="1" draw:name="Forma6_23" draw:style-name="gr1" draw:text-style-name="P30" svg:width="2.491cm" svg:height="0.433cm" draw:control="control1"/></text:p>
          </table:table-cell>
          <table:covered-table-cell/>
          <table:covered-table-cell/>
          <table:table-cell table:style-name="Taula35.B3" office:value-type="string">
            <text:p text:style-name="P12">Nombre</text:p>
          </table:table-cell>
          <table:table-cell table:style-name="Taula35.F3" table:number-columns-spanned="5" office:value-type="string">
            <text:p text:style-name="P12"><draw:control text:anchor-type="as-char" draw:z-index="2" draw:name="Forma6_24" draw:style-name="gr1" draw:text-style-name="P30" svg:width="5.499cm" svg:height="0.433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4" office:value-type="string">
            <text:p text:style-name="P12"><text:span text:style-name="T97">Apellido</text:span> 1</text:p>
          </table:table-cell>
          <table:table-cell table:style-name="Taula35.B4" table:number-columns-spanned="3" office:value-type="string">
            <text:p text:style-name="P12"><draw:control text:anchor-type="as-char" draw:z-index="3" draw:name="Forma6_25" draw:style-name="gr1" draw:text-style-name="P30" svg:width="3.52cm" svg:height="0.433cm" draw:control="control3"/></text:p>
          </table:table-cell>
          <table:covered-table-cell/>
          <table:covered-table-cell/>
          <table:table-cell table:style-name="Taula35.B4" office:value-type="string">
            <text:p text:style-name="P12"><text:span text:style-name="T97">Apellido</text:span> 2</text:p>
          </table:table-cell>
          <table:table-cell table:style-name="Taula35.F4" table:number-columns-spanned="5" office:value-type="string">
            <text:p text:style-name="P12"><draw:control text:anchor-type="as-char" draw:z-index="4" draw:name="Forma6_26" draw:style-name="gr1" draw:text-style-name="P30" svg:width="5.499cm" svg:height="0.433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3" office:value-type="string">
            <text:p text:style-name="P17">Correo electrónico</text:p>
          </table:table-cell>
          <table:table-cell table:style-name="Taula35.B5" table:number-columns-spanned="9" office:value-type="string">
            <text:p text:style-name="P13"><draw:control text:anchor-type="as-char" draw:z-index="5" draw:name="Forma6_27" draw:style-name="gr1" draw:text-style-name="P30" svg:width="11.399cm" svg:height="0.43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3" office:value-type="string">
            <text:p text:style-name="P13">Dirección postal</text:p>
          </table:table-cell>
          <table:table-cell table:style-name="Taula35.F3" table:number-columns-spanned="9" office:value-type="string">
            <text:p text:style-name="P12"><draw:control text:anchor-type="as-char" draw:z-index="6" draw:name="Forma6_28" draw:style-name="gr1" draw:text-style-name="P30" svg:width="11.399cm" svg:height="0.43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3" office:value-type="string">
            <text:p text:style-name="P13">Código postal</text:p>
          </table:table-cell>
          <table:table-cell table:style-name="Taula35.B7" office:value-type="string">
            <text:p text:style-name="P12"><draw:control text:anchor-type="as-char" draw:z-index="7" draw:name="Forma6_29" draw:style-name="gr1" draw:text-style-name="P30" svg:width="1.431cm" svg:height="0.433cm" draw:control="control7"/></text:p>
          </table:table-cell>
          <table:table-cell table:style-name="Taula35.B7" office:value-type="string">
            <text:p text:style-name="P13">Localidad</text:p>
          </table:table-cell>
          <table:table-cell table:style-name="Taula35.B7" table:number-columns-spanned="3" office:value-type="string">
            <text:p text:style-name="P13"><draw:control text:anchor-type="as-char" draw:z-index="8" draw:name="Forma7_3" draw:style-name="gr1" draw:text-style-name="P30" svg:width="2.324cm" svg:height="0.394cm" draw:control="control8"/></text:p>
          </table:table-cell>
          <table:covered-table-cell/>
          <table:covered-table-cell/>
          <table:table-cell table:style-name="Taula35.B3" table:number-columns-spanned="2" office:value-type="string">
            <text:p text:style-name="P14">Municipio</text:p>
          </table:table-cell>
          <table:covered-table-cell/>
          <table:table-cell table:style-name="Taula35.F3" table:number-columns-spanned="2" office:value-type="string">
            <text:p text:style-name="P14"><draw:control text:anchor-type="as-char" draw:z-index="9" draw:name="Forma7_0" draw:style-name="gr1" draw:text-style-name="P30" svg:width="3.206cm" svg:height="0.394cm" draw:control="control9"/></text:p>
          </table:table-cell>
          <table:covered-table-cell/>
        </table:table-row>
        <table:table-row table:style-name="Taula35.1">
          <table:table-cell table:style-name="Taula35.A3" office:value-type="string">
            <text:p text:style-name="P13">Provincia</text:p>
          </table:table-cell>
          <table:table-cell table:style-name="Taula35.B3" table:number-columns-spanned="3" office:value-type="string">
            <text:p text:style-name="P12"><draw:control text:anchor-type="as-char" draw:z-index="10" draw:name="Forma7_1" draw:style-name="gr1" draw:text-style-name="P30" svg:width="3.52cm" svg:height="0.394cm" draw:control="control10"/></text:p>
          </table:table-cell>
          <table:covered-table-cell/>
          <table:covered-table-cell/>
          <table:table-cell table:style-name="Taula35.B3" office:value-type="string">
            <text:p text:style-name="P13">País</text:p>
          </table:table-cell>
          <table:table-cell table:style-name="Taula35.F3" table:number-columns-spanned="5" office:value-type="string">
            <text:p text:style-name="P12"><draw:control text:anchor-type="as-char" draw:z-index="11" draw:name="Forma7_2" draw:style-name="gr1" draw:text-style-name="P30" svg:width="5.499cm" svg:height="0.394cm" draw:control="control11"/></text:p>
          </table:table-cell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9" office:value-type="string">
            <text:p text:style-name="P13">Teléfono</text:p>
          </table:table-cell>
          <table:table-cell table:style-name="Taula35.B7" table:number-columns-spanned="3" office:value-type="string">
            <text:p text:style-name="P12"><draw:control text:anchor-type="as-char" draw:z-index="12" draw:name="Forma7_4" draw:style-name="gr1" draw:text-style-name="P30" svg:width="3.52cm" svg:height="0.394cm" draw:control="control12"/></text:p>
          </table:table-cell>
          <table:covered-table-cell/>
          <table:covered-table-cell/>
          <table:table-cell table:style-name="Taula35.B7" office:value-type="string">
            <text:p text:style-name="P13">Fax</text:p>
          </table:table-cell>
          <table:table-cell table:style-name="Taula35.F9" table:number-columns-spanned="5" office:value-type="string">
            <text:p text:style-name="P12"><draw:control text:anchor-type="as-char" draw:z-index="13" draw:name="Forma7_5" draw:style-name="gr1" draw:text-style-name="P30" svg:width="5.49cm" svg:height="0.394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10" table:number-columns-spanned="10" office:value-type="string">
            <text:p text:style-name="P20"><text:span text:style-name="T46">E</text:span><text:span text:style-name="T42">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11" office:value-type="string">
            <text:p text:style-name="P15"><draw:control text:anchor-type="paragraph" draw:z-index="18" draw:name="Forma7_6" draw:style-name="gr2" draw:text-style-name="P30" svg:width="7.633cm" svg:height="0.537cm" svg:x="3.501cm" svg:y="0.132cm" draw:control="control18"/>Denominación social</text:p>
          </table:table-cell>
          <table:table-cell table:style-name="Taula35.B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ula35.B11" table:number-columns-spanned="2" office:value-type="string">
            <text:p text:style-name="P16">NIF</text:p>
          </table:table-cell>
          <table:covered-table-cell/>
          <table:table-cell table:style-name="Taula35.J11" office:value-type="string">
            <text:p text:style-name="P19"><draw:control text:anchor-type="as-char" draw:z-index="14" draw:name="Forma6_30" draw:style-name="gr1" draw:text-style-name="P30" svg:width="2.128cm" svg:height="0.433cm" draw:control="control14"/></text:p>
          </table:table-cell>
        </table:table-row>
      </table:table>
      <text:p text:style-name="P5"><text:span text:style-name="Cap"><text:span text:style-name="T15"/></text:span></text:p>
      <text:p text:style-name="P5"><text:span text:style-name="Cap"><text:span text:style-name="T15"/></text:span></text:p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28"><text:span text:style-name="T48">DECLARO</text:span><text:span text:style-name="T50">:</text:span></text:p>
          </table:table-cell>
        </table:table-row>
        <table:table-row table:style-name="Taula37.2">
          <table:table-cell table:style-name="Taula37.A2" office:value-type="string">
            <text:list xml:id="list2662683819" text:style-name="Numbering_20_123">
              <text:list-header>
                <text:p text:style-name="P8"><text:span text:style-name="Cap"><text:span text:style-name="T16">Que la entidad de la </text:span></text:span><text:span text:style-name="Cap"><text:span text:style-name="T17">que</text:span></text:span><text:span text:style-name="Cap"><text:span text:style-name="T16"> somos responsable no incurre en </text:span></text:span><text:span text:style-name="Cap"><text:span text:style-name="T17">ninguna</text:span></text:span><text:span text:style-name="Cap"><text:span text:style-name="T16"> de las causas de incompatibilidad o de prohibición para recibir la subvención solicitada establecidas en el artículo 10 del Texto refundido de la Ley de subvenciones, aprobado por el Decreto </text:span></text:span><text:span text:style-name="Cap"><text:span text:style-name="T17">L</text:span></text:span><text:span text:style-name="Cap"><text:span text:style-name="T16">egislativo 2/2005, de 28 de diciembre.</text:span></text:span></text:p>
              </text:list-header>
            </text:list>
          </table:table-cell>
        </table:table-row>
      </table:table>
      <text:p text:style-name="P19"/>
      <text:p text:style-name="P19"/>
      <text:p text:style-name="P19"/>
      <text:p text:style-name="P19"/>
      <text:p text:style-name="P19"/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26">Información sobre protección de datos personales</text:p>
          </table:table-cell>
        </table:table-row>
        <table:table-row table:style-name="Taula38.2">
          <table:table-cell table:style-name="Taula38.A2" office:value-type="string">
            <text:p text:style-name="P29"><text:span text:style-name="T54">De</text:span><text:span text:style-name="T51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54">que</text:span><text:span text:style-name="T51"> se deroga la Directiva 95/46/CE (Reglamento general de protección de datos), y con </text:span><text:span text:style-name="T72">la normativa vigente en</text:span><text:span text:style-name="T51"> materia de protección de datos, </text:span><text:span text:style-name="T73">se informa</text:span><text:span text:style-name="T51"> </text:span><text:span text:style-name="T72">sobre el</text:span><text:span text:style-name="T51"> tratamiento </text:span><text:span text:style-name="T52">que </text:span><text:span text:style-name="T55">se dará</text:span><text:span text:style-name="T52"> a </text:span><text:span text:style-name="T51">los datos personales </text:span><text:span text:style-name="T53">que contiene</text:span><text:span text:style-name="T52"> esta solicitud.</text:span></text:p>
            <text:p text:style-name="P21"/>
            <text:p text:style-name="P19"><text:span text:style-name="T76">Finalidad del </text:span><text:span text:style-name="T78">tratamiento</text:span><text:span text:style-name="T76">. </text:span><text:span text:style-name="T74">La finalidad del tratamiento es </text:span><text:span text:style-name="T75">tramitar la solicitud objeto de la declaración responsable.</text:span></text:p>
            <text:p text:style-name="P21"/>
            <text:p text:style-name="P19"><text:span text:style-name="T61">Responsable del tratamiento. </text:span><text:span text:style-name="T64">Dirección </text:span><text:span text:style-name="T67">G</text:span><text:span text:style-name="T64">eneral </text:span><text:span text:style-name="T69">de Política Universitaria </text:span><text:span text:style-name="T70">e Investigación</text:span><text:span text:style-name="T69">.</text:span></text:p>
            <text:p text:style-name="P23"/>
            <text:p text:style-name="P22"><text:span text:style-name="T49">Destinatarios de los datos personales</text:span><text:span text:style-name="T93">. </text:span><text:span text:style-name="T94">Sólo se cederán los datos </text:span><text:span text:style-name="T95">para</text:span><text:span text:style-name="T94"> tareas de evaluación de las solicitudes y cuando</text:span><text:span text:style-name="T93"> </text:span><text:span text:style-name="T96">exista</text:span><text:span text:style-name="T93"> obligación legal o interés legítimo de acuerdo con el Reglamento general de protección de datos.</text:span></text:p>
            <text:p text:style-name="P24"/>
            <text:p text:style-name="P19"><text:span text:style-name="T62">Plazo de conservación de los datos.</text:span><text:span text:style-name="T64"> </text:span><text:span text:style-name="T68">Los</text:span><text:span text:style-name="T64"> datos se conservarán durante el tiempo necesario para cumplir con </text:span><text:span text:style-name="T66">el fin para el</text:span><text:span text:style-name="T64"> </text:span><text:span text:style-name="T68">que</text:span><text:span text:style-name="T64"> </text:span><text:span text:style-name="T69">se han recogido</text:span><text:span text:style-name="T64"> y para determinar las posibles responsabilidades que </text:span><text:span text:style-name="T66">puedan derivar</text:span><text:span text:style-name="T64"> de esta finalidad y del tratamiento de datos. </text:span></text:p>
            <text:p text:style-name="P24"/>
            <text:p text:style-name="P19"><text:span text:style-name="T63">Ejercicio de derechos y reclamaciones.</text:span><text:span text:style-name="T58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60">e</text:span><text:span text:style-name="T58">, incluso, de retirar el consentimiento, si procede, en los términos que establece el Reglamento general de protección de datos) ante </text:span><text:span text:style-name="T59">la Dirección </text:span><text:span text:style-name="T60">G</text:span><text:span text:style-name="T59">eneral </text:span><text:span text:style-name="T56">de Política Universitaria </text:span><text:span text:style-name="T57">e Investigación</text:span><text:span text:style-name="T59">, </text:span><text:span text:style-name="T58">mediante el procedimiento «Solicitud de ejercicio de derechos en materia de protección de datos personales», previsto en la Sede Electrónica de la CAIB (</text:span><text:span text:style-name="T71">seuelectronica.caib.es</text:span><text:span text:style-name="T58">).</text:span></text:p>
            <text:p text:style-name="P21"/>
            <text:p text:style-name="P21">Una vez recibida la respuesta del responsable o en el supuesto de que no haya <text:span text:style-name="T98">respuesta</text:span> en el plazo de un mes, la persona afectada por el tratamiento de los datos personales puede presentar la «Reclamación de tutela de derechos» ante <text:span text:style-name="T98">la</text:span> Agencia Española de Protección de Datos.</text:p>
            <text:p text:style-name="P21"/>
            <text:p text:style-name="P5"><text:span text:style-name="T22">Delegación de Protección de Datos</text:span><text:span text:style-name="T23">. La Delegación de Protección de Datos de la Administración de la </text:span><text:span text:style-name="T24">Comunidad</text:span><text:span text:style-name="T23"> Autónoma de las I</text:span><text:span text:style-name="T24">lles Balear</text:span><text:span text:style-name="T23">s tiene la sede en la Consejería de Presidencia (p.</text:span><text:span text:style-name="T24">º</text:span><text:span text:style-name="T23"> de Sagrera, 2, 07012 Palma; </text:span><text:span text:style-name="T24">c.e.</text:span><text:span text:style-name="T23">: </text:span><text:a xlink:type="simple" xlink:href="mailto:protecciodades@dpd.caib.es" text:style-name="Internet_20_link" text:visited-style-name="Visited_20_Internet_20_Link"><text:span text:style-name="T81">protecciodades@dpd.caib.es</text:span></text:a><text:span text:style-name="T23">).</text:span></text:p>
          </table:table-cell>
        </table:table-row>
      </table:table>
      <text:p text:style-name="P27"/>
      <text:p text:style-name="P27"><draw:control text:anchor-type="paragraph" draw:z-index="15" draw:name="Forma8_14" draw:style-name="gr2" draw:text-style-name="P30" svg:width="4.717cm" svg:height="0.576cm" svg:x="0.03cm" svg:y="0.25cm" draw:control="control15"/><draw:control text:anchor-type="paragraph" draw:z-index="16" draw:name="Forma8_15" draw:style-name="gr2" draw:text-style-name="P30" svg:width="0.899cm" svg:height="0.576cm" svg:x="4.955cm" svg:y="0.198cm" draw:control="control16"/><draw:control text:anchor-type="paragraph" draw:z-index="17" draw:name="Forma8_16" draw:style-name="gr2" draw:text-style-name="P30" svg:width="3.327cm" svg:height="0.576cm" svg:x="6.454cm" svg:y="0.213cm" draw:control="control17"/></text:p>
      <text:p text:style-name="P1"><text:span text:style-name="Cap"><text:span text:style-name="T88">.……………………………………….., ……….. </text:span></text:span><text:span text:style-name="Cap"><text:span text:style-name="T89">d…………………………….. </text:span></text:span><text:span text:style-name="Cap"><text:span text:style-name="T90">de 20</text:span></text:span><text:span text:style-name="Cap"><text:span text:style-name="T91">2</text:span></text:span><text:span text:style-name="Cap"><text:span text:style-name="T92">2</text:span></text:span></text:p>
      <text:p text:style-name="P1"><text:span text:style-name="Cap"><text:span text:style-name="T91"/></text:span></text:p>
      <text:p text:style-name="P1"><text:span text:style-name="Cap"><text:span text:style-name="T2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Noto sans" svg:font-family="'Noto sans'" style:font-family-generic="swiss"/>
    <style:font-face style:name="Calibri" svg:font-family="Calibri" style:font-pitch="variable"/>
    <style:font-face style:name="Noto Sans4" svg:font-family="'Noto Sans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2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9-21T16:58:03.836000000</dc:date>
    <meta:editing-duration>PT22M7S</meta:editing-duration>
    <meta:editing-cycles>8</meta:editing-cycles>
    <meta:document-statistic meta:table-count="4" meta:image-count="1" meta:object-count="0" meta:page-count="2" meta:paragraph-count="51" meta:word-count="476" meta:character-count="3146" meta:non-whitespace-character-count="2705"/>
  </office:meta>
</office:document-meta>
</file>