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500000427537FDD0349083F3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1" svg:font-family="'Noto Sans'" style:font-adornments="Normal" style:font-family-generic="swiss"/>
    <style:font-face style:name="Noto sans" svg:font-family="'Noto sans'" style:font-family-generic="swiss"/>
    <style:font-face style:name="Calibri" svg:font-family="Calibri" style:font-pitch="variable"/>
    <style:font-face style:name="Noto Sans3" svg:font-family="'Noto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34" style:family="table">
      <style:table-properties style:width="15.346cm" fo:margin-left="-0.356cm" table:align="left" fo:background-color="transparent" style:writing-mode="lr-tb">
        <style:background-image/>
      </style:table-properties>
    </style:style>
    <style:style style:name="Taula34.A" style:family="table-column">
      <style:table-column-properties style:column-width="2.91cm"/>
    </style:style>
    <style:style style:name="Taula34.B" style:family="table-column">
      <style:table-column-properties style:column-width="12.435cm"/>
    </style:style>
    <style:style style:name="Taula34.1" style:family="table-row">
      <style:table-row-properties fo:background-color="transparent" fo:keep-together="auto">
        <style:background-image/>
      </style:table-row-properties>
    </style:style>
    <style:style style:name="Taula34.A1" style:family="table-cell">
      <style:table-cell-properties style:vertical-align="top" fo:padding-left="0.199cm" fo:padding-right="0.191cm" fo:padding-top="0cm" fo:padding-bottom="0cm" fo:border-left="1.5pt solid #00000a" fo:border-right="none" fo:border-top="1.5pt solid #00000a" fo:border-bottom="0.5pt solid #00000a" style:writing-mode="lr-tb"/>
    </style:style>
    <style:style style:name="Taula34.B1" style:family="table-cell">
      <style:table-cell-properties style:vertical-align="top" fo:padding-left="0.199cm" fo:padding-right="0.191cm" fo:padding-top="0cm" fo:padding-bottom="0cm" fo:border-left="0.5pt solid #00000a" fo:border-right="1.5pt solid #00000a" fo:border-top="1.5pt solid #00000a" fo:border-bottom="0.5pt solid #00000a" style:writing-mode="lr-tb"/>
    </style:style>
    <style:style style:name="Taula34.A2" style:family="table-cell">
      <style:table-cell-properties style:vertical-align="top" fo:padding-left="0.199cm" fo:padding-right="0.191cm" fo:padding-top="0cm" fo:padding-bottom="0cm" fo:border-left="1.5pt solid #00000a" fo:border-right="none" fo:border-top="none" fo:border-bottom="1.5pt solid #00000a" style:writing-mode="lr-tb"/>
    </style:style>
    <style:style style:name="Taula34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none" fo:border-bottom="1.5pt solid #00000a" style:writing-mode="lr-tb"/>
    </style:style>
    <style:style style:name="Taula57" style:family="table">
      <style:table-properties style:width="15.386cm" fo:margin-left="-0.386cm" fo:margin-top="0cm" fo:margin-bottom="0cm" table:align="left" style:writing-mode="lr-tb"/>
    </style:style>
    <style:style style:name="Taula57.A" style:family="table-column">
      <style:table-column-properties style:column-width="3.605cm"/>
    </style:style>
    <style:style style:name="Taula57.B" style:family="table-column">
      <style:table-column-properties style:column-width="1.686cm"/>
    </style:style>
    <style:style style:name="Taula57.C" style:family="table-column">
      <style:table-column-properties style:column-width="2.011cm"/>
    </style:style>
    <style:style style:name="Taula57.D" style:family="table-column">
      <style:table-column-properties style:column-width="0.205cm"/>
    </style:style>
    <style:style style:name="Taula57.E" style:family="table-column">
      <style:table-column-properties style:column-width="2.293cm"/>
    </style:style>
    <style:style style:name="Taula57.F" style:family="table-column">
      <style:table-column-properties style:column-width="0.095cm"/>
    </style:style>
    <style:style style:name="Taula57.G" style:family="table-column">
      <style:table-column-properties style:column-width="1.707cm"/>
    </style:style>
    <style:style style:name="Taula57.H" style:family="table-column">
      <style:table-column-properties style:column-width="0.409cm"/>
    </style:style>
    <style:style style:name="Taula57.I" style:family="table-column">
      <style:table-column-properties style:column-width="0.864cm"/>
    </style:style>
    <style:style style:name="Taula57.J" style:family="table-column">
      <style:table-column-properties style:column-width="2.51cm"/>
    </style:style>
    <style:style style:name="Taula57.1" style:family="table-row">
      <style:table-row-properties fo:keep-together="auto"/>
    </style:style>
    <style:style style:name="Taula57.A1" style:family="table-cell">
      <style:table-cell-properties fo:padding-left="0.191cm" fo:padding-right="0.191cm" fo:padding-top="0cm" fo:padding-bottom="0cm" fo:border-left="none" fo:border-right="none" fo:border-top="none" fo:border-bottom="2.25pt solid #000000"/>
    </style:style>
    <style:style style:name="Taula57.A2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05pt solid #000000"/>
    </style:style>
    <style:style style:name="Taula57.A3" style:family="table-cell">
      <style:table-cell-properties fo:padding-left="0.191cm" fo:padding-right="0.191cm" fo:padding-top="0cm" fo:padding-bottom="0cm" fo:border-left="2.25pt solid #000000" fo:border-right="none" fo:border-top="none" fo:border-bottom="0.05pt solid #000000"/>
    </style:style>
    <style:style style:name="Taula57.B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ula57.G3" style:family="table-cell">
      <style:table-cell-properties fo:padding-left="0.191cm" fo:padding-right="0.191cm" fo:padding-top="0cm" fo:padding-bottom="0cm" fo:border-left="0.05pt solid #000000" fo:border-right="2.25pt solid #000000" fo:border-top="none" fo:border-bottom="0.05pt solid #000000"/>
    </style:style>
    <style:style style:name="Taula57.A4" style:family="table-cell">
      <style:table-cell-properties fo:padding-left="0.191cm" fo:padding-right="0.191cm" fo:padding-top="0cm" fo:padding-bottom="0cm" fo:border-left="2.25pt solid #000000" fo:border-right="none" fo:border-top="none" fo:border-bottom="0.75pt solid #000000"/>
    </style:style>
    <style:style style:name="Taula57.B4" style:family="table-cell">
      <style:table-cell-properties fo:padding-left="0.191cm" fo:padding-right="0.191cm" fo:padding-top="0cm" fo:padding-bottom="0cm" fo:border-left="0.05pt solid #000000" fo:border-right="none" fo:border-top="none" fo:border-bottom="0.75pt solid #000000"/>
    </style:style>
    <style:style style:name="Taula57.G4" style:family="table-cell">
      <style:table-cell-properties fo:padding-left="0.191cm" fo:padding-right="0.191cm" fo:padding-top="0cm" fo:padding-bottom="0cm" fo:border-left="0.05pt solid #000000" fo:border-right="2.25pt solid #000000" fo:border-top="none" fo:border-bottom="0.75pt solid #000000"/>
    </style:style>
    <style:style style:name="Taula57.B5" style:family="table-cell">
      <style:table-cell-properties fo:padding-left="0.191cm" fo:padding-right="0.191cm" fo:padding-top="0cm" fo:padding-bottom="0cm" fo:border-left="0.05pt solid #000000" fo:border-right="2.25pt solid #000000" fo:border-top="0.05pt solid #000000" fo:border-bottom="0.05pt solid #000000"/>
    </style:style>
    <style:style style:name="Taula57.B7" style:family="table-cell">
      <style:table-cell-properties fo:padding-left="0.191cm" fo:padding-right="0.191cm" fo:padding-top="0cm" fo:padding-bottom="0cm" fo:border-left="0.05pt solid #000000" fo:border-right="none" fo:border-top="none" fo:border-bottom="0.5pt solid #000000"/>
    </style:style>
    <style:style style:name="Taula57.A9" style:family="table-cell">
      <style:table-cell-properties fo:padding-left="0.191cm" fo:padding-right="0.191cm" fo:padding-top="0cm" fo:padding-bottom="0cm" fo:border-left="2.25pt solid #000000" fo:border-right="none" fo:border-top="none" fo:border-bottom="0.5pt solid #000000"/>
    </style:style>
    <style:style style:name="Taula57.G9" style:family="table-cell">
      <style:table-cell-properties fo:padding-left="0.191cm" fo:padding-right="0.191cm" fo:padding-top="0cm" fo:padding-bottom="0cm" fo:border-left="0.05pt solid #000000" fo:border-right="2.25pt solid #000000" fo:border-top="none" fo:border-bottom="0.5pt solid #000000"/>
    </style:style>
    <style:style style:name="Taula57.A10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05pt solid #000000"/>
    </style:style>
    <style:style style:name="Taula57.A11" style:family="table-cell">
      <style:table-cell-properties fo:padding-left="0.191cm" fo:padding-right="0.191cm" fo:padding-top="0cm" fo:padding-bottom="0cm" fo:border-left="2.25pt solid #000000" fo:border-right="none" fo:border-top="0.5pt solid #000000" fo:border-bottom="2pt solid #000000"/>
    </style:style>
    <style:style style:name="Taula57.B11" style:family="table-cell">
      <style:table-cell-properties fo:padding-left="0.191cm" fo:padding-right="0.191cm" fo:padding-top="0cm" fo:padding-bottom="0cm" fo:border-left="0.05pt solid #000000" fo:border-right="none" fo:border-top="0.5pt solid #000000" fo:border-bottom="2pt solid #000000"/>
    </style:style>
    <style:style style:name="Taula57.J11" style:family="table-cell">
      <style:table-cell-properties fo:padding-left="0.191cm" fo:padding-right="0.191cm" fo:padding-top="0cm" fo:padding-bottom="0cm" fo:border-left="0.05pt solid #000000" fo:border-right="2.25pt solid #000000" fo:border-top="0.5pt solid #000000" fo:border-bottom="2pt solid #000000"/>
    </style:style>
    <style:style style:name="Taula39" style:family="table">
      <style:table-properties style:width="15.434cm" fo:margin-left="-0.445cm" fo:margin-top="0cm" fo:margin-bottom="0cm" table:align="left" style:writing-mode="lr-tb"/>
    </style:style>
    <style:style style:name="Taula39.A" style:family="table-column">
      <style:table-column-properties style:column-width="15.434cm"/>
    </style:style>
    <style:style style:name="Taula39.1" style:family="table-row">
      <style:table-row-properties fo:keep-together="auto"/>
    </style:style>
    <style:style style:name="Taula39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ula39.2" style:family="table-row">
      <style:table-row-properties style:min-row-height="7.537cm" fo:keep-together="auto"/>
    </style:style>
    <style:style style:name="Taula3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ula40" style:family="table">
      <style:table-properties style:width="15.505cm" fo:margin-left="-0.427cm" fo:break-before="page" table:align="left" style:writing-mode="lr-tb"/>
    </style:style>
    <style:style style:name="Taula40.A" style:family="table-column">
      <style:table-column-properties style:column-width="15.505cm"/>
    </style:style>
    <style:style style:name="Taula40.1" style:family="table-row">
      <style:table-row-properties fo:keep-together="auto"/>
    </style:style>
    <style:style style:name="Taula40.A1" style:family="table-cell">
      <style:table-cell-properties style:vertical-align="top" fo:padding-left="0.199cm" fo:padding-right="0.191cm" fo:padding-top="0cm" fo:padding-bottom="0cm" fo:border="1.5pt solid #00000a" style:writing-mode="lr-tb"/>
    </style:style>
    <style:style style:name="Taula40.2" style:family="table-row">
      <style:table-row-properties style:min-row-height="15.358cm" fo:keep-together="auto"/>
    </style:style>
    <style:style style:name="Taula40.A2" style:family="table-cell">
      <style:table-cell-properties style:vertical-align="top" fo:padding-left="0.199cm" fo:padding-right="0.191cm" fo:padding-top="0cm" fo:padding-bottom="0cm" fo:border-left="1.5pt solid #00000a" fo:border-right="1.5pt solid #00000a" fo:border-top="none" fo:border-bottom="1.5pt solid #00000a" style:writing-mode="lr-tb"/>
    </style:style>
    <style:style style:name="P1" style:family="paragraph" style:parent-style-name="Text_20_body">
      <style:paragraph-properties fo:margin-top="0cm" fo:margin-bottom="0cm" loext:contextual-spacing="false" fo:line-height="100%" fo:text-align="start" style:justify-single-word="false" fo:orphans="0" fo:widows="0"/>
      <style:text-properties officeooo:paragraph-rsid="0000a40f"/>
    </style:style>
    <style:style style:name="P2" style:family="paragraph" style:parent-style-name="Standard">
      <style:paragraph-properties fo:text-align="start" style:justify-single-word="false"/>
      <style:text-properties officeooo:paragraph-rsid="0000a40f"/>
    </style:style>
    <style:style style:name="P3" style:family="paragraph" style:parent-style-name="Standard">
      <style:text-properties fo:font-size="11pt" officeooo:rsid="006a7b74" officeooo:paragraph-rsid="0000a40f" style:font-size-asian="9.60000038146973pt" style:font-size-complex="11pt"/>
    </style:style>
    <style:style style:name="P4" style:family="paragraph" style:parent-style-name="Standard">
      <style:paragraph-properties fo:text-align="start" style:justify-single-word="false">
        <style:tab-stops>
          <style:tab-stop style:position="15.744cm"/>
        </style:tab-stops>
      </style:paragraph-properties>
      <style:text-properties fo:font-size="10pt" fo:language="ca" fo:country="ES" officeooo:rsid="00a6de0f" officeooo:paragraph-rsid="0000a40f" style:font-size-asian="10pt" style:font-size-complex="10pt"/>
    </style:style>
    <style:style style:name="P5" style:family="paragraph" style:parent-style-name="Standard">
      <style:text-properties officeooo:paragraph-rsid="0000a40f"/>
    </style:style>
    <style:style style:name="P6" style:family="paragraph" style:parent-style-name="Standard">
      <style:paragraph-properties fo:text-align="start" style:justify-single-word="false" fo:break-before="page"/>
      <style:text-properties officeooo:rsid="00a6de0f" officeooo:paragraph-rsid="0000a40f"/>
    </style:style>
    <style:style style:name="P7" style:family="paragraph" style:parent-style-name="Standard" style:list-style-name="Numbering_20_123">
      <style:paragraph-properties fo:text-align="start" style:justify-single-word="false">
        <style:tab-stops>
          <style:tab-stop style:position="0.751cm"/>
        </style:tab-stops>
      </style:paragraph-properties>
      <style:text-properties officeooo:paragraph-rsid="0000a40f"/>
    </style:style>
    <style:style style:name="P8" style:family="paragraph" style:parent-style-name="Standard">
      <style:text-properties style:font-name="Noto Sans" fo:language="es" fo:country="ES" officeooo:paragraph-rsid="0000a40f"/>
    </style:style>
    <style:style style:name="P9" style:family="paragraph" style:parent-style-name="Standard">
      <style:text-properties style:font-name="Noto Sans" fo:language="es" fo:country="ES" officeooo:rsid="00041b02" officeooo:paragraph-rsid="00041b02"/>
    </style:style>
    <style:style style:name="P10" style:family="paragraph" style:parent-style-name="Standard">
      <style:text-properties style:font-name="Noto Sans" fo:font-size="10pt" fo:language="es" fo:country="ES" officeooo:paragraph-rsid="0000a40f" style:font-size-asian="10pt" style:font-name-complex="Noto sans" style:font-size-complex="10pt"/>
    </style:style>
    <style:style style:name="P11" style:family="paragraph" style:parent-style-name="Standard">
      <style:text-properties style:font-name="Noto Sans" fo:font-size="10pt" fo:language="es" fo:country="ES" officeooo:paragraph-rsid="0000a40f" style:font-size-asian="10pt" style:font-size-complex="10pt"/>
    </style:style>
    <style:style style:name="P12" style:family="paragraph" style:parent-style-name="Standard">
      <style:text-properties style:font-name="Noto Sans" fo:font-size="10pt" fo:language="es" fo:country="ES" fo:font-weight="normal" officeooo:rsid="006dac5c" officeooo:paragraph-rsid="0000a40f" style:font-size-asian="10pt" style:language-asian="en" style:country-asian="US" style:font-weight-asian="normal" style:font-name-complex="Noto sans" style:font-size-complex="10pt" style:font-weight-complex="normal"/>
    </style:style>
    <style:style style:name="P13" style:family="paragraph" style:parent-style-name="Standard">
      <style:text-properties style:font-name="Noto Sans" fo:font-size="10pt" fo:language="es" fo:country="ES" fo:font-weight="normal" officeooo:rsid="00308503" officeooo:paragraph-rsid="0000a40f" style:font-size-asian="10pt" style:font-weight-asian="normal" style:font-name-complex="Noto sans" style:font-size-complex="10pt" style:font-weight-complex="normal"/>
    </style:style>
    <style:style style:name="P14" style:family="paragraph" style:parent-style-name="Standard">
      <style:text-properties fo:font-variant="small-caps" fo:color="#c30045" style:font-name="Noto Sans" fo:font-size="10pt" fo:language="es" fo:country="ES" fo:font-weight="bold" officeooo:rsid="000c86f7" officeooo:paragraph-rsid="0000a40f" style:font-size-asian="10pt" style:language-asian="en" style:country-asian="US" style:font-weight-asian="bold" style:font-name-complex="Noto Sans2" style:font-size-complex="10pt"/>
    </style:style>
    <style:style style:name="P15" style:family="paragraph" style:parent-style-name="Standard">
      <style:text-properties fo:font-variant="small-caps" fo:color="#c30045" style:font-name="Noto Sans" fo:font-size="10pt" fo:language="es" fo:country="ES" fo:font-weight="bold" officeooo:paragraph-rsid="0000a40f" style:font-size-asian="10pt" style:font-weight-asian="bold" style:font-name-complex="Noto sans" style:font-size-complex="10pt"/>
    </style:style>
    <style:style style:name="P16" style:family="paragraph" style:parent-style-name="Standard">
      <style:text-properties style:use-window-font-color="true" style:font-name="Noto Sans" fo:font-size="10.5pt" fo:language="es" fo:country="ES" officeooo:paragraph-rsid="0000a40f" style:font-size-asian="10.5pt" style:font-size-complex="10.5pt"/>
    </style:style>
    <style:style style:name="P17" style:family="paragraph" style:parent-style-name="Standard" style:list-style-name="Numbering_20_123">
      <style:paragraph-properties fo:margin-top="0.199cm" fo:margin-bottom="0cm" loext:contextual-spacing="false" fo:text-align="start" style:justify-single-word="false">
        <style:tab-stops>
          <style:tab-stop style:position="0.751cm"/>
        </style:tab-stops>
      </style:paragraph-properties>
      <style:text-properties officeooo:paragraph-rsid="0000a40f"/>
    </style:style>
    <style:style style:name="P18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0pt" fo:language="es" fo:country="ES" fo:font-weight="bold" officeooo:paragraph-rsid="0000a40f" style:font-size-asian="10pt" style:font-weight-asian="bold" style:font-name-complex="Noto Sans3" style:font-size-complex="10pt"/>
    </style:style>
    <style:style style:name="P19" style:family="paragraph" style:parent-style-name="Standard">
      <style:paragraph-properties fo:margin-top="0.106cm" fo:margin-bottom="0.106cm" loext:contextual-spacing="false" style:snap-to-layout-grid="false"/>
      <style:text-properties fo:font-variant="normal" fo:text-transform="none" style:use-window-font-color="true" style:font-name="Noto Sans" fo:font-size="10pt" fo:language="es" fo:country="ES" fo:font-weight="normal" officeooo:rsid="005bc558" officeooo:paragraph-rsid="0000a40f" style:letter-kerning="true" style:font-name-asian="Calibri" style:font-size-asian="10pt" style:language-asian="en" style:country-asian="US" style:font-weight-asian="normal" style:font-name-complex="Noto Sans" style:font-size-complex="10pt" style:language-complex="ar" style:country-complex="SA" style:font-weight-complex="normal"/>
    </style:style>
    <style:style style:name="P20" style:family="paragraph" style:parent-style-name="Standard">
      <style:paragraph-properties fo:margin-top="0.106cm" fo:margin-bottom="0.106cm" loext:contextual-spacing="false"/>
      <style:text-properties style:font-name="Noto Sans" fo:language="es" fo:country="ES" officeooo:paragraph-rsid="0000a40f"/>
    </style:style>
    <style:style style:name="P21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paragraph-rsid="0000a40f" style:font-size-asian="10pt" style:font-size-complex="10pt"/>
    </style:style>
    <style:style style:name="P22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0e11f9" officeooo:paragraph-rsid="0000a40f" style:font-size-asian="10pt" style:font-size-complex="10pt"/>
    </style:style>
    <style:style style:name="P23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235369" officeooo:paragraph-rsid="0000a40f" style:font-size-asian="10pt" style:font-size-complex="10pt"/>
    </style:style>
    <style:style style:name="P24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0faa74" officeooo:paragraph-rsid="0000a40f" style:font-size-asian="10pt" style:font-size-complex="10pt"/>
    </style:style>
    <style:style style:name="P25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2a5b88" officeooo:paragraph-rsid="0000a40f" style:font-size-asian="10pt" style:font-size-complex="10pt"/>
    </style:style>
    <style:style style:name="P26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041b02" officeooo:paragraph-rsid="00041b02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 style:snap-to-layout-grid="false"/>
      <style:text-properties fo:font-variant="normal" fo:text-transform="none"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officeooo:paragraph-rsid="0000a40f" fo:background-color="transparent" style:font-size-asian="10pt" style:font-style-asian="normal" style:font-weight-asian="normal" style:font-name-complex="Noto Sans" style:font-size-complex="10pt" style:text-emphasize="none"/>
    </style:style>
    <style:style style:name="P28" style:family="paragraph" style:parent-style-name="Standard">
      <style:paragraph-properties fo:keep-together="always" fo:keep-with-next="always"/>
      <style:text-properties style:font-name="Noto Sans" fo:font-size="10.5pt" fo:language="es" fo:country="ES" officeooo:paragraph-rsid="0000a40f" style:font-size-asian="10.5pt" style:font-size-complex="10.5pt"/>
    </style:style>
    <style:style style:name="P29" style:family="paragraph" style:parent-style-name="Standard">
      <style:paragraph-properties fo:margin-top="0.101cm" fo:margin-bottom="0cm" loext:contextual-spacing="false"/>
      <style:text-properties style:font-name="Noto Sans" fo:language="es" fo:country="ES" officeooo:paragraph-rsid="0000a40f"/>
    </style:style>
    <style:style style:name="P30" style:family="paragraph">
      <style:paragraph-properties fo:text-align="start"/>
      <style:text-properties style:text-line-through-style="none" style:text-line-through-type="none" style:font-name="Noto Sans1" fo:font-style="normal" style:text-underline-style="none"/>
    </style:style>
    <style:style style:name="T1" style:family="text">
      <style:text-properties fo:color="#000000" style:text-outline="false" style:font-name="Noto Sans" fo:font-size="11pt" fo:language="es" fo:country="ES" style:text-underline-style="none" style:font-name-asian="Noto Sans2" style:font-size-asian="11pt" style:font-name-complex="Noto Sans2" style:font-size-complex="11pt"/>
    </style:style>
    <style:style style:name="T2" style:family="text">
      <style:text-properties fo:color="#000000" style:text-outline="false" style:font-name="Noto Sans" fo:font-size="10.5pt" fo:language="es" fo:country="ES" style:text-underline-style="none" style:font-name-asian="Noto Sans2" style:font-size-asian="10.5pt" style:font-name-complex="Noto Sans2" style:font-size-complex="10.5pt"/>
    </style:style>
    <style:style style:name="T3" style:family="text">
      <style:text-properties fo:color="#000000" style:text-outline="false" style:font-name="Noto Sans" fo:font-size="10.5pt" fo:language="es" fo:country="ES" style:text-underline-style="none" officeooo:rsid="00022cc0" style:font-name-asian="Noto Sans2" style:font-size-asian="10.5pt" style:font-name-complex="Noto Sans2" style:font-size-complex="10.5pt"/>
    </style:style>
    <style:style style:name="T4" style:family="text">
      <style:text-properties fo:color="#000000" style:text-outline="false" style:font-name="Noto Sans" fo:font-size="10.5pt" fo:language="es" fo:country="ES" style:text-underline-style="none" officeooo:rsid="006a7b74" style:font-name-asian="Noto Sans2" style:font-size-asian="10.5pt" style:font-name-complex="Noto Sans2" style:font-size-complex="10.5pt" style:font-style-complex="italic" style:font-weight-complex="bold"/>
    </style:style>
    <style:style style:name="T5" style:family="text">
      <style:text-properties fo:color="#000000" style:text-outline="false" style:font-name="Noto Sans" fo:font-size="10.5pt" fo:language="es" fo:country="ES" style:text-underline-style="none" officeooo:rsid="0005446f" style:font-name-asian="Noto Sans2" style:font-size-asian="10.5pt" style:font-name-complex="Noto Sans2" style:font-size-complex="10.5pt" style:font-style-complex="italic" style:font-weight-complex="bold"/>
    </style:style>
    <style:style style:name="T6" style:family="text">
      <style:text-properties fo:color="#000000" style:text-outline="false" style:font-name="Noto Sans" fo:font-size="10.5pt" fo:language="es" fo:country="ES" style:text-underline-style="none" officeooo:rsid="0005446f" style:font-name-asian="Noto Sans2" style:font-size-asian="10.5pt" style:font-name-complex="Noto Sans2" style:font-size-complex="10.5pt"/>
    </style:style>
    <style:style style:name="T7" style:family="text">
      <style:text-properties fo:color="#000000" style:text-outline="false" style:font-name="Noto Sans" fo:font-size="10.5pt" fo:language="es" fo:country="ES" style:text-underline-style="none" officeooo:rsid="006a7b74" fo:background-color="transparent" loext:char-shading-value="0" style:font-name-asian="Noto Sans2" style:font-size-asian="10.5pt" style:font-name-complex="Noto Sans2" style:font-size-complex="10.5pt" style:font-style-complex="italic" style:font-weight-complex="bold"/>
    </style:style>
    <style:style style:name="T8" style:family="text">
      <style:text-properties fo:color="#000000" style:text-outline="false" style:font-name="Noto Sans" fo:font-size="10.5pt" fo:language="es" fo:country="ES" style:text-underline-style="none" officeooo:rsid="013309c0" fo:background-color="transparent" loext:char-shading-value="0" style:font-name-asian="Noto Sans2" style:font-size-asian="10.5pt" style:font-name-complex="Noto Sans2" style:font-size-complex="10.5pt" style:font-style-complex="italic" style:font-weight-complex="bold"/>
    </style:style>
    <style:style style:name="T9" style:family="text">
      <style:text-properties fo:color="#000000" style:text-outline="false" style:font-name="Noto Sans" fo:font-size="10.5pt" fo:language="es" fo:country="ES" style:text-underline-style="none" officeooo:rsid="0005446f" fo:background-color="transparent" loext:char-shading-value="0" style:font-name-asian="Noto Sans2" style:font-size-asian="10.5pt" style:font-name-complex="Noto Sans2" style:font-size-complex="10.5pt" style:font-style-complex="italic" style:font-weight-complex="bold"/>
    </style:style>
    <style:style style:name="T10" style:family="text">
      <style:text-properties style:font-name="Noto Sans" fo:font-size="11pt" fo:font-weight="bold" officeooo:rsid="00b240fa" style:font-name-asian="Noto Sans2" style:font-size-asian="11pt" style:font-weight-asian="bold" style:font-name-complex="Noto Sans2" style:font-size-complex="11pt" style:font-weight-complex="bold"/>
    </style:style>
    <style:style style:name="T11" style:family="text">
      <style:text-properties style:font-name="Noto Sans" fo:font-size="11pt" fo:language="es" fo:country="ES" fo:font-weight="bold" officeooo:rsid="00b6d099" style:font-name-asian="Noto Sans2" style:font-size-asian="11pt" style:font-weight-asian="bold" style:font-name-complex="Noto Sans2" style:font-size-complex="11pt" style:font-weight-complex="bold"/>
    </style:style>
    <style:style style:name="T12" style:family="text">
      <style:text-properties style:font-name="Noto Sans" fo:font-size="11pt" fo:language="es" fo:country="ES" fo:font-weight="bold" officeooo:rsid="00041b02" style:font-name-asian="Noto Sans2" style:font-size-asian="11pt" style:font-weight-asian="bold" style:font-name-complex="Noto Sans2" style:font-size-complex="11pt" style:font-weight-complex="bold"/>
    </style:style>
    <style:style style:name="T13" style:family="text">
      <style:text-properties style:font-name="Noto Sans" fo:font-size="11pt" fo:language="es" fo:country="ES" officeooo:rsid="006a7b74" style:font-name-asian="Noto Sans2" style:font-size-asian="11pt" style:font-name-complex="Noto Sans2" style:font-size-complex="11pt"/>
    </style:style>
    <style:style style:name="T14" style:family="text">
      <style:text-properties style:font-name="Noto Sans" fo:font-size="10.5pt" style:font-name-asian="Noto Sans2" style:font-size-asian="10.5pt" style:font-name-complex="Noto Sans2" style:font-size-complex="10.5pt"/>
    </style:style>
    <style:style style:name="T15" style:family="text">
      <style:text-properties style:font-name="Noto Sans" fo:font-size="10.5pt" officeooo:rsid="0005446f" style:font-name-asian="Noto Sans2" style:font-size-asian="10.5pt" style:font-name-complex="Noto Sans2" style:font-size-complex="10.5pt"/>
    </style:style>
    <style:style style:name="T16" style:family="text">
      <style:text-properties style:font-name="Noto Sans" fo:font-size="10.5pt" fo:background-color="transparent" loext:char-shading-value="0" style:font-name-asian="Noto Sans2" style:font-size-asian="10.5pt" style:font-name-complex="Noto Sans2" style:font-size-complex="10.5pt"/>
    </style:style>
    <style:style style:name="T17" style:family="text">
      <style:text-properties style:font-name="Noto Sans" fo:font-size="10.5pt" fo:language="es" fo:country="ES" fo:font-style="normal" officeooo:rsid="00b6d099" style:font-name-asian="Noto Sans2" style:font-size-asian="10.5pt" style:font-style-asian="normal" style:font-name-complex="Noto Sans2" style:font-size-complex="10.5pt" style:font-style-complex="normal"/>
    </style:style>
    <style:style style:name="T18" style:family="text">
      <style:text-properties style:font-name="Noto Sans" fo:font-size="10.5pt" fo:language="es" fo:country="ES" style:font-name-asian="Noto Sans2" style:font-size-asian="10.5pt" style:font-name-complex="Noto Sans2" style:font-size-complex="10.5pt"/>
    </style:style>
    <style:style style:name="T19" style:family="text">
      <style:text-properties style:font-name="Noto Sans" fo:font-size="10.5pt" fo:language="es" fo:country="ES" officeooo:rsid="013bc296" style:font-name-asian="Noto Sans2" style:font-size-asian="10.5pt" style:font-name-complex="Noto Sans2" style:font-size-complex="10.5pt"/>
    </style:style>
    <style:style style:name="T20" style:family="text">
      <style:text-properties style:font-name="Noto Sans" fo:font-size="10.5pt" fo:language="es" fo:country="ES" officeooo:rsid="00ba02f7" style:font-name-asian="Noto Sans2" style:font-size-asian="10.5pt" style:font-name-complex="Noto Sans2" style:font-size-complex="10.5pt"/>
    </style:style>
    <style:style style:name="T21" style:family="text">
      <style:text-properties style:font-name="Noto Sans" fo:font-size="10.5pt" fo:language="es" fo:country="ES" officeooo:rsid="0001b8b9" style:font-name-asian="Noto Sans2" style:font-size-asian="10.5pt" style:font-name-complex="Noto Sans2" style:font-size-complex="10.5pt"/>
    </style:style>
    <style:style style:name="T22" style:family="text">
      <style:text-properties style:font-name="Noto Sans" fo:font-size="10.5pt" fo:language="es" fo:country="ES" officeooo:rsid="0005446f" style:font-name-asian="Noto Sans2" style:font-size-asian="10.5pt" style:font-name-complex="Noto Sans2" style:font-size-complex="10.5pt"/>
    </style:style>
    <style:style style:name="T23" style:family="text">
      <style:text-properties style:font-name="Noto Sans" fo:font-size="10.5pt" fo:language="es" fo:country="ES" officeooo:rsid="00ba02f7" style:font-name-asian="Noto Sans2" style:font-size-asian="10.5pt" style:language-asian="en" style:country-asian="US" style:font-name-complex="Noto Sans2" style:font-size-complex="10.5pt"/>
    </style:style>
    <style:style style:name="T24" style:family="text">
      <style:text-properties style:font-name="Noto Sans" fo:font-size="10.5pt" fo:language="es" fo:country="ES" officeooo:rsid="00b53c2b" fo:background-color="transparent" loext:char-shading-value="0" style:font-name-asian="Noto Sans2" style:font-size-asian="10.5pt" style:font-name-complex="Noto Sans2" style:font-size-complex="10.5pt"/>
    </style:style>
    <style:style style:name="T25" style:family="text">
      <style:text-properties style:font-name="Noto Sans" fo:font-size="10.5pt" fo:language="es" fo:country="ES" officeooo:rsid="0001b8b9" fo:background-color="transparent" loext:char-shading-value="0" style:font-name-asian="Noto Sans2" style:font-size-asian="10.5pt" style:font-name-complex="Noto Sans2" style:font-size-complex="10.5pt"/>
    </style:style>
    <style:style style:name="T26" style:family="text"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T27" style:family="text">
      <style:text-properties style:font-name="Noto Sans" fo:font-size="10pt" fo:language="es" fo:country="ES" style:font-size-asian="10pt" style:font-name-complex="Noto sans" style:font-size-complex="10pt"/>
    </style:style>
    <style:style style:name="T28" style:family="text">
      <style:text-properties style:font-name="Noto Sans" fo:font-size="10pt" fo:language="es" fo:country="ES" officeooo:rsid="00060262" style:font-size-asian="10pt" style:font-name-complex="Noto sans" style:font-size-complex="10pt"/>
    </style:style>
    <style:style style:name="T29" style:family="text">
      <style:text-properties fo:font-variant="small-caps" fo:color="#c30045" style:text-outline="false" style:font-name="Noto Sans" fo:font-size="16pt" fo:language="es" fo:country="ES" style:text-underline-style="none" fo:font-weight="bold" officeooo:rsid="00b31da5" style:font-name-asian="Noto Sans2" style:font-size-asian="16pt" style:language-asian="en" style:country-asian="US" style:font-weight-asian="bold" style:font-name-complex="Noto Sans2" style:font-size-complex="16pt" style:font-weight-complex="bold"/>
    </style:style>
    <style:style style:name="T30" style:family="text">
      <style:text-properties fo:font-variant="small-caps" fo:color="#c30045" style:text-outline="false" style:font-name="Noto Sans" fo:font-size="16pt" fo:language="es" fo:country="ES" style:text-underline-style="none" fo:font-weight="bold" officeooo:rsid="00b6d099" style:font-name-asian="Noto Sans2" style:font-size-asian="16pt" style:language-asian="en" style:country-asian="US" style:font-weight-asian="bold" style:font-name-complex="Noto Sans2" style:font-size-complex="16pt" style:font-weight-complex="bold"/>
    </style:style>
    <style:style style:name="T31" style:family="text">
      <style:text-properties fo:font-variant="small-caps" fo:color="#c30045" style:text-outline="false" style:font-name="Noto Sans" fo:font-size="10pt" fo:language="es" fo:country="ES" style:text-underline-style="none" fo:font-weight="bold" officeooo:rsid="00e9007f" style:font-name-asian="Noto Sans2" style:font-size-asian="8.75pt" style:language-asian="en" style:country-asian="US" style:font-weight-asian="bold" style:font-name-complex="Noto Sans2" style:font-size-complex="10pt" style:font-weight-complex="bold"/>
    </style:style>
    <style:style style:name="T32" style:family="text">
      <style:text-properties fo:font-variant="small-caps" fo:color="#c30045" fo:font-size="10pt" fo:font-weight="bold" style:font-size-asian="10pt" style:font-weight-asian="bold" style:font-name-complex="Noto Sans3" style:font-size-complex="10pt"/>
    </style:style>
    <style:style style:name="T33" style:family="text">
      <style:text-properties fo:color="#c30045" fo:font-size="10pt" fo:font-weight="bold" style:font-size-asian="10pt" style:font-weight-asian="bold" style:font-name-complex="Noto Sans3" style:font-size-complex="10pt" style:font-weight-complex="bold"/>
    </style:style>
    <style:style style:name="T34" style:family="text">
      <style:text-properties fo:color="#c30045" fo:font-size="10pt" fo:font-weight="bold" style:font-size-asian="10pt" style:language-asian="en" style:country-asian="US" style:font-weight-asian="bold" style:font-name-complex="Noto Sans2" style:font-size-complex="10pt" style:font-weight-complex="bold"/>
    </style:style>
    <style:style style:name="T35" style:family="text">
      <style:text-properties fo:color="#c30045" fo:font-size="10pt" fo:font-weight="bold" officeooo:rsid="00374624" style:font-size-asian="10pt" style:language-asian="en" style:country-asian="US" style:font-weight-asian="bold" style:font-name-complex="Noto Sans2" style:font-size-complex="10pt" style:font-weight-complex="bold"/>
    </style:style>
    <style:style style:name="T36" style:family="text">
      <style:text-properties fo:color="#c30045" fo:font-size="10pt" fo:font-weight="bold" officeooo:rsid="003c5c59" style:font-size-asian="10pt" style:language-asian="en" style:country-asian="US" style:font-weight-asian="bold" style:font-name-complex="Noto Sans2" style:font-size-complex="10pt" style:font-weight-complex="bold"/>
    </style:style>
    <style:style style:name="T37" style:family="text">
      <style:text-properties fo:color="#c30045" fo:font-size="10pt" fo:font-weight="bold" officeooo:rsid="00041b02" style:font-size-asian="10pt" style:language-asian="en" style:country-asian="US" style:font-weight-asian="bold" style:font-name-complex="Noto Sans2" style:font-size-complex="10pt" style:font-weight-complex="bold"/>
    </style:style>
    <style:style style:name="T38" style:family="text">
      <style:text-properties fo:font-weight="bold" officeooo:rsid="002928cc" style:language-asian="en" style:country-asian="US" style:font-weight-asian="bold"/>
    </style:style>
    <style:style style:name="T39" style:family="text">
      <style:text-properties fo:font-weight="bold" officeooo:rsid="006dac5c" style:language-asian="en" style:country-asian="US" style:font-weight-asian="bold" style:font-name-complex="Noto sans" style:font-weight-complex="normal"/>
    </style:style>
    <style:style style:name="T40" style:family="text">
      <style:text-properties fo:font-weight="bold" style:font-weight-asian="bold"/>
    </style:style>
    <style:style style:name="T41" style:family="text">
      <style:text-properties fo:font-size="10pt" style:font-size-asian="10pt" style:font-name-complex="Noto sans" style:font-size-complex="10pt"/>
    </style:style>
    <style:style style:name="T42" style:family="text">
      <style:text-properties fo:font-size="10pt" officeooo:rsid="0047a66e" style:font-size-asian="10pt" style:font-name-complex="Noto sans" style:font-size-complex="10pt"/>
    </style:style>
    <style:style style:name="T43" style:family="text">
      <style:text-properties fo:font-size="10pt" officeooo:rsid="00565c27" style:font-size-asian="10pt" style:font-name-complex="Noto sans" style:font-size-complex="10pt"/>
    </style:style>
    <style:style style:name="T44" style:family="text">
      <style:text-properties fo:font-size="10pt" officeooo:rsid="00060262" style:font-size-asian="10pt" style:font-name-complex="Noto sans" style:font-size-complex="10pt"/>
    </style:style>
    <style:style style:name="T45" style:family="text">
      <style:text-properties fo:font-size="10pt" officeooo:rsid="006dac5c" style:font-size-asian="10pt" style:language-asian="en" style:country-asian="US" style:font-name-complex="Noto sans" style:font-size-complex="10pt"/>
    </style:style>
    <style:style style:name="T46" style:family="text">
      <style:text-properties fo:font-size="10pt" officeooo:rsid="006dac5c" style:font-size-asian="10pt" style:language-asian="en" style:country-asian="US" style:font-size-complex="10pt"/>
    </style:style>
    <style:style style:name="T47" style:family="text">
      <style:text-properties fo:font-size="10pt" officeooo:rsid="00060262" style:font-size-asian="10pt" style:language-asian="en" style:country-asian="US" style:font-size-complex="10pt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officeooo:rsid="00493365" style:font-size-asian="10pt" style:font-size-complex="10pt"/>
    </style:style>
    <style:style style:name="T50" style:family="text">
      <style:text-properties fo:font-size="10pt" officeooo:rsid="00060262" style:font-size-asian="10pt" style:font-size-complex="10pt"/>
    </style:style>
    <style:style style:name="T51" style:family="text">
      <style:text-properties fo:font-size="10pt" fo:font-weight="bold" officeooo:rsid="001c8289" style:font-size-asian="10pt" style:font-weight-asian="bold" style:font-name-complex="Noto sans" style:font-size-complex="10pt" style:font-weight-complex="bold"/>
    </style:style>
    <style:style style:name="T52" style:family="text">
      <style:text-properties fo:font-size="10pt" fo:font-weight="bold" officeooo:rsid="00308503" style:font-size-asian="10pt" style:font-weight-asian="bold" style:font-name-complex="Noto sans" style:font-size-complex="10pt" style:font-weight-complex="bold"/>
    </style:style>
    <style:style style:name="T53" style:family="text">
      <style:text-properties fo:font-size="10pt" fo:font-weight="bold" style:font-size-asian="10pt" style:font-weight-asian="bold" style:font-size-complex="10pt" style:font-weight-complex="bold"/>
    </style:style>
    <style:style style:name="T54" style:family="text">
      <style:text-properties fo:font-size="10pt" fo:font-weight="normal" officeooo:rsid="00308503" style:font-size-asian="10pt" style:font-weight-asian="normal" style:font-name-complex="Noto sans" style:font-size-complex="10pt" style:font-weight-complex="normal"/>
    </style:style>
    <style:style style:name="T55" style:family="text">
      <style:text-properties fo:font-size="10pt" fo:font-weight="normal" officeooo:rsid="00187ffc" style:font-size-asian="10pt" style:font-weight-asian="normal" style:font-name-complex="Noto sans" style:font-size-complex="10pt" style:font-weight-complex="normal"/>
    </style:style>
    <style:style style:name="T56" style:family="text">
      <style:text-properties fo:font-size="10pt" fo:font-weight="normal" officeooo:rsid="006dac5c" style:font-size-asian="10pt" style:font-weight-asian="normal" style:font-name-complex="Noto sans" style:font-size-complex="10pt" style:font-weight-complex="normal"/>
    </style:style>
    <style:style style:name="T57" style:family="text">
      <style:text-properties fo:font-size="10pt" fo:font-weight="normal" officeooo:rsid="00060262" style:font-size-asian="10pt" style:font-weight-asian="normal" style:font-name-complex="Noto sans" style:font-size-complex="10pt" style:font-weight-complex="normal"/>
    </style:style>
    <style:style style:name="T58" style:family="text">
      <style:text-properties fo:font-size="10pt" fo:font-weight="normal" officeooo:rsid="006dac5c" style:font-size-asian="10pt" style:language-asian="en" style:country-asian="US" style:font-weight-asian="normal" style:font-name-complex="Noto sans" style:font-size-complex="10pt" style:font-weight-complex="normal"/>
    </style:style>
    <style:style style:name="T59" style:family="text">
      <style:text-properties fo:font-size="10pt" fo:font-weight="normal" officeooo:rsid="00060262" style:font-size-asian="10pt" style:language-asian="en" style:country-asian="US" style:font-weight-asian="normal" style:font-name-complex="Noto sans" style:font-size-complex="10pt" style:font-weight-complex="normal"/>
    </style:style>
    <style:style style:name="T60" style:family="text">
      <style:text-properties fo:font-size="10pt" fo:font-style="italic" style:font-size-asian="10pt" style:font-style-asian="italic" style:font-size-complex="10pt"/>
    </style:style>
    <style:style style:name="T61" style:family="text">
      <style:text-properties style:use-window-font-color="true" fo:font-size="10pt" officeooo:rsid="0047a66e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62" style:family="text">
      <style:text-properties style:use-window-font-color="true" fo:font-size="10pt" officeooo:rsid="006dac5c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63" style:family="text">
      <style:text-properties style:use-window-font-color="true" fo:font-size="10pt" officeooo:rsid="0047ab8d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64" style:family="text">
      <style:text-properties style:use-window-font-color="true" fo:font-size="10pt" officeooo:rsid="00b46c0d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65" style:family="text">
      <style:text-properties style:use-window-font-color="true" fo:font-size="10pt" fo:font-weight="bold" style:letter-kerning="true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T66" style:family="text">
      <style:text-properties style:use-window-font-color="true" fo:font-size="10pt" fo:font-weight="bold" officeooo:rsid="006dac5c" style:letter-kerning="true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T67" style:family="text">
      <style:text-properties style:use-window-font-color="true" fo:font-size="10pt" fo:font-weight="bold" officeooo:rsid="00060262" style:letter-kerning="true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T68" style:family="text">
      <style:text-properties style:use-window-font-color="true" style:font-name="Noto Sans" fo:font-size="10pt" fo:language="es" fo:country="ES" fo:font-style="italic" style:text-underline-style="none" style:font-size-asian="10pt" style:font-style-asian="italic" style:font-name-complex="Noto sans" style:font-size-complex="10pt" style:font-style-complex="italic"/>
    </style:style>
    <style:style style:name="T69" style:family="text">
      <style:text-properties style:use-window-font-color="true" style:text-outline="false" style:font-name="Noto Sans" fo:font-size="10.5pt" fo:language="es" fo:country="ES" style:text-underline-style="none" officeooo:rsid="00b240fa" style:font-name-asian="Noto Sans2" style:font-size-asian="10.5pt" style:font-name-complex="Noto Sans2" style:font-size-complex="10.5pt"/>
    </style:style>
    <style:style style:name="T70" style:family="text">
      <style:text-properties style:use-window-font-color="true" style:text-outline="false" style:font-name="Noto Sans" fo:font-size="10.5pt" fo:language="es" fo:country="ES" style:text-underline-style="none" officeooo:rsid="0038e09a" style:font-name-asian="Noto Sans2" style:font-size-asian="10.5pt" style:font-name-complex="Noto Sans2" style:font-size-complex="10.5pt"/>
    </style:style>
    <style:style style:name="T71" style:family="text">
      <style:text-properties style:use-window-font-color="true" style:text-outline="false" style:font-name="Noto Sans" fo:font-size="10.5pt" fo:language="es" fo:country="ES" style:text-underline-style="none" officeooo:rsid="0023dca0" style:font-name-asian="Noto Sans2" style:font-size-asian="10.5pt" style:font-name-complex="Noto Sans2" style:font-size-complex="10.5pt"/>
    </style:style>
    <style:style style:name="T72" style:family="text">
      <style:text-properties style:use-window-font-color="true" style:text-outline="false" style:font-name="Noto Sans" fo:font-size="10.5pt" fo:language="es" fo:country="ES" style:text-underline-style="none" officeooo:rsid="0073471e" style:font-name-asian="Noto Sans2" style:font-size-asian="10.5pt" style:font-name-complex="Noto Sans2" style:font-size-complex="10.5pt"/>
    </style:style>
    <style:style style:name="T73" style:family="text">
      <style:text-properties style:use-window-font-color="true" style:text-outline="false" style:font-name="Noto Sans" fo:font-size="10.5pt" fo:language="es" fo:country="ES" style:text-underline-style="none" officeooo:rsid="0001b8b9" style:font-name-asian="Noto Sans2" style:font-size-asian="10.5pt" style:font-name-complex="Noto Sans2" style:font-size-complex="10.5pt"/>
    </style:style>
    <style:style style:name="T74" style:family="text">
      <style:text-properties fo:font-weight="normal" officeooo:rsid="006dac5c" style:language-asian="en" style:country-asian="US" style:font-weight-asian="normal" style:font-name-complex="Noto sans" style:font-weight-complex="normal"/>
    </style:style>
    <style:style style:name="T75" style:family="text">
      <style:text-properties fo:font-weight="normal" officeooo:rsid="0137b9bf" style:language-asian="en" style:country-asian="US" style:font-weight-asian="normal" style:font-name-complex="Noto sans" style:font-weight-complex="normal"/>
    </style:style>
    <style:style style:name="T76" style:family="text">
      <style:text-properties fo:font-weight="normal" officeooo:rsid="000390e0" style:language-asian="en" style:country-asian="US" style:font-weight-asian="normal" style:font-name-complex="Noto sans" style:font-weight-complex="normal"/>
    </style:style>
    <style:style style:name="T77" style:family="text">
      <style:text-properties fo:font-weight="normal" officeooo:rsid="00060262" style:language-asian="en" style:country-asian="US" style:font-weight-asian="normal" style:font-name-complex="Noto sans" style:font-weight-complex="normal"/>
    </style:style>
    <style:style style:name="T78" style:family="text">
      <style:text-properties fo:color="#666666" style:text-outline="false" style:font-name="Noto Sans" fo:font-size="9.5pt" fo:language="es" fo:country="ES" style:text-underline-style="none" fo:font-weight="normal" officeooo:rsid="00b46c0d" style:font-name-asian="Noto Sans2" style:font-size-asian="9.5pt" style:font-weight-asian="normal" style:font-name-complex="Noto Sans2" style:font-size-complex="9.5pt" style:font-weight-complex="normal"/>
    </style:style>
    <style:style style:name="T79" style:family="text">
      <style:text-properties fo:language="es" fo:country="ES"/>
    </style:style>
    <style:style style:name="T80" style:family="text">
      <style:text-properties fo:language="es" fo:country="ES" officeooo:rsid="0005446f"/>
    </style:style>
    <style:style style:name="T81" style:family="text">
      <style:text-properties officeooo:rsid="00041b02"/>
    </style:style>
    <style:style style:name="T82" style:family="text">
      <style:text-properties officeooo:rsid="00060262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4822*" fo:start-indent="0cm" fo:end-indent="0cm"/>
          <style:column style:rel-width="3681*" fo:start-indent="0cm" fo:end-indent="0cm"/>
        </style:columns>
      </style:section-properties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Cap">ANEX</text:span><text:span text:style-name="Cap"><text:span text:style-name="T12">O</text:span></text:span><text:span text:style-name="Cap"> </text:span><text:span text:style-name="Cap"><text:span text:style-name="T11">10</text:span></text:span></text:p>
      <text:section text:style-name="Sect1" text:name="Secció4">
        <text:section text:style-name="Sect2" text:name="Secció8">
          <text:p text:style-name="P1"><text:span text:style-name="Cap"><text:span text:style-name="T29">Declaración </text:span></text:span><text:span text:style-name="Cap"><text:span text:style-name="T30">responsable sobre el</text:span></text:span><text:span text:style-name="Cap"><text:span text:style-name="T29"> cumplimiento de obligaciones </text:span></text:span></text:p>
          <text:p text:style-name="P1"><text:span text:style-name="Cap"><text:span text:style-name="T29">(entidad solicitante)</text:span></text:span></text:p>
          <text:p text:style-name="P1"><text:span text:style-name="Cap"><text:span text:style-name="T29"/></text:span></text:p>
          <text:p text:style-name="P1"><text:span text:style-name="Cap"><text:span text:style-name="T29"/></text:span></text:p>
          <text:p text:style-name="P1"><text:span text:style-name="Cap"><text:span text:style-name="T29"/></text:span></text:p>
          <text:p text:style-name="P1"><text:span text:style-name="Cap"><text:span text:style-name="T29"/></text:span></text:p>
        </text:section>
        <text:p text:style-name="P1"><text:span text:style-name="Cap"><text:span text:style-name="T31"/></text:span></text:p>
      </text:section>
      <table:table table:name="Taula34" table:style-name="Taula34">
        <table:table-column table:style-name="Taula34.A"/>
        <table:table-column table:style-name="Taula34.B"/>
        <table:table-row table:style-name="Taula34.1">
          <table:table-cell table:style-name="Taula34.A1" office:value-type="string">
            <text:p text:style-name="P18">Destino</text:p>
          </table:table-cell>
          <table:table-cell table:style-name="Taula34.B1" office:value-type="string">
            <text:p text:style-name="P19">Dirección <text:span text:style-name="T81">G</text:span>eneral de Política Universitaria <text:span text:style-name="T81">e Investigación</text:span></text:p>
          </table:table-cell>
        </table:table-row>
        <table:table-row table:style-name="Taula34.1">
          <table:table-cell table:style-name="Taula34.A2" office:value-type="string">
            <text:p text:style-name="P20"><text:span text:style-name="T32">Código D</text:span><text:span text:style-name="T33">IR</text:span><text:span text:style-name="T32">3</text:span></text:p>
          </table:table-cell>
          <table:table-cell table:style-name="Taula34.B2" office:value-type="string">
            <text:p text:style-name="P27">A04035966</text:p>
          </table:table-cell>
        </table:table-row>
      </table:table>
      <text:p text:style-name="P8"/>
      <table:table table:name="Taula57" table:style-name="Taula57">
        <table:table-column table:style-name="Taula57.A"/>
        <table:table-column table:style-name="Taula57.B"/>
        <table:table-column table:style-name="Taula57.C"/>
        <table:table-column table:style-name="Taula57.D"/>
        <table:table-column table:style-name="Taula57.E"/>
        <table:table-column table:style-name="Taula57.F"/>
        <table:table-column table:style-name="Taula57.G"/>
        <table:table-column table:style-name="Taula57.H"/>
        <table:table-column table:style-name="Taula57.I"/>
        <table:table-column table:style-name="Taula57.J"/>
        <table:table-row table:style-name="Taula57.1">
          <table:table-cell table:style-name="Taula57.A1" table:number-columns-spanned="10" office:value-type="string">
            <text:p text:style-name="P14">Datos de la entidad solicitante<draw:frame draw:style-name="fr1" draw:name="Imatge7" text:anchor-type="char" svg:x="3.993cm" svg:y="0.064cm" svg:width="7.777cm" svg:height="12.012cm" draw:z-index="17"><draw:image xlink:href="Pictures/10000201000002C500000427537FDD0349083F3D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7.1">
          <table:table-cell table:style-name="Taula57.A2" table:number-columns-spanned="10" office:value-type="string">
            <text:p text:style-name="P8"><text:span text:style-name="T37">Persona</text:span><text:span text:style-name="T35"> responsab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7.1">
          <table:table-cell table:style-name="Taula57.A3" office:value-type="string">
            <text:p text:style-name="P21">DNI/<text:span text:style-name="T81">NIE</text:span></text:p>
          </table:table-cell>
          <table:table-cell table:style-name="Taula57.B3" table:number-columns-spanned="3" office:value-type="string">
            <text:p text:style-name="P21"><draw:control text:anchor-type="as-char" draw:z-index="0" draw:name="Forma6_70" draw:style-name="gr1" draw:text-style-name="P30" svg:width="2.491cm" svg:height="0.433cm" draw:control="control1"/></text:p>
          </table:table-cell>
          <table:covered-table-cell/>
          <table:covered-table-cell/>
          <table:table-cell table:style-name="Taula57.B3" table:number-columns-spanned="2" office:value-type="string">
            <text:p text:style-name="P21">Nombre</text:p>
          </table:table-cell>
          <table:covered-table-cell/>
          <table:table-cell table:style-name="Taula57.G3" table:number-columns-spanned="4" office:value-type="string">
            <text:p text:style-name="P21"><draw:control text:anchor-type="as-char" draw:z-index="1" draw:name="Forma6_71" draw:style-name="gr1" draw:text-style-name="P30" svg:width="5.499cm" svg:height="0.433cm" draw:control="control2"/></text:p>
          </table:table-cell>
          <table:covered-table-cell/>
          <table:covered-table-cell/>
          <table:covered-table-cell/>
        </table:table-row>
        <table:table-row table:style-name="Taula57.1">
          <table:table-cell table:style-name="Taula57.A4" office:value-type="string">
            <text:p text:style-name="P21"><text:span text:style-name="T81">Apellido</text:span> 1</text:p>
          </table:table-cell>
          <table:table-cell table:style-name="Taula57.B4" table:number-columns-spanned="3" office:value-type="string">
            <text:p text:style-name="P21"><draw:control text:anchor-type="as-char" draw:z-index="2" draw:name="Forma6_72" draw:style-name="gr1" draw:text-style-name="P30" svg:width="3.52cm" svg:height="0.433cm" draw:control="control3"/></text:p>
          </table:table-cell>
          <table:covered-table-cell/>
          <table:covered-table-cell/>
          <table:table-cell table:style-name="Taula57.B4" table:number-columns-spanned="2" office:value-type="string">
            <text:p text:style-name="P21"><text:span text:style-name="T81">Apellido</text:span> 2</text:p>
          </table:table-cell>
          <table:covered-table-cell/>
          <table:table-cell table:style-name="Taula57.G4" table:number-columns-spanned="4" office:value-type="string">
            <text:p text:style-name="P21"><draw:control text:anchor-type="as-char" draw:z-index="3" draw:name="Forma6_73" draw:style-name="gr1" draw:text-style-name="P30" svg:width="5.499cm" svg:height="0.433cm" draw:control="control4"/></text:p>
          </table:table-cell>
          <table:covered-table-cell/>
          <table:covered-table-cell/>
          <table:covered-table-cell/>
        </table:table-row>
        <table:table-row table:style-name="Taula57.1">
          <table:table-cell table:style-name="Taula57.A3" office:value-type="string">
            <text:p text:style-name="P26">Correo electrónico</text:p>
          </table:table-cell>
          <table:table-cell table:style-name="Taula57.B5" table:number-columns-spanned="9" office:value-type="string">
            <text:p text:style-name="P22"><draw:control text:anchor-type="as-char" draw:z-index="4" draw:name="Forma6_74" draw:style-name="gr1" draw:text-style-name="P30" svg:width="11.399cm" svg:height="0.433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7.1">
          <table:table-cell table:style-name="Taula57.A3" office:value-type="string">
            <text:p text:style-name="P22">Dirección postal</text:p>
          </table:table-cell>
          <table:table-cell table:style-name="Taula57.G3" table:number-columns-spanned="9" office:value-type="string">
            <text:p text:style-name="P21"><draw:control text:anchor-type="as-char" draw:z-index="5" draw:name="Forma6_75" draw:style-name="gr1" draw:text-style-name="P30" svg:width="11.399cm" svg:height="0.433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7.1">
          <table:table-cell table:style-name="Taula57.A3" office:value-type="string">
            <text:p text:style-name="P22">Código postal</text:p>
          </table:table-cell>
          <table:table-cell table:style-name="Taula57.B7" office:value-type="string">
            <text:p text:style-name="P21"><draw:control text:anchor-type="as-char" draw:z-index="6" draw:name="Forma6_76" draw:style-name="gr1" draw:text-style-name="P30" svg:width="1.431cm" svg:height="0.433cm" draw:control="control7"/></text:p>
          </table:table-cell>
          <table:table-cell table:style-name="Taula57.B7" office:value-type="string">
            <text:p text:style-name="P22">Localidad</text:p>
          </table:table-cell>
          <table:table-cell table:style-name="Taula57.B7" table:number-columns-spanned="2" office:value-type="string">
            <text:p text:style-name="P22"><draw:control text:anchor-type="as-char" draw:z-index="7" draw:name="Forma7_37" draw:style-name="gr1" draw:text-style-name="P30" svg:width="2.324cm" svg:height="0.394cm" draw:control="control8"/></text:p>
          </table:table-cell>
          <table:covered-table-cell/>
          <table:table-cell table:style-name="Taula57.B3" table:number-columns-spanned="3" office:value-type="string">
            <text:p text:style-name="P23">Municipio</text:p>
          </table:table-cell>
          <table:covered-table-cell/>
          <table:covered-table-cell/>
          <table:table-cell table:style-name="Taula57.G3" table:number-columns-spanned="2" office:value-type="string">
            <text:p text:style-name="P23"><draw:control text:anchor-type="as-char" draw:z-index="8" draw:name="Forma7_38" draw:style-name="gr1" draw:text-style-name="P30" svg:width="3.206cm" svg:height="0.394cm" draw:control="control9"/></text:p>
          </table:table-cell>
          <table:covered-table-cell/>
        </table:table-row>
        <table:table-row table:style-name="Taula57.1">
          <table:table-cell table:style-name="Taula57.A3" office:value-type="string">
            <text:p text:style-name="P22">Provincia</text:p>
          </table:table-cell>
          <table:table-cell table:style-name="Taula57.B3" table:number-columns-spanned="3" office:value-type="string">
            <text:p text:style-name="P21"><draw:control text:anchor-type="as-char" draw:z-index="9" draw:name="Forma7_39" draw:style-name="gr1" draw:text-style-name="P30" svg:width="3.52cm" svg:height="0.394cm" draw:control="control10"/></text:p>
          </table:table-cell>
          <table:covered-table-cell/>
          <table:covered-table-cell/>
          <table:table-cell table:style-name="Taula57.B3" table:number-columns-spanned="2" office:value-type="string">
            <text:p text:style-name="P22">País</text:p>
          </table:table-cell>
          <table:covered-table-cell/>
          <table:table-cell table:style-name="Taula57.G3" table:number-columns-spanned="4" office:value-type="string">
            <text:p text:style-name="P21"><draw:control text:anchor-type="as-char" draw:z-index="10" draw:name="Forma7_40" draw:style-name="gr1" draw:text-style-name="P30" svg:width="5.499cm" svg:height="0.394cm" draw:control="control11"/></text:p>
          </table:table-cell>
          <table:covered-table-cell/>
          <table:covered-table-cell/>
          <table:covered-table-cell/>
        </table:table-row>
        <table:table-row table:style-name="Taula57.1">
          <table:table-cell table:style-name="Taula57.A9" office:value-type="string">
            <text:p text:style-name="P22">Teléfono</text:p>
          </table:table-cell>
          <table:table-cell table:style-name="Taula57.B7" table:number-columns-spanned="3" office:value-type="string">
            <text:p text:style-name="P21"><draw:control text:anchor-type="as-char" draw:z-index="11" draw:name="Forma7_41" draw:style-name="gr1" draw:text-style-name="P30" svg:width="3.52cm" svg:height="0.394cm" draw:control="control12"/></text:p>
          </table:table-cell>
          <table:covered-table-cell/>
          <table:covered-table-cell/>
          <table:table-cell table:style-name="Taula57.B7" table:number-columns-spanned="2" office:value-type="string">
            <text:p text:style-name="P22">Fax</text:p>
          </table:table-cell>
          <table:covered-table-cell/>
          <table:table-cell table:style-name="Taula57.G9" table:number-columns-spanned="4" office:value-type="string">
            <text:p text:style-name="P21"><draw:control text:anchor-type="as-char" draw:z-index="12" draw:name="Forma7_42" draw:style-name="gr1" draw:text-style-name="P30" svg:width="5.49cm" svg:height="0.394cm" draw:control="control13"/></text:p>
          </table:table-cell>
          <table:covered-table-cell/>
          <table:covered-table-cell/>
          <table:covered-table-cell/>
        </table:table-row>
        <table:table-row table:style-name="Taula57.1">
          <table:table-cell table:style-name="Taula57.A10" table:number-columns-spanned="10" office:value-type="string">
            <text:p text:style-name="P9"><text:span text:style-name="T36">E</text:span><text:span text:style-name="T34">nt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7.1">
          <table:table-cell table:style-name="Taula57.A11" office:value-type="string">
            <text:p text:style-name="P24"><draw:control text:anchor-type="paragraph" draw:z-index="18" draw:name="Forma7_43" draw:style-name="gr2" draw:text-style-name="P30" svg:width="7.633cm" svg:height="0.537cm" svg:x="3.501cm" svg:y="0.132cm" draw:control="control18"/>Denominación social</text:p>
          </table:table-cell>
          <table:table-cell table:style-name="Taula57.B1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ula57.B11" table:number-columns-spanned="2" office:value-type="string">
            <text:p text:style-name="P25">NIF</text:p>
          </table:table-cell>
          <table:covered-table-cell/>
          <table:table-cell table:style-name="Taula57.J11" office:value-type="string">
            <text:p text:style-name="P8"><draw:control text:anchor-type="as-char" draw:z-index="13" draw:name="Forma6_77" draw:style-name="gr1" draw:text-style-name="P30" svg:width="2.128cm" svg:height="0.433cm" draw:control="control14"/></text:p>
          </table:table-cell>
        </table:table-row>
      </table:table>
      <text:p text:style-name="P5"><text:span text:style-name="Cap"><text:span text:style-name="T13"/></text:span></text:p>
      <text:p text:style-name="P3"><text:span text:style-name="Cap"><text:span text:style-name="T17">Como responsable de la entidad solicitante,</text:span></text:span></text:p>
      <text:p text:style-name="P3"><text:span text:style-name="Cap"><text:span text:style-name="T17"/></text:span></text:p>
      <table:table table:name="Taula39" table:style-name="Taula39">
        <table:table-column table:style-name="Taula39.A"/>
        <table:table-row table:style-name="Taula39.1">
          <table:table-cell table:style-name="Taula39.A1" office:value-type="string">
            <text:p text:style-name="P28"><text:span text:style-name="T38">DECLARO</text:span><text:span text:style-name="T40">:</text:span></text:p>
          </table:table-cell>
        </table:table-row>
        <table:table-row table:style-name="Taula39.2">
          <table:table-cell table:style-name="Taula39.A2" office:value-type="string">
            <text:list xml:id="list3049871470" text:style-name="Numbering_20_123">
              <text:list-item text:start-value="1">
                <text:p text:style-name="P7"><text:span text:style-name="Cap"><text:span text:style-name="T2">Que esta entidad se compromete a cumplir las obligaciones del artículo 15 de la Orden de la consejera de Innovación, Interior y Justicia de 26 de enero de 2010 por la </text:span></text:span><text:span text:style-name="Cap"><text:span text:style-name="T6">que</text:span></text:span><text:span text:style-name="Cap"><text:span text:style-name="T2"> se establecen las bases reguladoras para la concesión de subvenciones en materia de </text:span></text:span><text:span text:style-name="Cap"><text:span text:style-name="T6">investigación</text:span></text:span><text:span text:style-name="Cap"><text:span text:style-name="T2">, desarrollo tecnológico e innovación (BOIB n.</text:span></text:span><text:span text:style-name="Cap"><text:span text:style-name="T6">º</text:span></text:span><text:span text:style-name="Cap"><text:span text:style-name="T2"> 25, de 13 de febrero), </text:span></text:span><text:span text:style-name="Cap"><text:span text:style-name="T3">y también</text:span></text:span><text:span text:style-name="Cap"><text:span text:style-name="T2"> las que se establecen en </text:span></text:span><text:span text:style-name="Cap"><text:span text:style-name="T18">la Resolución del consejero </text:span></text:span><text:span text:style-name="Cap"><text:span text:style-name="T19">de Fon</text:span></text:span><text:span text:style-name="Cap"><text:span text:style-name="T22">do</text:span></text:span><text:span text:style-name="Cap"><text:span text:style-name="T19">s Europeos, Un</text:span></text:span><text:span text:style-name="Cap"><text:span text:style-name="T18">iversi</text:span></text:span><text:span text:style-name="Cap"><text:span text:style-name="T22">d</text:span></text:span><text:span text:style-name="Cap"><text:span text:style-name="T18">a</text:span></text:span><text:span text:style-name="Cap"><text:span text:style-name="T22">d</text:span></text:span><text:span text:style-name="Cap"><text:span text:style-name="T18"> y Cultura </text:span></text:span><text:span text:style-name="Cap"><text:span text:style-name="T18">de xx</text:span></text:span><text:span text:style-name="Cap"> </text:span><text:span text:style-name="Cap">de xxxxx de 20</text:span><text:span text:style-name="Cap"><text:span text:style-name="T24">2</text:span></text:span><text:span text:style-name="Cap"><text:span text:style-name="T25">2</text:span></text:span><text:span text:style-name="Cap"><text:span text:style-name="T18"> por la </text:span></text:span><text:span text:style-name="Cap"><text:span text:style-name="T22">que</text:span></text:span><text:span text:style-name="Cap"><text:span text:style-name="T18"> se </text:span></text:span><text:span text:style-name="Cap"><text:span text:style-name="T23">aprueba la convocatoria de </text:span></text:span><text:span text:style-name="Cap"><text:span text:style-name="T18">ayudas para incorporar personal investigador al sistema de ciencia de las </text:span></text:span><text:span text:style-name="Cap"><text:span text:style-name="T22">Illes Balear</text:span></text:span><text:span text:style-name="Cap"><text:span text:style-name="T18">s </text:span></text:span><text:span text:style-name="Cap"><text:span text:style-name="T20">(contratos postdoctorales 202</text:span></text:span><text:span text:style-name="Cap"><text:span text:style-name="T21">2</text:span></text:span><text:span text:style-name="Cap"><text:span text:style-name="T19">)</text:span></text:span><text:span text:style-name="Cap"><text:span text:style-name="T18">.</text:span></text:span></text:p>
              </text:list-item>
              <text:list-item>
                <text:p text:style-name="P17"><text:span text:style-name="Cap"><text:span text:style-name="T4">Que autorizo </text:span></text:span><text:span text:style-name="Cap"><text:span text:style-name="T5">al Govern de les Illes Balears</text:span></text:span><text:span text:style-name="Cap"><text:span text:style-name="T4"> a consultar los datos referidos a la entidad de la </text:span></text:span><text:span text:style-name="Cap"><text:span text:style-name="T5">cual</text:span></text:span><text:span text:style-name="Cap"><text:span text:style-name="T4"> </text:span></text:span><text:span text:style-name="Cap"><text:span text:style-name="T5">soy</text:span></text:span><text:span text:style-name="Cap"><text:span text:style-name="T4"> responsable que consten </text:span></text:span><text:span text:style-name="Cap"><text:span text:style-name="T5">en</text:span></text:span><text:span text:style-name="Cap"><text:span text:style-name="T4"> la </text:span></text:span><text:span text:style-name="Cap"><text:span text:style-name="T5">Tesorería</text:span></text:span><text:span text:style-name="Cap"><text:span text:style-name="T7"> General de la Seguridad Social y </text:span></text:span><text:span text:style-name="Cap"><text:span text:style-name="T9">en</text:span></text:span><text:span text:style-name="Cap"><text:span text:style-name="T7"> la hacienda pública estatal a efectos de controlar </text:span></text:span><text:span text:style-name="Cap"><text:span text:style-name="T8">las ayudas </text:span></text:span><text:span text:style-name="Cap"><text:span text:style-name="T7">y </text:span></text:span><text:span text:style-name="Cap"><text:span text:style-name="T9">llevar a cabo su</text:span></text:span><text:span text:style-name="Cap"><text:span text:style-name="T7"> seguimiento.</text:span></text:span></text:p>
              </text:list-item>
            </text:list>
          </table:table-cell>
        </table:table-row>
      </table:table>
      <table:table table:name="Taula40" table:style-name="Taula40">
        <table:table-column table:style-name="Taula40.A"/>
        <table:table-row table:style-name="Taula40.1">
          <table:table-cell table:style-name="Taula40.A1" office:value-type="string">
            <text:p text:style-name="P15">Información sobre protección de datos personales</text:p>
          </table:table-cell>
        </table:table-row>
        <table:table-row table:style-name="Taula40.2">
          <table:table-cell table:style-name="Taula40.A2" office:value-type="string">
            <text:p text:style-name="P29"><text:span text:style-name="T44">De</text:span><text:span text:style-name="T41"> conformidad con el Reglamento (UE) 2016/679 del Parlamento Europeo y del Consejo, de 27 de abril de 2016, relativo a la protección de las personas físicas en cuanto al tratamiento de datos personales y a la libre circulación de estos datos y por el </text:span><text:span text:style-name="T44">que</text:span><text:span text:style-name="T41"> se deroga la Directiva 95/46/CE (Reglamento general de protección de datos), y con </text:span><text:span text:style-name="T61">la normativa vigente en</text:span><text:span text:style-name="T41"> materia de protección de datos, </text:span><text:span text:style-name="T62">se informa</text:span><text:span text:style-name="T41"> </text:span><text:span text:style-name="T61">sobre el</text:span><text:span text:style-name="T41"> tratamiento </text:span><text:span text:style-name="T42">que </text:span><text:span text:style-name="T45">se dará</text:span><text:span text:style-name="T42"> a </text:span><text:span text:style-name="T41">los datos personales </text:span><text:span text:style-name="T43">que contiene</text:span><text:span text:style-name="T42"> esta solicitud.</text:span></text:p>
            <text:p text:style-name="P10"/>
            <text:p text:style-name="P8"><text:span text:style-name="T65">Finalidad del </text:span><text:span text:style-name="T67">tratamiento</text:span><text:span text:style-name="T65">. </text:span><text:span text:style-name="T63">La finalidad del tratamiento es </text:span><text:span text:style-name="T64">tramitar la solicitud objeto de la declaración responsable.</text:span></text:p>
            <text:p text:style-name="P10"/>
            <text:p text:style-name="P8"><text:span text:style-name="T51">Responsable del tratamiento. </text:span><text:span text:style-name="T54">Dirección </text:span><text:span text:style-name="T57">G</text:span><text:span text:style-name="T54">eneral </text:span><text:span text:style-name="T58">de Política Universitaria </text:span><text:span text:style-name="T59">e Investigación</text:span><text:span text:style-name="T58">.</text:span></text:p>
            <text:p text:style-name="P12"/>
            <text:p text:style-name="P11"><text:span text:style-name="T39">Destinatarios de los datos personales</text:span><text:span text:style-name="T74">. </text:span><text:span text:style-name="T75">Sólo se cederán los datos para tareas de evaluación de las solicitudes y cuando</text:span><text:span text:style-name="T74"> </text:span><text:span text:style-name="T77">exista</text:span><text:span text:style-name="T74"> obligación legal o interés legítimo de acuerdo con el Reglamento general de protección de datos.</text:span></text:p>
            <text:p text:style-name="P13"/>
            <text:p text:style-name="P8"><text:span text:style-name="T52">Plazo de conservación de los datos.</text:span><text:span text:style-name="T54"> </text:span><text:span text:style-name="T57">Los</text:span><text:span text:style-name="T54"> datos se conservarán durante el tiempo necesario para cumplir con </text:span><text:span text:style-name="T56">el fin para el</text:span><text:span text:style-name="T54"> </text:span><text:span text:style-name="T57">que</text:span><text:span text:style-name="T54"> </text:span><text:span text:style-name="T58">se han recogido</text:span><text:span text:style-name="T54"> y para determinar las posibles responsabilidades que </text:span><text:span text:style-name="T56">puedan derivar</text:span><text:span text:style-name="T54"> de esta finalidad y del tratamiento de datos. </text:span></text:p>
            <text:p text:style-name="P13"/>
            <text:p text:style-name="P8"><text:span text:style-name="T53">Ejercicio de derechos y reclamaciones.</text:span><text:span text:style-name="T48"> La persona afectada por el tratamiento de datos personales puede ejercer sus derechos de información, de acceso, de rectificación, de supresión, de limitación, de portabilidad, de oposición y de no inclusión en tratamientos automatizados (</text:span><text:span text:style-name="T50">e</text:span><text:span text:style-name="T48">, incluso, de retirar el consentimiento, si procede, en los términos que establece el Reglamento general de protección de datos) ante </text:span><text:span text:style-name="T49">la Dirección </text:span><text:span text:style-name="T50">G</text:span><text:span text:style-name="T49">eneral </text:span><text:span text:style-name="T46">de Política Universitaria </text:span><text:span text:style-name="T47">e Investigación</text:span><text:span text:style-name="T49">, </text:span><text:span text:style-name="T48">mediante el procedimiento «Solicitud de ejercicio de derechos en materia de protección de datos personales», previsto en la Sede Electrónica de la CAIB (</text:span><text:span text:style-name="T60">seuelectronica.caib.es</text:span><text:span text:style-name="T48">).</text:span></text:p>
            <text:p text:style-name="P10"/>
            <text:p text:style-name="P10">Una vez recibida la respuesta del responsable o en el supuesto de que no haya <text:span text:style-name="T82">respuesta</text:span> en el plazo de un mes, la persona afectada por el tratamiento de los datos personales puede presentar la «Reclamación de tutela de derechos» ante <text:span text:style-name="T82">la</text:span> Agencia Española de Protección de Datos.</text:p>
            <text:p text:style-name="P10"/>
            <text:p text:style-name="P5"><text:span text:style-name="T26">Delegación de Protección de Datos</text:span><text:span text:style-name="T27">. La Delegación de Protección de Datos de la Administración de la </text:span><text:span text:style-name="T28">Comunidad</text:span><text:span text:style-name="T27"> Autónoma de las I</text:span><text:span text:style-name="T28">lles Balears</text:span><text:span text:style-name="T27"> tiene la sede en la Consejería de Presidencia (p.</text:span><text:span text:style-name="T28">º</text:span><text:span text:style-name="T27"> de Sagrera, 2, 07012 Palma; </text:span><text:span text:style-name="T28">c.e.</text:span><text:span text:style-name="T27">: </text:span><text:a xlink:type="simple" xlink:href="mailto:protecciodades@dpd.caib.es" text:style-name="Internet_20_link" text:visited-style-name="Visited_20_Internet_20_Link"><text:span text:style-name="T68">protecciodades@dpd.caib.es</text:span></text:a><text:span text:style-name="T27">).</text:span></text:p>
          </table:table-cell>
        </table:table-row>
      </table:table>
      <text:p text:style-name="P16"/>
      <text:p text:style-name="P16"><draw:control text:anchor-type="paragraph" draw:z-index="14" draw:name="Forma8_17" draw:style-name="gr2" draw:text-style-name="P30" svg:width="4.753cm" svg:height="0.576cm" svg:x="0.012cm" svg:y="0.145cm" draw:control="control15"/><draw:control text:anchor-type="paragraph" draw:z-index="15" draw:name="Forma8_18" draw:style-name="gr2" draw:text-style-name="P30" svg:width="0.899cm" svg:height="0.576cm" svg:x="4.955cm" svg:y="0.198cm" draw:control="control16"/><draw:control text:anchor-type="paragraph" draw:z-index="16" draw:name="Forma8_19" draw:style-name="gr2" draw:text-style-name="P30" svg:width="3.137cm" svg:height="0.576cm" svg:x="6.454cm" svg:y="0.213cm" draw:control="control17"/></text:p>
      <text:p text:style-name="P4"><text:span text:style-name="Cap"><text:span text:style-name="T69">.……………………………………….., ……….. </text:span></text:span><text:span text:style-name="Cap"><text:span text:style-name="T70">d…………………………….. </text:span></text:span><text:span text:style-name="Cap"><text:span text:style-name="T71">de 20</text:span></text:span><text:span text:style-name="Cap"><text:span text:style-name="T72">2</text:span></text:span><text:span text:style-name="Cap"><text:span text:style-name="T73">2</text:span></text:span></text:p>
      <text:p text:style-name="P4"><text:span text:style-name="Cap"><text:span text:style-name="T72"/></text:span></text:p>
      <text:p text:style-name="P2"><text:span text:style-name="Cap"><text:span text:style-name="T78">[rúbrica]</text:span></text:span></text:p>
      <text:p text:style-name="P2"><text:span text:style-name="Cap"><text:span text:style-name="T1"/></text:span></text:p>
      <text:p text:style-name="P2"><text:span text:style-name="Cap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1" svg:font-family="'Noto Sans'" style:font-adornments="Normal" style:font-family-generic="swiss"/>
    <style:font-face style:name="Noto sans" svg:font-family="'Noto sans'" style:font-family-generic="swiss"/>
    <style:font-face style:name="Calibri" svg:font-family="Calibri" style:font-pitch="variable"/>
    <style:font-face style:name="Noto Sans3" svg:font-family="'Noto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" style:family="text"/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style:font-size-asian="9.60000038146973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4.524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2-09-21T17:00:57.733000000</dc:date>
    <meta:editing-duration>PT14M27S</meta:editing-duration>
    <meta:editing-cycles>9</meta:editing-cycles>
    <meta:document-statistic meta:table-count="4" meta:image-count="1" meta:object-count="0" meta:page-count="2" meta:paragraph-count="54" meta:word-count="590" meta:character-count="3797" meta:non-whitespace-character-count="3246"/>
  </office:meta>
</office:document-meta>
</file>