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97.9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3.3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9.37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41.01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egacySanITCBoo" fo:font-size="16pt" fo:font-weight="bold" style:font-name-asian="LegacySanITCBoo" style:font-size-asian="16pt" style:font-weight-asian="bold" style:font-name-complex="LegacySanITCBoo" style:font-size-complex="16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1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7" style:family="table-cell" style:parent-style-name="Default" style:data-style-name="N120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135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36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37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8" style:family="table-cell" style:parent-style-name="Default" style:data-style-name="N115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9" style:family="table-cell" style:parent-style-name="Default" style:data-style-name="N115">
      <style:table-cell-properties fo:border-bottom="2.01pt solid #000000" fo:background-color="#969696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165" style:family="table-cell" style:parent-style-name="Default" style:data-style-name="N0">
      <style:table-cell-properties fo:wrap-option="wrap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7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font-name="LegacySanITCBoo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LegacySanITCBoo" style:font-name-complex="LegacySanITCBoo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000000" style:font-name="LegacySanITCBoo" fo:font-size="10pt" fo:font-weight="bold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LegacySanITCBoo" style:font-name-complex="LegacySanITCBoo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66" office:value-type="string" calcext:value-type="string" table:number-columns-spanned="4" table:number-rows-spanned="1">
            <text:p>Convocatòria projectes de comunicació per a la transformació social 202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Equips, material fungible i subministraments</text:p>
            <text:p>A.II Equipos, material fungible y suministros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 equips, material fungible i subministraments</text:p>
            <text:p>Subtotal  equipos, material fungible y suministros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Contractació externa de serveis professionals</text:p>
            <text:p>A.III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dontractació externa de serveis professionals</text:p>
            <text:p>Subtotal contratación externa de servicios profesionale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 Difusió, comunicació i publicitat</text:p>
            <text:p>A.V Difusión, comunicación y publicidad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, comunicació i publicitat</text:p>
            <text:p>Subtotal difusión, comunicación y publicidad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Viatges, estades i dietes</text:p>
            <text:p>A.V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VII. Despeses de vacunes, medicaments i assegurança</text:p>
            <text:p>A.VII. Gastos de vacunas, medicamentos y seguro</text:p>
          </table:table-cell>
          <table:table-cell table:style-name="ce119" office:value-type="string" calcext:value-type="string">
            <text:p>unitat</text:p>
            <text:p>unidad</text:p>
          </table:table-cell>
          <table:table-cell table:style-name="ce135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>
          <table:table-cell table:style-name="ce45"/>
          <table:table-cell table:style-name="ce19"/>
          <table:table-cell table:style-name="ce120"/>
          <table:table-cell table:style-name="ce136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121"/>
          <table:table-cell table:style-name="ce137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121"/>
          <table:table-cell table:style-name="ce137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121"/>
          <table:table-cell table:style-name="ce137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espeses de vacunes, medicaments i assegurança</text:p>
            <text:p>Subototal gastos de vacunas, medicamentos y seguro</text:p>
          </table:table-cell>
          <table:table-cell table:style-name="ce39"/>
          <table:table-cell table:style-name="ce40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I. Despeses de visat i taxes</text:p>
            <text:p>A.VIII. Gastos de visado y tasas </text:p>
          </table:table-cell>
          <table:table-cell table:style-name="ce119" office:value-type="string" calcext:value-type="string">
            <text:p>unitat</text:p>
            <text:p>unidad</text:p>
          </table:table-cell>
          <table:table-cell table:style-name="ce135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>
          <table:table-cell table:style-name="ce45"/>
          <table:table-cell table:style-name="ce19"/>
          <table:table-cell table:style-name="ce120"/>
          <table:table-cell table:style-name="ce136"/>
          <table:table-cell table:style-name="ce22" table:formula="of:=ROUND([.C49]*[.D4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121"/>
          <table:table-cell table:style-name="ce137"/>
          <table:table-cell table:style-name="ce27" table:formula="of:=ROUND([.C50]*[.D5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121"/>
          <table:table-cell table:style-name="ce137"/>
          <table:table-cell table:style-name="ce27" table:formula="of:=ROUND([.C51]*[.D5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121"/>
          <table:table-cell table:style-name="ce137"/>
          <table:table-cell table:style-name="ce27" table:formula="of:=ROUND([.C52]*[.D5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espeses de visat i taxes</text:p>
            <text:p><text:span text:style-name="T2">Subototal g</text:span><text:span text:style-name="T3">astos de visado y tasas</text:span></text:p>
          </table:table-cell>
          <table:table-cell table:style-name="ce39"/>
          <table:table-cell table:style-name="ce40"/>
          <table:table-cell table:style-name="ce31" table:formula="of:=SUM([.E48:.E52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"/>
          <table:table-cell table:style-name="ce28"/>
          <table:table-cell table:style-name="ce29"/>
          <table:table-cell table:style-name="ce43"/>
          <table:table-cell table:style-name="ce31"/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47"/>
          <table:table-cell table:style-name="ce48"/>
          <table:table-cell table:style-name="ce49" table:formula="of:=SUM([.E11]+[.E17]+[.E23]+[.E29]+[.E35]+[.E41]+[.E47]+[.E5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55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9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0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es despeses directes</text:p>
            <text:p>(1) Los gastos indirectos no pueden sobrepasar el 8% de los gastos directos 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4">
        <table:table-column table:style-name="co9" table:default-cell-style-name="ce80"/>
        <table:table-column table:style-name="co10" table:number-columns-repeated="3" table:default-cell-style-name="ce171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1">
          <table:table-cell table:style-name="ce93" table:number-columns-spanned="3" table:number-rows-spanned="2">
            <draw:custom-shape draw:z-index="0" draw:name="1 Rectángulo" draw:style-name="gr1" draw:text-style-name="P2" svg:width="237.86mm" svg:height="26.46mm" svg:x="-0.98mm" svg:y="-0.28mm">
              <text:p text:style-name="P1"><text:span text:style-name="T1">Convocatòria <text:s/>projectes de comunicació per a la transformació social 2022 - Pressupost <text:s/>per partides i cofinançadors</text:span></text:p>
              <text:p text:style-name="P1"><text:span text:style-name="T1">Convocatoria <text:s/>proyectos de comunicación para la transformación social 2022 - Presupuesto por partidas y cofinanciadores</text:span></text:p>
              <text:p text:style-name="P1"><text:span text:style-name="T1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2">
          <table:covered-table-cell table:style-name="ce151"/>
          <table:covered-table-cell table:number-columns-repeated="2"/>
          <table:table-cell table:number-columns-repeated="1021"/>
        </table:table-row>
        <table:table-row table:style-name="ro13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1])&gt;0;&quot;Errors en els sumatoris&quot;;&quot;&quot;)" office:value-type="string" office:string-value="" calcext:value-type="error">
            <text:p>#REF!</text:p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4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4">
          <table:table-cell table:style-name="ce76" office:value-type="string" calcext:value-type="string">
            <text:p>A.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4">
          <table:table-cell table:style-name="ce76" office:value-type="string" calcext:value-type="string">
            <text:p>A.III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4">
          <table:table-cell table:style-name="ce76" office:value-type="string" calcext:value-type="string">
            <text:p>A.I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4">
          <table:table-cell table:style-name="ce165" office:value-type="string" calcext:value-type="string">
            <text:p>A.V – Difusió, comunicació i publicitat// Difusión, comunicación y publicidad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5" office:value-type="string" calcext:value-type="string">
            <text:p>A.V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4">
          <table:table-cell table:style-name="ce165" office:value-type="string" calcext:value-type="string">
            <text:p>A.VII - Despeses de vacunes, medicaments i assegurança // Gastos de vacunas, medicamentos y seguro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formula="of:=IF(SUM([.B19:.D19])&lt;&gt;[.E19];SUM([.B19:.D19]);&quot;&quot;)">
            <text:p/>
          </table:table-cell>
          <table:table-cell table:number-columns-repeated="1018"/>
        </table:table-row>
        <table:table-row table:style-name="ro2">
          <table:table-cell table:style-name="ce165"/>
          <table:table-cell table:style-name="ce77" table:number-columns-repeated="2"/>
          <table:table-cell table:style-name="ce78"/>
          <table:table-cell table:number-columns-repeated="1020"/>
        </table:table-row>
        <table:table-row table:style-name="ro14">
          <table:table-cell table:style-name="ce165" office:value-type="string" calcext:value-type="string">
            <text:p>A.VIII - Despeses de visat i taxes// Gastos de visado y tasas</text:p>
          </table:table-cell>
          <table:table-cell table:style-name="ce77" table:number-columns-repeated="2"/>
          <table:table-cell table:style-name="ce78"/>
          <table:table-cell table:style-name="ce79" table:formula="of:=[$Pressupost_detallat.E53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4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6" table:formula="of:=[.B7]+[.B9]+[.B11]+[.B13]+[.B15]+[.B17]+[.B19]+[.B21]" office:value-type="currency" office:currency="EUR" office:value="0" calcext:value-type="currency">
            <text:p>-00 € </text:p>
          </table:table-cell>
          <table:table-cell table:style-name="ce86" table:formula="of:=[.C7]+[.C9]+[.C11]+[.C13]+[.C15]+[.C17]+[.C19]+[.C21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1]" office:value-type="currency" office:currency="EUR" office:value="0" calcext:value-type="currency">
            <text:p>-00 € </text:p>
          </table:table-cell>
          <table:table-cell table:style-name="ce87" table:formula="of:=[$Pressupost_detallat.E55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4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formula="of:=IF(SUM([.B27:.D27])&lt;&gt;[.E27];SUM([.B27:.D27]);&quot;&quot;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1) // Gastos administrativos (1)</text:p>
          </table:table-cell>
          <table:table-cell table:style-name="ce77" table:number-columns-repeated="2"/>
          <table:table-cell table:style-name="ce78"/>
          <table:table-cell table:style-name="ce79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9:.D29])&lt;&gt;[.E29];SUM([.B29:.D29]);&quot;&quot;)" office:value-type="string" office:string-value="" calcext:value-type="error">
            <text:p>#REF!</text:p>
          </table:table-cell>
          <table:table-cell table:style-name="ce82" table:number-columns-repeated="1017"/>
          <table:table-cell/>
        </table:table-row>
        <table:table-row table:style-name="ro14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27]" office:value-type="currency" office:currency="EUR" office:value="0" calcext:value-type="currency">
            <text:p>-00 € </text:p>
          </table:table-cell>
          <table:table-cell table:style-name="ce85" table:formula="of:=[.C27]" office:value-type="currency" office:currency="EUR" office:value="0" calcext:value-type="currency">
            <text:p>-00 € </text:p>
          </table:table-cell>
          <table:table-cell table:style-name="ce86" table:formula="of:=[.D27]" office:value-type="currency" office:currency="EUR" office:value="0" calcext:value-type="currency">
            <text:p>-00 € </text:p>
          </table:table-cell>
          <table:table-cell table:style-name="ce87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1:.D31])&lt;&gt;[.E31];SUM([.B31:.D31]);&quot;&quot;)" office:value-type="string" office:string-value="" calcext:value-type="error">
            <text:p>#REF!</text:p>
          </table:table-cell>
          <table:table-cell table:style-name="ce82" table:number-columns-repeated="1017"/>
          <table:table-cell/>
        </table:table-row>
        <table:table-row table:style-name="ro14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3]+[.B29]" office:value-type="currency" office:currency="EUR" office:value="0" calcext:value-type="currency">
            <text:p>-00 € </text:p>
          </table:table-cell>
          <table:table-cell table:style-name="ce92" table:formula="of:=[.C23]+[.C29]" office:value-type="currency" office:currency="EUR" office:value="0" calcext:value-type="currency">
            <text:p>-00 € </text:p>
          </table:table-cell>
          <table:table-cell table:style-name="ce86" table:formula="of:=[.D23]+[.D29]" office:value-type="currency" office:currency="EUR" office:value="0" calcext:value-type="currency">
            <text:p>-00 € </text:p>
          </table:table-cell>
          <table:table-cell table:style-name="ce87" table:formula="of:=[.E23]+[.E29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5">
          <table:table-cell table:style-name="ce95" office:value-type="string" calcext:value-type="string" table:number-columns-spanned="3" table:number-rows-spanned="2">
            <text:p>(1) Les despeses indirectes no poden sobrepasar el 8% de les despeses directes.                                                            </text:p>
            <text:p>(1) Los gastos indirectos no pueden sobrepasar el 8% de los gastos directos.</text:p>
          </table:table-cell>
          <table:covered-table-cell table:number-columns-repeated="2"/>
          <table:table-cell table:number-columns-repeated="1021"/>
        </table:table-row>
        <table:table-row table:style-name="ro16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2:50:30.3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2-10-26T12:51:18.053000000</dc:date>
    <meta:editing-duration>PT1H58M19S</meta:editing-duration>
    <meta:editing-cycles>35</meta:editing-cycles>
    <meta:document-statistic meta:table-count="2" meta:cell-count="136" meta:object-count="1"/>
  </office:meta>
</office:document-meta>
</file>