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4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2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3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0" style:family="table-cell" style:parent-style-name="Default" style:data-style-name="N0">
      <style:table-cell-properties fo:background-color="#c0c0c0" fo:border="0.06pt solid #000000"/>
    </style:style>
    <style:style style:name="ce261" style:family="table-cell" style:parent-style-name="Default" style:data-style-name="N0">
      <style:table-cell-properties fo:background-color="#909090" fo:border="0.06pt solid #000000"/>
    </style:style>
    <style:style style:name="ce262" style:family="table-cell" style:parent-style-name="Default" style:data-style-name="N0">
      <style:table-cell-properties fo:background-color="transparent" fo:border="0.06pt solid #000000"/>
    </style:style>
    <style:style style:name="ce2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3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7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1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ORIA:</text:p>
          </table:table-cell>
          <table:table-cell table:style-name="ce242" office:value-type="string" calcext:value-type="string">
            <text:p>CONVOCATORIA PARA APOYAR A LAS INVERSIONES QUE FAVOREZCAN LA MODERNIZACIÓN, LA INNOVACIÓN Y EL DESARROLLO TECNOLÓGICO DE LAS INDUSTRIAS CULTURALES Y CREATIVAS DE LAS ISLAS BALEARES <text:s/>2022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2" office:value-type="string" calcext:value-type="string">
            <text:p>Núm.110, 20 d’agost de 2022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GASTOS</text:p>
          </table:table-cell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6"/>
          <table:table-cell table:style-name="ce281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os de la activitat subvencionada</text:p>
          </table:table-cell>
          <table:table-cell table:style-name="ce248"/>
          <table:table-cell table:style-name="ce259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or del ingreso</text:p>
          </table:table-cell>
          <table:table-cell table:style-name="ce24" office:value-type="string" calcext:value-type="string">
            <text:p>Concepto del ingreso</text:p>
          </table:table-cell>
          <table:table-cell table:style-name="ce24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87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0" table:number-columns-spanned="2" table:number-rows-spanned="1"/>
          <table:covered-table-cell/>
          <table:table-cell table:style-name="ce273" office:value-type="string" calcext:value-type="string">
            <text:p>€</text:p>
          </table:table-cell>
          <table:table-cell table:style-name="ce260" table:number-columns-spanned="2" table:number-rows-spanned="1"/>
          <table:covered-table-cell/>
          <table:table-cell table:style-name="ce2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n del ICIB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es de otras administracione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es de entes privad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os del solicitante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Otros ingres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E INGRESOS</text:p>
          </table:table-cell>
          <table:table-cell table:style-name="ce251" table:number-columns-repeated="3"/>
          <table:table-cell table:style-name="ce276" table:formula="of:=SUM([.F58:.F70])" office:value-type="float" office:value="0" calcext:value-type="float">
            <text:p>- € </text:p>
          </table:table-cell>
          <table:table-cell table:style-name="ce282" table:number-columns-spanned="2" table:number-rows-spanned="1"/>
          <table:covered-table-cell/>
          <table:table-cell table:style-name="ce292"/>
          <table:table-cell table:style-name="ce248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EN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n inicial de gastos (4):</text:p>
          </table:table-cell>
          <table:table-cell table:style-name="ce252"/>
          <table:table-cell table:style-name="ce265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e imputable al proyecto:</text:p>
          </table:table-cell>
          <table:table-cell table:style-name="ce253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4"/>
          <table:table-cell table:style-name="ce235"/>
          <table:table-cell table:style-name="ce269"/>
          <table:table-cell table:style-name="ce235"/>
          <table:table-cell table:style-name="ce269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dad), (fecha)</text:p>
          </table:table-cell>
          <table:table-cell table:style-name="ce239" table:number-columns-repeated="2"/>
          <table:table-cell table:style-name="ce238"/>
          <table:table-cell table:style-name="ce277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bre y apellido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13:48.1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2-08-24T10:15:49.191000000</dc:date>
    <meta:editing-cycles>13</meta:editing-cycles>
    <meta:editing-duration>PT28M36S</meta:editing-duration>
    <meta:document-statistic meta:table-count="1" meta:cell-count="58" meta:object-count="0"/>
  </office:meta>
</office:document-meta>
</file>