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62" office:value-type="string" calcext:value-type="string">
            <text:p>CONVOCATÒRIA D’AJUTS PER DONAR SUPORT A LES INVERSIONS QUE AFAVOREIXIN LA MODERNITZACIÓ, LA INNOVACIÓ I EL DESENVOLUPAMENT TECNOLÒGIC DE LES INDÚSTRIES CULTURALS I CREATIVES DE LES ILLES BALEARS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 office:value-type="string" calcext:value-type="string">
            <text:p>Núm.110, 20 d’agost de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11:47.1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2-08-24T10:13:22.144000000</dc:date>
    <meta:editing-cycles>13</meta:editing-cycles>
    <meta:editing-duration>PT27M16S</meta:editing-duration>
    <meta:document-statistic meta:table-count="1" meta:cell-count="57" meta:object-count="0"/>
  </office:meta>
</office:document-meta>
</file>