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38.65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95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CONVOCATÒRIA:</text:p>
          </table:table-cell>
          <table:table-cell table:style-name="ce14" office:value-type="string" calcext:value-type="string">
            <text:p>CONVOCATÒRIA DE SUBVENCIONS PER DONAR SUPORT A LA PROMOCIÓ EXTERIOR DE PROJECTES AUDIOVISUALS PER A L’ANY 2022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BOIB:</text:p>
          </table:table-cell>
          <table:table-cell table:style-name="ce14" office:value-type="string" calcext:value-type="string">
            <text:p>Núm.110, 20 d’agost de 2022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Sol·licitant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Projecte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inicial amb IVA inclòs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sense IVA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Justifica l'exclusió de l'IVA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Aporta el poder de representació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5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7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2" office:value-type="string" calcext:value-type="string">
            <text:p>(Localitat), (dat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09:58:28.7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2-08-24T10:01:32.970000000</dc:date>
    <meta:editing-cycles>13</meta:editing-cycles>
    <meta:editing-duration>PT28M18S</meta:editing-duration>
    <meta:document-statistic meta:table-count="1" meta:cell-count="57" meta:object-count="0"/>
  </office:meta>
</office:document-meta>
</file>