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0000000A91CD01640B9CA358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2" svg:font-family="Calibri" style:font-adornments="Normal" style:font-family-generic="swiss"/>
    <style:font-face style:name="Noto Sans3" svg:font-family="'Noto Sans'" style:font-adornments="Negrita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1" svg:font-family="'Noto Sans'" style:font-adornments="Negrita" style:font-family-generic="swiss" style:font-pitch="variable"/>
    <style:font-face style:name="Noto Sans" svg:font-family="'Noto Sans'" style:font-adornments="Normal" style:font-family-generic="swiss" style:font-pitch="variable"/>
    <style:font-face style:name="Noto sans2" svg:font-family="'Noto sans'" style:font-adornments="Cursiva" style:font-family-generic="swiss" style:font-pitch="variable"/>
    <style:font-face style:name="Noto sans1" svg:font-family="'Noto sans'" style:font-adornments="Negrita" style:font-family-generic="swiss" style:font-pitch="variable"/>
    <style:font-face style:name="Noto sans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1.4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margin-left="-1.251cm" fo:margin-right="0cm" fo:text-indent="0cm" style:auto-text-indent="false"/>
    </style:style>
    <style:style style:name="P3" style:family="paragraph" style:parent-style-name="Plant_5f_formulari">
      <style:text-properties officeooo:paragraph-rsid="00227f4d"/>
    </style:style>
    <style:style style:name="P4" style:family="paragraph" style:parent-style-name="Plant_5f_formulari">
      <style:paragraph-properties fo:margin-top="0cm" fo:margin-bottom="0.6cm" loext:contextual-spacing="false"/>
      <style:text-properties officeooo:paragraph-rsid="00227f4d"/>
    </style:style>
    <style:style style:name="P5" style:family="paragraph" style:parent-style-name="Plant_5f_cuerpo">
      <style:paragraph-properties fo:margin-top="0cm" fo:margin-bottom="0.6cm" loext:contextual-spacing="false"/>
      <style:text-properties fo:language="ca" fo:country="ES" fo:font-weight="bold" officeooo:rsid="0076e47a" officeooo:paragraph-rsid="00227f4d" style:font-weight-asian="bold" style:font-weight-complex="bold"/>
    </style:style>
    <style:style style:name="P6" style:family="paragraph" style:parent-style-name="Plant_5f_formulari">
      <style:paragraph-properties fo:margin-top="0cm" fo:margin-bottom="1cm" loext:contextual-spacing="false"/>
      <style:text-properties officeooo:paragraph-rsid="00227f4d"/>
    </style:style>
    <style:style style:name="P7" style:family="paragraph" style:parent-style-name="Plant_5f_formulari">
      <style:paragraph-properties fo:margin-top="0cm" fo:margin-bottom="0.131cm" loext:contextual-spacing="false"/>
      <style:text-properties style:text-underline-style="solid" style:text-underline-width="auto" style:text-underline-color="font-color" fo:font-weight="bold" officeooo:paragraph-rsid="00227f4d" style:font-weight-asian="bold" style:font-weight-complex="bold"/>
    </style:style>
    <style:style style:name="P8" style:family="paragraph" style:parent-style-name="Plant_5f_formulari">
      <style:paragraph-properties fo:margin-top="0cm" fo:margin-bottom="0.131cm" loext:contextual-spacing="false"/>
      <style:text-properties officeooo:paragraph-rsid="00227f4d"/>
    </style:style>
    <style:style style:name="P9" style:family="paragraph" style:parent-style-name="Plant_5f_cuerpo">
      <style:paragraph-properties fo:margin-top="0cm" fo:margin-bottom="0.131cm" loext:contextual-spacing="false"/>
      <style:text-properties fo:font-size="10pt" fo:language="ca" fo:country="ES" style:text-underline-style="solid" style:text-underline-width="auto" style:text-underline-color="font-color" fo:font-weight="bold" officeooo:rsid="0072e2b0" officeooo:paragraph-rsid="00227f4d" style:font-size-asian="10pt" style:font-weight-asian="bold" style:font-size-complex="10pt" style:font-weight-complex="bold"/>
    </style:style>
    <style:style style:name="P10" style:family="paragraph" style:parent-style-name="Plant_5f_cuerpo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10pt" fo:language="ca" fo:country="ES" fo:font-weight="bold" officeooo:rsid="001959e6" officeooo:paragraph-rsid="00227f4d" style:font-size-asian="10pt" style:font-weight-asian="bold" style:font-size-complex="10pt" style:font-weight-complex="bold"/>
    </style:style>
    <style:style style:name="P11" style:family="paragraph" style:parent-style-name="Plant_5f_cuerpo">
      <style:text-properties fo:language="ca" fo:country="ES" fo:font-weight="bold" officeooo:rsid="0076e47a" officeooo:paragraph-rsid="00227f4d" style:font-weight-asian="bold" style:font-weight-complex="bold"/>
    </style:style>
    <style:style style:name="P12" style:family="paragraph" style:parent-style-name="Plant_5f_cuerpo">
      <style:text-properties fo:language="ca" fo:country="ES" officeooo:paragraph-rsid="00227f4d"/>
    </style:style>
    <style:style style:name="P13" style:family="paragraph" style:parent-style-name="Plant_5f_cuerpo">
      <style:paragraph-properties fo:margin-top="0cm" fo:margin-bottom="0.4cm" loext:contextual-spacing="false"/>
      <style:text-properties officeooo:paragraph-rsid="00227f4d" fo:background-color="transparent"/>
    </style:style>
    <style:style style:name="P14" style:family="paragraph" style:parent-style-name="Plant_5f_cuerpo">
      <style:paragraph-properties fo:margin-top="0cm" fo:margin-bottom="0.3cm" loext:contextual-spacing="false"/>
      <style:text-properties fo:font-size="10pt" fo:language="ca" fo:country="ES" officeooo:paragraph-rsid="00227f4d" style:font-size-asian="10pt" style:font-size-complex="10pt"/>
    </style:style>
    <style:style style:name="P15" style:family="paragraph" style:parent-style-name="Plant_5f_cuerpo">
      <style:paragraph-properties fo:margin-top="0cm" fo:margin-bottom="0.3cm" loext:contextual-spacing="false"/>
      <style:text-properties fo:font-size="10pt" fo:language="ca" fo:country="ES" fo:font-weight="bold" officeooo:paragraph-rsid="00227f4d" style:font-size-asian="10pt" style:font-weight-asian="bold" style:font-size-complex="10pt" style:font-weight-complex="bold"/>
    </style:style>
    <style:style style:name="P16" style:family="paragraph" style:parent-style-name="Plant_5f_cuerpo">
      <style:paragraph-properties fo:margin-left="0.7cm" fo:margin-right="0cm" fo:text-indent="0cm" style:auto-text-indent="false" style:writing-mode="lr-tb"/>
      <style:text-properties fo:language="ca" fo:country="ES" officeooo:paragraph-rsid="00227f4d"/>
    </style:style>
    <style:style style:name="P17" style:family="paragraph" style:parent-style-name="Plant_5f_cuerpo">
      <style:paragraph-properties fo:margin-left="0.7cm" fo:margin-right="0cm" fo:margin-top="0cm" fo:margin-bottom="0.6cm" loext:contextual-spacing="false" fo:text-indent="0cm" style:auto-text-indent="false" style:writing-mode="lr-tb"/>
      <style:text-properties fo:language="ca" fo:country="ES" officeooo:paragraph-rsid="00227f4d"/>
    </style:style>
    <style:style style:name="P18" style:family="paragraph" style:parent-style-name="Plant_5f_cuerpo">
      <style:paragraph-properties fo:margin-top="0.3cm" fo:margin-bottom="2cm" loext:contextual-spacing="false" style:writing-mode="lr-tb"/>
      <style:text-properties fo:language="ca" fo:country="ES" officeooo:paragraph-rsid="00227f4d"/>
    </style:style>
    <style:style style:name="P19" style:family="paragraph" style:parent-style-name="Plant_5f_cuerpo">
      <style:paragraph-properties fo:margin-top="0cm" fo:margin-bottom="0cm" loext:contextual-spacing="false"/>
      <style:text-properties fo:font-size="10pt" fo:language="ca" fo:country="ES" fo:font-weight="bold" officeooo:paragraph-rsid="00227f4d" style:font-size-asian="10pt" style:font-weight-asian="bold" style:font-size-complex="10pt" style:font-weight-complex="bold"/>
    </style:style>
    <style:style style:name="P20" style:family="paragraph" style:parent-style-name="Plant_5f_cuerpo">
      <style:paragraph-properties fo:margin-top="0cm" fo:margin-bottom="0cm" loext:contextual-spacing="false"/>
      <style:text-properties style:font-name="Noto Sans2" fo:font-size="11pt" fo:font-weight="bold" officeooo:paragraph-rsid="00227f4d" style:font-size-asian="11pt" style:font-weight-asian="bold" style:font-name-complex="Noto Sans4" style:font-size-complex="11pt"/>
    </style:style>
    <style:style style:name="P21" style:family="paragraph" style:parent-style-name="Standard">
      <style:paragraph-properties fo:margin-top="0cm" fo:margin-bottom="0cm" loext:contextual-spacing="false">
        <style:tab-stops>
          <style:tab-stop style:position="15.503cm"/>
        </style:tab-stops>
      </style:paragraph-properties>
      <style:text-properties style:font-name="Calibri" fo:font-size="11pt" fo:language="ca" fo:country="ES" fo:font-weight="bold" officeooo:paragraph-rsid="00227f4d" style:font-name-asian="Noto Sans2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15.503cm"/>
        </style:tab-stops>
      </style:paragraph-properties>
      <style:text-properties officeooo:paragraph-rsid="00227f4d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15.503cm"/>
        </style:tab-stops>
      </style:paragraph-properties>
      <style:text-properties style:font-name="Noto Sans2" fo:font-size="9.5pt" fo:language="ca" fo:country="ES" officeooo:paragraph-rsid="00227f4d" style:font-size-asian="9.5pt" style:font-name-complex="Noto Sans2" style:font-size-complex="9.5pt"/>
    </style:style>
    <style:style style:name="P24" style:family="paragraph" style:parent-style-name="Plant_5f_antecedents" style:master-page-name="Standard">
      <style:paragraph-properties fo:margin-top="0cm" fo:margin-bottom="0.199cm" loext:contextual-spacing="false" fo:text-align="center" style:justify-single-word="false" style:page-number="auto"/>
      <style:text-properties fo:font-size="10pt" fo:language="ca" fo:country="ES" officeooo:paragraph-rsid="00227f4d" style:font-size-asian="10pt" style:font-size-complex="10pt"/>
    </style:style>
    <style:style style:name="P25" style:family="paragraph" style:parent-style-name="Plant_5f_antecedents">
      <style:paragraph-properties fo:margin-top="0cm" fo:margin-bottom="0.199cm" loext:contextual-spacing="false" fo:text-align="center" style:justify-single-word="false"/>
      <style:text-properties fo:font-size="10pt" fo:language="ca" fo:country="ES" officeooo:paragraph-rsid="00227f4d" style:font-size-asian="10pt" style:font-size-complex="10pt"/>
    </style:style>
    <style:style style:name="P26" style:family="paragraph" style:parent-style-name="Plant_5f_antecedents">
      <style:paragraph-properties fo:margin-top="0cm" fo:margin-bottom="0.199cm" loext:contextual-spacing="false" fo:text-align="center" style:justify-single-word="false"/>
      <style:text-properties fo:font-size="10pt" fo:language="ca" fo:country="ES" officeooo:paragraph-rsid="00227f4d" fo:background-color="transparent" style:font-size-asian="10pt" style:font-size-complex="10pt"/>
    </style:style>
    <style:style style:name="P27" style:family="paragraph">
      <style:paragraph-properties fo:text-align="start"/>
      <style:text-properties style:text-line-through-style="none" style:text-line-through-type="none" style:font-name="Calibri1" fo:font-size="8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style:text-line-through-type="none" style:font-name="Noto sans" fo:font-size="11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Noto sans" fo:font-size="10pt" fo:font-style="normal" style:text-underline-style="none" fo:font-weight="normal"/>
    </style:style>
    <style:style style:name="P30" style:family="paragraph">
      <style:paragraph-properties fo:text-align="start"/>
      <style:text-properties style:font-name="Noto Sans3" fo:font-size="10pt" fo:font-weight="normal"/>
    </style:style>
    <style:style style:name="P31" style:family="paragraph">
      <style:paragraph-properties fo:text-align="start"/>
      <style:text-properties style:text-line-through-style="none" style:text-line-through-type="none" style:font-name="Calibri2" fo:font-size="8pt" fo:font-style="normal" style:text-underline-style="none"/>
    </style:style>
    <style:style style:name="P3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3" style:family="paragraph">
      <style:paragraph-properties fo:text-align="start"/>
      <style:text-properties style:text-line-through-style="none" style:text-line-through-type="none" style:font-name="Noto sans1" fo:font-size="11pt" fo:font-style="normal" style:text-underline-style="none" fo:font-weight="bold"/>
    </style:style>
    <style:style style:name="P34" style:family="paragraph">
      <style:paragraph-properties fo:text-align="start"/>
      <style:text-properties style:text-line-through-style="none" style:text-line-through-type="none" style:font-name="Noto sans" fo:font-size="11pt" fo:font-style="normal" style:text-underline-style="none" fo:font-weight="bold"/>
    </style:style>
    <style:style style:name="P35" style:family="paragraph">
      <style:paragraph-properties fo:text-align="start"/>
      <style:text-properties style:text-line-through-style="none" style:text-line-through-type="none" style:font-name="Noto sans2" fo:font-size="9pt" fo:font-style="italic" style:text-underline-style="none" fo:font-weight="bold"/>
    </style:style>
    <style:style style:name="T1" style:family="text">
      <style:text-properties fo:font-size="10pt" fo:language="ca" fo:country="ES" style:font-size-asian="10pt" style:font-size-complex="10pt"/>
    </style:style>
    <style:style style:name="T2" style:family="text">
      <style:text-properties fo:font-size="10pt" fo:language="ca" fo:country="ES" officeooo:rsid="001e38af" style:font-size-asian="10pt" style:font-size-complex="10pt"/>
    </style:style>
    <style:style style:name="T3" style:family="text">
      <style:text-properties fo:font-size="10pt" fo:language="ca" fo:country="ES" officeooo:rsid="001f312f" style:font-size-asian="10pt" style:font-size-complex="10pt"/>
    </style:style>
    <style:style style:name="T4" style:family="text">
      <style:text-properties fo:font-size="10pt" fo:language="ca" fo:country="ES" officeooo:rsid="001f312f" style:font-size-asian="10pt" style:font-size-complex="10pt" fo:background-color="#ffffff"/>
    </style:style>
    <style:style style:name="T5" style:family="text">
      <style:text-properties fo:font-size="10pt" fo:language="ca" fo:country="ES" officeooo:rsid="00227f4d" style:font-size-asian="10pt" style:font-size-complex="10pt"/>
    </style:style>
    <style:style style:name="T6" style:family="text">
      <style:text-properties fo:font-size="10pt" fo:language="ca" fo:country="ES" officeooo:rsid="00227f4d" style:font-size-asian="10pt" style:font-size-complex="10pt" fo:background-color="#ffffff"/>
    </style:style>
    <style:style style:name="T7" style:family="text">
      <style:text-properties fo:font-size="10pt" fo:language="ca" fo:country="ES" officeooo:rsid="0025b493" style:font-size-asian="10pt" style:font-size-complex="10pt"/>
    </style:style>
    <style:style style:name="T8" style:family="text">
      <style:text-properties fo:font-size="10pt" fo:language="ca" fo:country="ES" officeooo:rsid="0025b493" style:font-size-asian="10pt" style:font-size-complex="10pt" fo:background-color="#ffffff"/>
    </style:style>
    <style:style style:name="T9" style:family="text">
      <style:text-properties fo:font-size="10pt" fo:language="ca" fo:country="ES" style:font-size-asian="10pt" style:font-size-complex="10pt" fo:background-color="#ffffff"/>
    </style:style>
    <style:style style:name="T10" style:family="text">
      <style:text-properties fo:font-size="10pt" fo:language="ca" fo:country="ES" fo:background-color="#fff200" loext:char-shading-value="0" style:font-size-asian="10pt" style:font-size-complex="10pt"/>
    </style:style>
    <style:style style:name="T11" style:family="text">
      <style:text-properties fo:font-size="10pt" fo:language="ca" fo:country="ES" officeooo:rsid="00227f4d" fo:background-color="#fff200" loext:char-shading-value="0" style:font-size-asian="10pt" style:font-size-complex="10pt"/>
    </style:style>
    <style:style style:name="T12" style:family="text">
      <style:text-properties fo:font-size="10pt" fo:language="ca" fo:country="ES" officeooo:rsid="001f312f" fo:background-color="#fff200" loext:char-shading-value="0" style:font-size-asian="10pt" style:font-size-complex="10pt"/>
    </style:style>
    <style:style style:name="T13" style:family="text">
      <style:text-properties fo:font-size="10pt" fo:language="ca" fo:country="ES" officeooo:rsid="0025b493" fo:background-color="#fff200" loext:char-shading-value="0" style:font-size-asian="10pt" style:font-size-complex="10pt"/>
    </style:style>
    <style:style style:name="T14" style:family="text">
      <style:text-properties officeooo:rsid="00775684"/>
    </style:style>
    <style:style style:name="T15" style:family="text">
      <style:text-properties officeooo:rsid="0076ff8c"/>
    </style:style>
    <style:style style:name="T16" style:family="text">
      <style:text-properties officeooo:rsid="001ff14a"/>
    </style:style>
    <style:style style:name="T17" style:family="text">
      <style:text-properties style:font-name="Noto Sans2" fo:font-size="9.5pt" fo:language="ca" fo:country="ES" fo:font-weight="bold" style:font-size-asian="9.5pt" style:font-weight-asian="bold" style:font-name-complex="Noto Sans2" style:font-size-complex="9.5pt" style:font-weight-complex="bold"/>
    </style:style>
    <style:style style:name="T18" style:family="text">
      <style:text-properties style:font-name="Noto Sans2" fo:font-size="9.5pt" fo:language="ca" fo:country="ES" fo:font-weight="bold" officeooo:rsid="002356bc" style:font-size-asian="9.5pt" style:font-weight-asian="bold" style:font-name-complex="Noto Sans2" style:font-size-complex="9.5pt" style:font-weight-complex="bold"/>
    </style:style>
    <style:style style:name="T19" style:family="text">
      <style:text-properties style:font-name="Noto Sans2" fo:font-size="9.5pt" fo:language="ca" fo:country="ES" style:font-size-asian="9.5pt" style:font-name-complex="Noto Sans2" style:font-size-complex="9.5pt"/>
    </style:style>
    <style:style style:name="T20" style:family="text">
      <style:text-properties style:font-name="Noto Sans2" fo:font-size="9.5pt" fo:language="ca" fo:country="ES" officeooo:rsid="002bb56c" style:font-size-asian="9.5pt" style:font-name-complex="Noto Sans2" style:font-size-complex="9.5pt"/>
    </style:style>
    <style:style style:name="T21" style:family="text">
      <style:text-properties style:font-name="Noto Sans2" fo:language="ca" fo:country="ES" style:font-name-asian="Noto Sans2" style:font-name-complex="Noto Sans2"/>
    </style:style>
    <style:style style:name="T22" style:family="text">
      <style:text-properties style:font-name="Noto Sans2" fo:language="ca" fo:country="ES" style:text-underline-style="solid" style:text-underline-width="auto" style:text-underline-color="font-color" fo:font-weight="bold" style:font-name-asian="Noto Sans2" style:font-weight-asian="bold" style:font-name-complex="Noto Sans2" style:font-weight-complex="bold"/>
    </style:style>
    <style:style style:name="T23" style:family="text">
      <style:text-properties style:font-name="Noto Sans2" fo:font-size="13pt" fo:language="ca" fo:country="ES" style:font-name-asian="Noto Sans2" style:font-size-asian="13pt" style:font-name-complex="Noto Sans2" style:font-size-complex="13pt"/>
    </style:style>
    <style:style style:name="T24" style:family="text">
      <style:text-properties officeooo:rsid="00227f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Localitat firma" form:control-implementation="ooo:com.sun.star.form.component.TextField" xml:id="control1" form:id="control1" form:tab-index="64" form:current-value="Localitat" form:value="Localita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oma" form:control-implementation="ooo:com.sun.star.form.component.FixedText" xml:id="control2" form:id="control2" form:label=","/>
          <form:text form:name="Dia" form:control-implementation="ooo:com.sun.star.form.component.TextField" xml:id="control3" form:id="control3" form:tab-index="65" form:current-value="Dia" form:value="Di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de/d'" form:control-implementation="ooo:com.sun.star.form.component.FixedText" xml:id="control4" form:id="control4" form:label="de/d'"/>
          <form:text form:name="Mes" form:control-implementation="ooo:com.sun.star.form.component.TextField" xml:id="control5" form:id="control5" form:tab-index="66" form:current-value="Mes" form:value="M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de/d'" form:control-implementation="ooo:com.sun.star.form.component.FixedText" xml:id="control6" form:id="control6" form:label="de/d'"/>
          <form:text form:name="Any" form:control-implementation="ooo:com.sun.star.form.component.TextField" xml:id="control7" form:id="control7" form:tab-index="67" form:current-value="Any" form:value="Any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tab-index="68" form:value="Nom i Llinatg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1" form:control-implementation="ooo:com.sun.star.form.component.FixedText" xml:id="control9" form:id="control9" form:label="Identificació del document:"/>
          <form:text form:name="Idetext1" form:control-implementation="ooo:com.sun.star.form.component.TextField" xml:id="control10" form:id="control10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2" form:control-implementation="ooo:com.sun.star.form.component.FixedText" xml:id="control11" form:id="control11" form:label="Expedient o núm. de registre o entrada:"/>
          <form:text form:name="Idetext2" form:control-implementation="ooo:com.sun.star.form.component.TextField" xml:id="control12" form:id="control12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3" form:control-implementation="ooo:com.sun.star.form.component.FixedText" xml:id="control13" form:id="control13" form:label="Òrgan:"/>
          <form:text form:name="Idetext3" form:control-implementation="ooo:com.sun.star.form.component.TextField" xml:id="control14" form:id="control14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4" form:control-implementation="ooo:com.sun.star.form.component.FixedText" xml:id="control15" form:id="control15" form:label="Administració (i conselleria, si escau):"/>
          <form:text form:name="Idetext4" form:control-implementation="ooo:com.sun.star.form.component.TextField" xml:id="control16" form:id="control16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5" form:control-implementation="ooo:com.sun.star.form.component.FixedText" xml:id="control17" form:id="control17" form:label="Codi Segur de Verificació (si escau):"/>
          <form:text form:name="Idetext5" form:control-implementation="ooo:com.sun.star.form.component.TextField" xml:id="control18" form:id="control18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1" form:control-implementation="ooo:com.sun.star.form.component.FixedText" xml:id="control19" form:id="control19" form:label="Identificació del document:"/>
          <form:fixed-text form:name="Ide2" form:control-implementation="ooo:com.sun.star.form.component.FixedText" xml:id="control20" form:id="control20" form:label="Expedient o núm. de registre o entrada:"/>
          <form:fixed-text form:name="Ide3" form:control-implementation="ooo:com.sun.star.form.component.FixedText" xml:id="control21" form:id="control21" form:label="Òrgan:"/>
          <form:fixed-text form:name="Ide4" form:control-implementation="ooo:com.sun.star.form.component.FixedText" xml:id="control22" form:id="control22" form:label="Administració (i conselleria, si escau):"/>
          <form:fixed-text form:name="Ide5" form:control-implementation="ooo:com.sun.star.form.component.FixedText" xml:id="control23" form:id="control23" form:label="Codi Segur de Verificació (si escau):"/>
          <form:text form:name="Idetext6" form:control-implementation="ooo:com.sun.star.form.component.TextField" xml:id="control24" form:id="control24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7" form:control-implementation="ooo:com.sun.star.form.component.TextField" xml:id="control25" form:id="control25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8" form:control-implementation="ooo:com.sun.star.form.component.TextField" xml:id="control26" form:id="control26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9" form:control-implementation="ooo:com.sun.star.form.component.TextField" xml:id="control27" form:id="control27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0" form:control-implementation="ooo:com.sun.star.form.component.TextField" xml:id="control28" form:id="control28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1" form:control-implementation="ooo:com.sun.star.form.component.FixedText" xml:id="control29" form:id="control29" form:label="Identificació del document:"/>
          <form:fixed-text form:name="Ide2" form:control-implementation="ooo:com.sun.star.form.component.FixedText" xml:id="control30" form:id="control30" form:label="Expedient o núm. de registre o entrada:"/>
          <form:fixed-text form:name="Ide3" form:control-implementation="ooo:com.sun.star.form.component.FixedText" xml:id="control31" form:id="control31" form:label="Òrgan:"/>
          <form:fixed-text form:name="Ide4" form:control-implementation="ooo:com.sun.star.form.component.FixedText" xml:id="control32" form:id="control32" form:label="Administració (i conselleria, si escau):"/>
          <form:fixed-text form:name="Ide5" form:control-implementation="ooo:com.sun.star.form.component.FixedText" xml:id="control33" form:id="control33" form:label="Codi Segur de Verificació (si escau):"/>
          <form:text form:name="Idetext11" form:control-implementation="ooo:com.sun.star.form.component.TextField" xml:id="control34" form:id="control34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2" form:control-implementation="ooo:com.sun.star.form.component.TextField" xml:id="control35" form:id="control35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3" form:control-implementation="ooo:com.sun.star.form.component.TextField" xml:id="control36" form:id="control36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4" form:control-implementation="ooo:com.sun.star.form.component.TextField" xml:id="control37" form:id="control37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5" form:control-implementation="ooo:com.sun.star.form.component.TextField" xml:id="control38" form:id="control38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1" form:control-implementation="ooo:com.sun.star.form.component.FixedText" xml:id="control39" form:id="control39" form:label="Identificació del document:"/>
          <form:fixed-text form:name="Ide2" form:control-implementation="ooo:com.sun.star.form.component.FixedText" xml:id="control40" form:id="control40" form:label="Expedient o núm. de registre o entrada:"/>
          <form:fixed-text form:name="Ide3" form:control-implementation="ooo:com.sun.star.form.component.FixedText" xml:id="control41" form:id="control41" form:label="Òrgan:"/>
          <form:fixed-text form:name="Ide4" form:control-implementation="ooo:com.sun.star.form.component.FixedText" xml:id="control42" form:id="control42" form:label="Administració (i conselleria, si escau):"/>
          <form:fixed-text form:name="Ide5" form:control-implementation="ooo:com.sun.star.form.component.FixedText" xml:id="control43" form:id="control43" form:label="Codi Segur de Verificació (si escau):"/>
          <form:text form:name="Idetext16" form:control-implementation="ooo:com.sun.star.form.component.TextField" xml:id="control44" form:id="control44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7" form:control-implementation="ooo:com.sun.star.form.component.TextField" xml:id="control45" form:id="control45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8" form:control-implementation="ooo:com.sun.star.form.component.TextField" xml:id="control46" form:id="control46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9" form:control-implementation="ooo:com.sun.star.form.component.TextField" xml:id="control47" form:id="control47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0" form:control-implementation="ooo:com.sun.star.form.component.TextField" xml:id="control48" form:id="control48" form:tab-index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49" form:id="control49" form:label="Casilla de verificación" form:tab-index="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0" form:id="control50" form:label="Casilla de verificación 2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ixed-text form:name="Ide1" form:control-implementation="ooo:com.sun.star.form.component.FixedText" xml:id="control51" form:id="control51" form:label="Identificació del document:"/>
          <form:fixed-text form:name="Ide2" form:control-implementation="ooo:com.sun.star.form.component.FixedText" xml:id="control52" form:id="control52" form:label="Expedient o núm. de registre o entrada:"/>
          <form:fixed-text form:name="Ide3" form:control-implementation="ooo:com.sun.star.form.component.FixedText" xml:id="control53" form:id="control53" form:label="Òrgan:"/>
          <form:fixed-text form:name="Ide4" form:control-implementation="ooo:com.sun.star.form.component.FixedText" xml:id="control54" form:id="control54" form:label="Administració (i conselleria, si escau):"/>
          <form:fixed-text form:name="Ide5" form:control-implementation="ooo:com.sun.star.form.component.FixedText" xml:id="control55" form:id="control55" form:label="Codi Segur de Verificació (si escau):"/>
          <form:text form:name="Idetext21" form:control-implementation="ooo:com.sun.star.form.component.TextField" xml:id="control56" form:id="control56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2" form:control-implementation="ooo:com.sun.star.form.component.TextField" xml:id="control57" form:id="control57" form:tab-index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3" form:control-implementation="ooo:com.sun.star.form.component.TextField" xml:id="control58" form:id="control58" form:tab-index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4" form:control-implementation="ooo:com.sun.star.form.component.TextField" xml:id="control59" form:id="control59" form:tab-index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5" form:control-implementation="ooo:com.sun.star.form.component.TextField" xml:id="control60" form:id="control60" form:tab-index="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1" form:control-implementation="ooo:com.sun.star.form.component.FixedText" xml:id="control61" form:id="control61" form:label="Identificació del document:"/>
          <form:fixed-text form:name="Ide2" form:control-implementation="ooo:com.sun.star.form.component.FixedText" xml:id="control62" form:id="control62" form:label="Expedient o núm. de registre o entrada:"/>
          <form:fixed-text form:name="Ide3" form:control-implementation="ooo:com.sun.star.form.component.FixedText" xml:id="control63" form:id="control63" form:label="Òrgan:"/>
          <form:fixed-text form:name="Ide4" form:control-implementation="ooo:com.sun.star.form.component.FixedText" xml:id="control64" form:id="control64" form:label="Administració (i conselleria, si escau):"/>
          <form:fixed-text form:name="Ide5" form:control-implementation="ooo:com.sun.star.form.component.FixedText" xml:id="control65" form:id="control65" form:label="Codi Segur de Verificació (si escau):"/>
          <form:text form:name="Idetext26" form:control-implementation="ooo:com.sun.star.form.component.TextField" xml:id="control66" form:id="control66" form:tab-index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7" form:control-implementation="ooo:com.sun.star.form.component.TextField" xml:id="control67" form:id="control67" form:tab-index="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8" form:control-implementation="ooo:com.sun.star.form.component.TextField" xml:id="control68" form:id="control68" form:tab-index="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9" form:control-implementation="ooo:com.sun.star.form.component.TextField" xml:id="control69" form:id="control69" form:tab-index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30" form:control-implementation="ooo:com.sun.star.form.component.TextField" xml:id="control70" form:id="control70" form:tab-index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Nom i llinatges" form:control-implementation="ooo:com.sun.star.form.component.FixedText" xml:id="control71" form:id="control71" form:label="Nom i llinatges:"/>
          <form:text form:name="Nom i llinatges" form:control-implementation="ooo:com.sun.star.form.component.TextField" xml:id="control72" form:id="control7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NIF" form:control-implementation="ooo:com.sun.star.form.component.FixedText" xml:id="control73" form:id="control73" form:label="NIF:"/>
          <form:text form:name="NIF_decl" form:control-implementation="ooo:com.sun.star.form.component.TextField" xml:id="control74" form:id="control7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àrrec" form:control-implementation="ooo:com.sun.star.form.component.FixedText" xml:id="control75" form:id="control75" form:label="Càrrec o representació que ostenta:"/>
          <form:text form:name="Càrrec" form:control-implementation="ooo:com.sun.star.form.component.TextField" xml:id="control76" form:id="control76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àrrec2" form:control-implementation="ooo:com.sun.star.form.component.FixedText" xml:id="control77" form:id="control77" form:label="(Responsable legal de l'entitat sol·licitant)"/>
          <form:fixed-text form:name="Entitat" form:control-implementation="ooo:com.sun.star.form.component.FixedText" xml:id="control78" form:id="control78" form:label="Entitat:"/>
          <form:text form:name="Entitat" form:control-implementation="ooo:com.sun.star.form.component.TextField" xml:id="control79" form:id="control79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MODEL DE COMUNICACIÓ IDENTIFICATIVA DE LA DOCUMENTACIÓ EN PODER DE L’ADMINISTRACIÓ</text:h>
      <text:h text:style-name="P25" text:outline-level="1">CONVOCATÒRIA DE SUBVENCIONS SOIB <text:span text:style-name="T24">DONA 2022 2024</text:span></text:h>
      <text:h text:style-name="P26" text:outline-level="1">(Codi SIA <text:span text:style-name="T24">2895836</text:span>)</text:h>
      <text:p text:style-name="P13"><text:span text:style-name="T1">Resolució del conseller de Model Econòmic, Turisme i Treball i president del SOIB, de </text:span><text:span text:style-name="T5">4 d’agost</text:span><text:span text:style-name="T2"> </text:span><text:span text:style-name="T1">de 202</text:span><text:span text:style-name="T4">2</text:span><text:span text:style-name="T9"> (BOIB núm. </text:span><text:span text:style-name="T8">106</text:span><text:span text:style-name="T9">, d’</text:span><text:span text:style-name="T8">11</text:span><text:span text:style-name="T9"> d’</text:span><text:span text:style-name="T6">agost</text:span><text:span text:style-name="T9"> de 202</text:span><text:span text:style-name="T4">2</text:span><text:span text:style-name="T9">)</text:span></text:p>
      <text:p text:style-name="P3"><draw:control text:anchor-type="paragraph" draw:z-index="74" draw:name="Forma5" draw:style-name="gr2" draw:text-style-name="P33" svg:width="3.001cm" svg:height="0.502cm" svg:x="0cm" svg:y="0cm" draw:control="control71"/><draw:control text:anchor-type="paragraph" draw:z-index="75" draw:name="Forma6" draw:style-name="gr1" draw:text-style-name="P27" svg:width="7.143cm" svg:height="0.5cm" svg:x="3.171cm" svg:y="0cm" draw:control="control72"/><draw:control text:anchor-type="paragraph" draw:z-index="76" draw:name="Forma1" draw:style-name="gr2" draw:text-style-name="P34" svg:width="0.789cm" svg:height="0.5cm" svg:x="11.003cm" svg:y="0cm" draw:control="control73"/><draw:control text:anchor-type="paragraph" draw:z-index="77" draw:name="Forma2" draw:style-name="gr1" draw:text-style-name="P27" svg:width="3.511cm" svg:height="0.5cm" svg:x="11.899cm" svg:y="0cm" draw:control="control74"/></text:p>
      <text:p text:style-name="P4"><draw:control text:anchor-type="paragraph" draw:z-index="78" draw:name="Forma3" draw:style-name="gr2" draw:text-style-name="P33" svg:width="7.118cm" svg:height="0.5cm" svg:x="0cm" svg:y="0cm" draw:control="control75"/><draw:control text:anchor-type="paragraph" draw:z-index="79" draw:name="Forma4" draw:style-name="gr1" draw:text-style-name="P27" svg:width="8.501cm" svg:height="0.5cm" svg:x="7.2cm" svg:y="0cm" draw:control="control76"/><draw:control text:anchor-type="paragraph" draw:z-index="80" draw:name="Forma7" draw:style-name="gr2" draw:text-style-name="P35" svg:width="10.501cm" svg:height="0.5cm" svg:x="0cm" svg:y="0.499cm" draw:control="control77"/></text:p>
      <text:p text:style-name="P6"><draw:control text:anchor-type="paragraph" draw:z-index="81" draw:name="Forma9" draw:style-name="gr2" draw:text-style-name="P33" svg:width="1.601cm" svg:height="0.502cm" svg:x="0cm" svg:y="0cm" draw:control="control78"/><draw:control text:anchor-type="paragraph" draw:z-index="82" draw:name="Forma8" draw:style-name="gr1" draw:text-style-name="P27" svg:width="13.493cm" svg:height="0.502cm" svg:x="1.575cm" svg:y="0cm" draw:control="control79"/></text:p>
      <text:p text:style-name="P14">D’acord amb el Decret 6/2013, de 8 de febrer, de mesures de simplificació documental dels procediments administratius,</text:p>
      <text:p text:style-name="P15">Documentació de què ja disposa alguna administració pública (art. 28.3 Llei 39/2015)</text:p>
      <text:p text:style-name="P9">Document 1</text:p>
      <text:p text:style-name="P8"><draw:control text:anchor-type="paragraph" draw:z-index="12" draw:name="Forma53" draw:style-name="gr2" draw:text-style-name="P30" svg:width="4.911cm" svg:height="0.5cm" svg:x="0cm" svg:y="0cm" draw:control="control9"/><draw:control text:anchor-type="paragraph" draw:z-index="13" draw:name="Forma54" draw:style-name="gr1" draw:text-style-name="P31" svg:width="10.15cm" svg:height="0.5cm" svg:x="4.701cm" svg:y="0cm" draw:control="control10"/></text:p>
      <text:p text:style-name="P8"><draw:control text:anchor-type="paragraph" draw:z-index="14" draw:name="Forma53" draw:style-name="gr2" draw:text-style-name="P30" svg:width="7.085cm" svg:height="0.5cm" svg:x="0cm" svg:y="0cm" draw:control="control11"/><draw:control text:anchor-type="paragraph" draw:z-index="15" draw:name="Forma54" draw:style-name="gr1" draw:text-style-name="P31" svg:width="8.15cm" svg:height="0.5cm" svg:x="6.699cm" svg:y="0cm" draw:control="control12"/></text:p>
      <text:p text:style-name="P8"><draw:control text:anchor-type="paragraph" draw:z-index="16" draw:name="Forma53" draw:style-name="gr2" draw:text-style-name="P30" svg:width="1.301cm" svg:height="0.5cm" svg:x="0cm" svg:y="0cm" draw:control="control13"/><draw:control text:anchor-type="paragraph" draw:z-index="17" draw:name="Forma54" draw:style-name="gr1" draw:text-style-name="P31" svg:width="8.15cm" svg:height="0.5cm" svg:x="1.3cm" svg:y="0cm" draw:control="control14"/></text:p>
      <text:p text:style-name="P8"><draw:control text:anchor-type="paragraph" draw:z-index="18" draw:name="Forma53" draw:style-name="gr2" draw:text-style-name="P30" svg:width="6.7cm" svg:height="0.5cm" svg:x="0cm" svg:y="0cm" draw:control="control15"/><draw:control text:anchor-type="paragraph" draw:z-index="19" draw:name="Forma54" draw:style-name="gr1" draw:text-style-name="P31" svg:width="8.15cm" svg:height="0.5cm" svg:x="6.301cm" svg:y="0cm" draw:control="control16"/></text:p>
      <text:p text:style-name="P8"><draw:control text:anchor-type="paragraph" draw:z-index="20" draw:name="Forma53" draw:style-name="gr2" draw:text-style-name="P30" svg:width="6.301cm" svg:height="0.5cm" svg:x="0cm" svg:y="0cm" draw:control="control17"/><draw:control text:anchor-type="paragraph" draw:z-index="21" draw:name="Forma54" draw:style-name="gr1" draw:text-style-name="P31" svg:width="8.15cm" svg:height="0.5cm" svg:x="6.001cm" svg:y="0cm" draw:control="control18"/></text:p>
      <text:p text:style-name="P7">Document 2</text:p>
      <text:p text:style-name="P8"><draw:control text:anchor-type="paragraph" draw:z-index="22" draw:name="Forma53" draw:style-name="gr2" draw:text-style-name="P30" svg:width="4.911cm" svg:height="0.5cm" svg:x="0cm" svg:y="0cm" draw:control="control19"/><draw:control text:anchor-type="paragraph" draw:z-index="27" draw:name="Forma54" draw:style-name="gr1" draw:text-style-name="P31" svg:width="10.15cm" svg:height="0.5cm" svg:x="4.701cm" svg:y="0cm" draw:control="control24"/></text:p>
      <text:p text:style-name="P8"><draw:control text:anchor-type="paragraph" draw:z-index="23" draw:name="Forma53" draw:style-name="gr2" draw:text-style-name="P30" svg:width="7.085cm" svg:height="0.5cm" svg:x="0cm" svg:y="0cm" draw:control="control20"/><draw:control text:anchor-type="paragraph" draw:z-index="28" draw:name="Forma54" draw:style-name="gr1" draw:text-style-name="P31" svg:width="8.15cm" svg:height="0.5cm" svg:x="6.699cm" svg:y="0cm" draw:control="control25"/></text:p>
      <text:p text:style-name="P8"><draw:control text:anchor-type="paragraph" draw:z-index="24" draw:name="Forma53" draw:style-name="gr2" draw:text-style-name="P30" svg:width="1.301cm" svg:height="0.5cm" svg:x="0cm" svg:y="0cm" draw:control="control21"/><draw:control text:anchor-type="paragraph" draw:z-index="29" draw:name="Forma54" draw:style-name="gr1" draw:text-style-name="P31" svg:width="8.15cm" svg:height="0.5cm" svg:x="1.3cm" svg:y="0cm" draw:control="control26"/></text:p>
      <text:p text:style-name="P8"><draw:control text:anchor-type="paragraph" draw:z-index="25" draw:name="Forma53" draw:style-name="gr2" draw:text-style-name="P30" svg:width="6.7cm" svg:height="0.5cm" svg:x="0cm" svg:y="0cm" draw:control="control22"/><draw:control text:anchor-type="paragraph" draw:z-index="30" draw:name="Forma54" draw:style-name="gr1" draw:text-style-name="P31" svg:width="8.15cm" svg:height="0.5cm" svg:x="6.301cm" svg:y="0cm" draw:control="control27"/></text:p>
      <text:p text:style-name="P8"><draw:control text:anchor-type="paragraph" draw:z-index="26" draw:name="Forma53" draw:style-name="gr2" draw:text-style-name="P30" svg:width="6.301cm" svg:height="0.5cm" svg:x="0cm" svg:y="0cm" draw:control="control23"/><draw:control text:anchor-type="paragraph" draw:z-index="31" draw:name="Forma54" draw:style-name="gr1" draw:text-style-name="P31" svg:width="8.15cm" svg:height="0.5cm" svg:x="6.001cm" svg:y="0cm" draw:control="control28"/></text:p>
      <text:p text:style-name="P7">Document 3</text:p>
      <text:p text:style-name="P8"><draw:control text:anchor-type="paragraph" draw:z-index="32" draw:name="Forma53" draw:style-name="gr2" draw:text-style-name="P30" svg:width="4.911cm" svg:height="0.5cm" svg:x="0cm" svg:y="0cm" draw:control="control29"/><draw:control text:anchor-type="paragraph" draw:z-index="37" draw:name="Forma54" draw:style-name="gr1" draw:text-style-name="P31" svg:width="10.15cm" svg:height="0.5cm" svg:x="4.701cm" svg:y="0cm" draw:control="control34"/></text:p>
      <text:p text:style-name="P8"><draw:control text:anchor-type="paragraph" draw:z-index="33" draw:name="Forma53" draw:style-name="gr2" draw:text-style-name="P30" svg:width="7.085cm" svg:height="0.5cm" svg:x="0cm" svg:y="0cm" draw:control="control30"/><draw:control text:anchor-type="paragraph" draw:z-index="38" draw:name="Forma54" draw:style-name="gr1" draw:text-style-name="P31" svg:width="8.15cm" svg:height="0.5cm" svg:x="6.699cm" svg:y="0cm" draw:control="control35"/></text:p>
      <text:p text:style-name="P8"><draw:control text:anchor-type="paragraph" draw:z-index="34" draw:name="Forma53" draw:style-name="gr2" draw:text-style-name="P30" svg:width="1.301cm" svg:height="0.5cm" svg:x="0cm" svg:y="0cm" draw:control="control31"/><draw:control text:anchor-type="paragraph" draw:z-index="39" draw:name="Forma54" draw:style-name="gr1" draw:text-style-name="P31" svg:width="8.15cm" svg:height="0.5cm" svg:x="1.3cm" svg:y="0cm" draw:control="control36"/></text:p>
      <text:p text:style-name="P8"><draw:control text:anchor-type="paragraph" draw:z-index="35" draw:name="Forma53" draw:style-name="gr2" draw:text-style-name="P30" svg:width="6.7cm" svg:height="0.5cm" svg:x="0cm" svg:y="0cm" draw:control="control32"/><draw:control text:anchor-type="paragraph" draw:z-index="40" draw:name="Forma54" draw:style-name="gr1" draw:text-style-name="P31" svg:width="8.15cm" svg:height="0.5cm" svg:x="6.301cm" svg:y="0cm" draw:control="control37"/></text:p>
      <text:p text:style-name="P8"><draw:control text:anchor-type="paragraph" draw:z-index="36" draw:name="Forma53" draw:style-name="gr2" draw:text-style-name="P30" svg:width="6.301cm" svg:height="0.5cm" svg:x="0cm" svg:y="0cm" draw:control="control33"/><draw:control text:anchor-type="paragraph" draw:z-index="41" draw:name="Forma54" draw:style-name="gr1" draw:text-style-name="P31" svg:width="8.15cm" svg:height="0.5cm" svg:x="6.001cm" svg:y="0cm" draw:control="control38"/></text:p>
      <text:p text:style-name="P7">Document 4</text:p>
      <text:p text:style-name="P8"><draw:control text:anchor-type="paragraph" draw:z-index="42" draw:name="Forma53" draw:style-name="gr2" draw:text-style-name="P30" svg:width="4.911cm" svg:height="0.5cm" svg:x="0cm" svg:y="0cm" draw:control="control39"/><draw:control text:anchor-type="paragraph" draw:z-index="47" draw:name="Forma54" draw:style-name="gr1" draw:text-style-name="P31" svg:width="10.15cm" svg:height="0.5cm" svg:x="4.701cm" svg:y="0cm" draw:control="control44"/></text:p>
      <text:p text:style-name="P8"><draw:control text:anchor-type="paragraph" draw:z-index="43" draw:name="Forma53" draw:style-name="gr2" draw:text-style-name="P30" svg:width="7.085cm" svg:height="0.5cm" svg:x="0cm" svg:y="0cm" draw:control="control40"/><draw:control text:anchor-type="paragraph" draw:z-index="48" draw:name="Forma54" draw:style-name="gr1" draw:text-style-name="P31" svg:width="8.15cm" svg:height="0.5cm" svg:x="6.699cm" svg:y="0cm" draw:control="control45"/></text:p>
      <text:p text:style-name="P8"><draw:control text:anchor-type="paragraph" draw:z-index="44" draw:name="Forma53" draw:style-name="gr2" draw:text-style-name="P30" svg:width="1.301cm" svg:height="0.5cm" svg:x="0cm" svg:y="0cm" draw:control="control41"/><draw:control text:anchor-type="paragraph" draw:z-index="49" draw:name="Forma54" draw:style-name="gr1" draw:text-style-name="P31" svg:width="8.15cm" svg:height="0.5cm" svg:x="1.3cm" svg:y="0cm" draw:control="control46"/></text:p>
      <text:p text:style-name="P8"><draw:control text:anchor-type="paragraph" draw:z-index="45" draw:name="Forma53" draw:style-name="gr2" draw:text-style-name="P30" svg:width="6.7cm" svg:height="0.5cm" svg:x="0cm" svg:y="0cm" draw:control="control42"/><draw:control text:anchor-type="paragraph" draw:z-index="50" draw:name="Forma54" draw:style-name="gr1" draw:text-style-name="P31" svg:width="8.15cm" svg:height="0.5cm" svg:x="6.301cm" svg:y="0cm" draw:control="control47"/><text:soft-page-break/></text:p>
      <text:p text:style-name="P8"><draw:control text:anchor-type="paragraph" draw:z-index="46" draw:name="Forma53" draw:style-name="gr2" draw:text-style-name="P30" svg:width="6.301cm" svg:height="0.5cm" svg:x="0cm" svg:y="0cm" draw:control="control43"/><draw:control text:anchor-type="paragraph" draw:z-index="51" draw:name="Forma54" draw:style-name="gr1" draw:text-style-name="P31" svg:width="8.15cm" svg:height="0.5cm" svg:x="6.001cm" svg:y="0cm" draw:control="control48"/></text:p>
      <text:p text:style-name="P7">Document <text:span text:style-name="T14">5</text:span></text:p>
      <text:p text:style-name="P8"><draw:control text:anchor-type="paragraph" draw:z-index="54" draw:name="Forma53" draw:style-name="gr2" draw:text-style-name="P30" svg:width="4.911cm" svg:height="0.5cm" svg:x="0cm" svg:y="0cm" draw:control="control51"/><draw:control text:anchor-type="paragraph" draw:z-index="59" draw:name="Forma54" draw:style-name="gr1" draw:text-style-name="P31" svg:width="10.15cm" svg:height="0.5cm" svg:x="4.701cm" svg:y="0cm" draw:control="control56"/></text:p>
      <text:p text:style-name="P8"><draw:control text:anchor-type="paragraph" draw:z-index="55" draw:name="Forma53" draw:style-name="gr2" draw:text-style-name="P30" svg:width="7.085cm" svg:height="0.5cm" svg:x="0cm" svg:y="0cm" draw:control="control52"/><draw:control text:anchor-type="paragraph" draw:z-index="60" draw:name="Forma54" draw:style-name="gr1" draw:text-style-name="P31" svg:width="8.15cm" svg:height="0.5cm" svg:x="6.699cm" svg:y="0cm" draw:control="control57"/></text:p>
      <text:p text:style-name="P8"><draw:control text:anchor-type="paragraph" draw:z-index="56" draw:name="Forma53" draw:style-name="gr2" draw:text-style-name="P30" svg:width="1.301cm" svg:height="0.5cm" svg:x="0cm" svg:y="0cm" draw:control="control53"/><draw:control text:anchor-type="paragraph" draw:z-index="61" draw:name="Forma54" draw:style-name="gr1" draw:text-style-name="P31" svg:width="8.15cm" svg:height="0.5cm" svg:x="1.3cm" svg:y="0cm" draw:control="control58"/></text:p>
      <text:p text:style-name="P8"><draw:control text:anchor-type="paragraph" draw:z-index="57" draw:name="Forma53" draw:style-name="gr2" draw:text-style-name="P30" svg:width="6.7cm" svg:height="0.5cm" svg:x="0cm" svg:y="0cm" draw:control="control54"/><draw:control text:anchor-type="paragraph" draw:z-index="62" draw:name="Forma54" draw:style-name="gr1" draw:text-style-name="P31" svg:width="8.15cm" svg:height="0.5cm" svg:x="6.301cm" svg:y="0cm" draw:control="control59"/></text:p>
      <text:p text:style-name="P8"><draw:control text:anchor-type="paragraph" draw:z-index="58" draw:name="Forma53" draw:style-name="gr2" draw:text-style-name="P30" svg:width="6.301cm" svg:height="0.5cm" svg:x="0cm" svg:y="0cm" draw:control="control55"/><draw:control text:anchor-type="paragraph" draw:z-index="63" draw:name="Forma54" draw:style-name="gr1" draw:text-style-name="P31" svg:width="8.15cm" svg:height="0.5cm" svg:x="6.001cm" svg:y="0cm" draw:control="control60"/></text:p>
      <text:p text:style-name="P7">Document <text:span text:style-name="T14">6</text:span></text:p>
      <text:p text:style-name="P8"><draw:control text:anchor-type="paragraph" draw:z-index="64" draw:name="Forma53" draw:style-name="gr2" draw:text-style-name="P30" svg:width="4.911cm" svg:height="0.5cm" svg:x="0cm" svg:y="0cm" draw:control="control61"/><draw:control text:anchor-type="paragraph" draw:z-index="69" draw:name="Forma54" draw:style-name="gr1" draw:text-style-name="P31" svg:width="10.15cm" svg:height="0.5cm" svg:x="4.701cm" svg:y="0cm" draw:control="control66"/></text:p>
      <text:p text:style-name="P8"><draw:control text:anchor-type="paragraph" draw:z-index="65" draw:name="Forma53" draw:style-name="gr2" draw:text-style-name="P30" svg:width="7.085cm" svg:height="0.5cm" svg:x="0cm" svg:y="0cm" draw:control="control62"/><draw:control text:anchor-type="paragraph" draw:z-index="70" draw:name="Forma54" draw:style-name="gr1" draw:text-style-name="P31" svg:width="8.15cm" svg:height="0.5cm" svg:x="6.699cm" svg:y="0cm" draw:control="control67"/></text:p>
      <text:p text:style-name="P8"><draw:control text:anchor-type="paragraph" draw:z-index="66" draw:name="Forma53" draw:style-name="gr2" draw:text-style-name="P30" svg:width="1.301cm" svg:height="0.5cm" svg:x="0cm" svg:y="0cm" draw:control="control63"/><draw:control text:anchor-type="paragraph" draw:z-index="71" draw:name="Forma54" draw:style-name="gr1" draw:text-style-name="P31" svg:width="8.15cm" svg:height="0.5cm" svg:x="1.3cm" svg:y="0cm" draw:control="control68"/></text:p>
      <text:p text:style-name="P8"><draw:control text:anchor-type="paragraph" draw:z-index="67" draw:name="Forma53" draw:style-name="gr2" draw:text-style-name="P30" svg:width="6.7cm" svg:height="0.5cm" svg:x="0cm" svg:y="0cm" draw:control="control64"/><draw:control text:anchor-type="paragraph" draw:z-index="72" draw:name="Forma54" draw:style-name="gr1" draw:text-style-name="P31" svg:width="8.15cm" svg:height="0.5cm" svg:x="6.301cm" svg:y="0cm" draw:control="control69"/></text:p>
      <text:p text:style-name="P5"><draw:control text:anchor-type="paragraph" draw:z-index="68" draw:name="Forma53" draw:style-name="gr2" draw:text-style-name="P30" svg:width="6.301cm" svg:height="0.5cm" svg:x="0cm" svg:y="0cm" draw:control="control65"/><draw:control text:anchor-type="paragraph" draw:z-index="73" draw:name="Forma54" draw:style-name="gr1" draw:text-style-name="P31" svg:width="8.15cm" svg:height="0.5cm" svg:x="6.001cm" svg:y="0cm" draw:control="control70"/></text:p>
      <text:p text:style-name="P11">AUTORITZ:</text:p>
      <text:p text:style-name="P16"><draw:control text:anchor-type="paragraph" draw:z-index="52" draw:name="Forma55" draw:style-name="gr2" draw:text-style-name="P27" svg:width="0.451cm" svg:height="0.502cm" svg:x="0cm" svg:y="0cm" draw:control="control49"/>Que es facin les consultes als fitxers públics per acreditar les dades o els documents esmentats perquè puguin ser obtinguts en nom meu per l’òrgan competent o autoritzat, en l’àmbit de l’Administració de la Comunitat Autònoma de les Illes Balears, mitjançant transmissions telemàtiques de dades o de certificacions que els substitueixin.</text:p>
      <text:p text:style-name="P17"><draw:control text:anchor-type="paragraph" draw:z-index="53" draw:name="Forma56" draw:style-name="gr2" draw:text-style-name="P32" svg:width="0.451cm" svg:height="0.502cm" svg:x="0cm" svg:y="0cm" draw:control="control50"/>Que les dades o els documents d’altres administracions inclosos en aquesta comunicació i que no es presenten puguin ser obtinguts per l’òrgan gestor, mitjançant transmissions telemàtiques de dades o de certificacions que els substitueixin, sempre que s’hagi establert per conveni la col<text:span text:style-name="T15">·</text:span>laboració amb l’administració competent.</text:p>
      <text:p text:style-name="P12"><draw:control text:anchor-type="paragraph" draw:z-index="4" draw:name="Forma69" draw:style-name="gr1" draw:text-style-name="P27" svg:width="4.1cm" svg:height="0.5cm" svg:x="0cm" svg:y="0cm" draw:control="control1"/><draw:control text:anchor-type="paragraph" draw:z-index="5" draw:name="Forma70" draw:style-name="gr2" draw:text-style-name="P28" svg:width="0.2cm" svg:height="0.5cm" svg:x="4.42cm" svg:y="0cm" draw:control="control2"/><draw:control text:anchor-type="paragraph" draw:z-index="6" draw:name="Forma71" draw:style-name="gr1" draw:text-style-name="P27" svg:width="0.701cm" svg:height="0.5cm" svg:x="4.858cm" svg:y="0cm" draw:control="control3"/><draw:control text:anchor-type="paragraph" draw:z-index="7" draw:name="Forma72" draw:style-name="gr2" draw:text-style-name="P29" svg:width="1.001cm" svg:height="0.5cm" svg:x="5.867cm" svg:y="0cm" draw:control="control4"/><draw:control text:anchor-type="paragraph" draw:z-index="8" draw:name="Forma73" draw:style-name="gr1" draw:text-style-name="P27" svg:width="2.304cm" svg:height="0.5cm" svg:x="6.867cm" svg:y="0cm" draw:control="control5"/><draw:control text:anchor-type="paragraph" draw:z-index="9" draw:name="Forma72" draw:style-name="gr2" draw:text-style-name="P29" svg:width="1.001cm" svg:height="0.5cm" svg:x="9.343cm" svg:y="0cm" draw:control="control6"/><draw:control text:anchor-type="paragraph" draw:z-index="10" draw:name="Forma74" draw:style-name="gr1" draw:text-style-name="P27" svg:width="1.154cm" svg:height="0.5cm" svg:x="10.627cm" svg:y="0cm" draw:control="control7"/></text:p>
      <text:p text:style-name="P18"><text:span text:style-name="T16"><text:s/>Signat electrònicament pel</text:span> representant legal de l'entitat</text:p>
      <text:p text:style-name="P19"><draw:control text:anchor-type="paragraph" draw:z-index="11" draw:name="Forma75" draw:style-name="gr1" draw:text-style-name="P27" svg:width="15.001cm" svg:height="0.502cm" svg:x="0cm" svg:y="0cm" draw:control="control8"/></text:p>
      <text:p text:style-name="P20"/>
      <text:p text:style-name="P22"><text:span text:style-name="Fuente_20_de_20_párrafo_20_predeter."><text:span text:style-name="T17">Informació sobre protecció de dades personals</text:span></text:span></text:p>
      <text:p text:style-name="P23"><text:line-break/>De conformitat amb el Reglament (UE) 2016/679 (RGPD) i la legislació vigent en matèria de<text:line-break/>protecció de dades, consent expressament el tractament de les meves dades personals mitjançant l’emplenament d’aquesta declaració responsable, per la qual cosa s’informa dels aspectes següents:</text:p>
      <text:p text:style-name="P23"/>
      <text:p text:style-name="P22"><text:soft-page-break/><text:span text:style-name="Fuente_20_de_20_párrafo_20_predeter."><text:span text:style-name="T17">Finalitat del tractament i base jurídica: </text:span></text:span><text:span text:style-name="Fuente_20_de_20_párrafo_20_predeter."><text:span text:style-name="T19">tramitació, gestió, control i seguiment del procediment de subvenció </text:span></text:span><text:span text:style-name="Fuente_20_de_20_párrafo_20_predeter."><text:span text:style-name="T17">«SOIB </text:span></text:span><text:span text:style-name="Fuente_20_de_20_párrafo_20_predeter."><text:span text:style-name="T18">DONA 2022 2024</text:span></text:span><text:span text:style-name="Fuente_20_de_20_párrafo_20_predeter."><text:span text:style-name="T17">»,</text:span></text:span><text:span text:style-name="Fuente_20_de_20_párrafo_20_predeter."><text:span text:style-name="T19"> d’acord amb el consentiment de l’interessat i les obligacions legals que siguin aplicables al responsable del tractament.</text:span></text:span></text:p>
      <text:p text:style-name="P23"/>
      <text:p text:style-name="P22"><text:span text:style-name="Fuente_20_de_20_párrafo_20_predeter."><text:span text:style-name="T17">Responsable del tractament:</text:span></text:span><text:span text:style-name="Fuente_20_de_20_párrafo_20_predeter."><text:span text:style-name="T19"> Servei d’Ocupació de les Illes Balears, amb domicili al carrer Gremi d’Hortolans, 11, 1ª planta (Polígon de Son Rossinyol), 07009, Palma.</text:span></text:span></text:p>
      <text:p text:style-name="P22"><text:span text:style-name="Fuente_20_de_20_párrafo_20_predeter."><text:span text:style-name="T19"><text:line-break/></text:span></text:span><text:span text:style-name="Fuente_20_de_20_párrafo_20_predeter."><text:span text:style-name="T17">Destinataris de les dades personals: </text:span></text:span><text:span text:style-name="Fuente_20_de_20_párrafo_20_predeter."><text:span text:style-name="T19">les dades de caràcter personal poden ser comunicades a les persones interessades en els procediments, als organismes que realitzen actuacions de control de l'activitat econòmica i financera que correspongui, a la Inspecció de Treball i Seguretat<text:line-break/>Social, a la Intervenció General de la Comunitat Autònoma de les Illes Balears i a la Sindicatura de Comptes, així com a la Comissió i el Tribunal de Comptes de les Comunitats Europees i l'Oficina Europea de Lluita contra el Frau (OLAF), l'Oficina Nacional d'Auditoria (ONA) i, quan sigui procedent, la Fiscalia Europea o qualsevol altre per al seguiment, control i avaluació que s'estableix </text:span></text:span><text:span text:style-name="Fuente_20_de_20_párrafo_20_predeter."><text:span text:style-name="T20">a la normativa aplicable.</text:span></text:span><text:span text:style-name="Fuente_20_de_20_párrafo_20_predeter."><text:span text:style-name="T19"><text:line-break/></text:span></text:span></text:p>
      <text:p text:style-name="P23">No se cediran les dades personals a altres tercers, tret que existeixi obligació legal o interès<text:line-break/>legítim, d’acord amb l’RGPD.<text:line-break/></text:p>
      <text:p text:style-name="P22"><text:span text:style-name="Fuente_20_de_20_párrafo_20_predeter."><text:span text:style-name="T17">Termini de conservació de les dades personals: </text:span></text:span><text:span text:style-name="Fuente_20_de_20_párrafo_20_predeter."><text:span text:style-name="T19">Les dades es conservaran el<text:line-break/>temps necessari pel compliment de la finalitat per a la qual s’han demanat i per determinar les possibles responsabilitats que es puguin derivar del seu tractament. Serà d’aplicació la normativa d’arxius i patrimoni documental de la CAIB.</text:span></text:span></text:p>
      <text:p text:style-name="P23"/>
      <text:p text:style-name="P22"><text:span text:style-name="Fuente_20_de_20_párrafo_20_predeter."><text:span text:style-name="T17">Exercici de drets i reclamacions: </text:span></text:span><text:span text:style-name="Fuente_20_de_20_párrafo_20_predeter."><text:span text:style-name="T19">la persona afectada pel tractament de dades personals pot<text:line-break/>exercir els seus drets d’informació, d’accés, de rectificació, de supressió, de limitació, de<text:line-break/>portabilitat, d’oposició i de no inclusió en tractaments automatitzats (i, fins i tot, de retirar el<text:line-break/>consentiment, si s’escau, en els termes que estableix el RGPD) davant el responsable del<text:line-break/>tractament esmentat abans, mitjançant el procediment «Sol·licitud d’exercici de drets en<text:line-break/>matèria de protecció de dades personals», previst en la Seu Electrònica de la CAIB (seu<text:line-break/>electrònica).<text:line-break/></text:span></text:span></text:p>
      <text:p text:style-name="P23">Amb posterioritat a la resposta del responsable o al fet que no hi hagi resposta en el termini<text:line-break/>d’un mes, pot presentar la «Reclamació de tutela de drets» davant l’Agència Espanyola de<text:line-break/>Protecció de Dades (AEPD).<text:line-break/></text:p>
      <text:p text:style-name="P22"><text:span text:style-name="Fuente_20_de_20_párrafo_20_predeter."><text:span text:style-name="T17">Delegació de Protecció de Dades: </text:span></text:span><text:span text:style-name="Fuente_20_de_20_párrafo_20_predeter."><text:span text:style-name="T19">la Delegació de Protecció de Dades de l’Administració de<text:line-break/>la CAIB té la seu a la Conselleria de Presidència (Passeig de Sagrera, 2, 07012 Palma).<text:line-break/>Adreça electrònica de contacte: protecciodades@dpd.caib.es.</text:span></text:span></text:p>
      <text:p text:style-name="P23"><text:soft-page-break/></text:p>
      <text:p text:style-name="P22"><text:span text:style-name="Fuente_20_de_20_párrafo_20_predeter."><text:span text:style-name="T23">□</text:span></text:span><text:span text:style-name="Fuente_20_de_20_párrafo_20_predeter."><text:span text:style-name="T21"> <text:s/></text:span></text:span><text:span text:style-name="Fuente_20_de_20_párrafo_20_predeter."><text:span text:style-name="T22">He llegit la informació sobre protecció de dades i l’accept.</text:span></text:span></text:p>
      <text:p text:style-name="P22"><text:span text:style-name="Fuente_20_de_20_párrafo_20_predeter."><text:span text:style-name="T22"/></text:span></text:p>
      <text:p text:style-name="P21"/>
      <text:p text:style-name="P19"/>
      <text:p text:style-name="P19">SERVEI D’OCUPACIÓ DE LES ILLES BALEARS</text:p>
      <text:p text:style-name="P10">DIR3: A040270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2" svg:font-family="Calibri" style:font-adornments="Normal" style:font-family-generic="swiss"/>
    <style:font-face style:name="Noto Sans3" svg:font-family="'Noto Sans'" style:font-adornments="Negrita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1" svg:font-family="'Noto Sans'" style:font-adornments="Negrita" style:font-family-generic="swiss" style:font-pitch="variable"/>
    <style:font-face style:name="Noto Sans" svg:font-family="'Noto Sans'" style:font-adornments="Normal" style:font-family-generic="swiss" style:font-pitch="variable"/>
    <style:font-face style:name="Noto sans2" svg:font-family="'Noto sans'" style:font-adornments="Cursiva" style:font-family-generic="swiss" style:font-pitch="variable"/>
    <style:font-face style:name="Noto sans1" svg:font-family="'Noto sans'" style:font-adornments="Negrita" style:font-family-generic="swiss" style:font-pitch="variable"/>
    <style:font-face style:name="Noto sans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nt_5f_cuerpo" style:display-name="Plant_cuerpo" style:family="paragraph" style:master-page-name="">
      <loext:graphic-properties draw:fill="none" draw:fill-color="#729fcf"/>
      <style:paragraph-properties fo:margin-top="0cm" fo:margin-bottom="0.18cm" loext:contextual-spacing="false" fo:line-height="100%" fo:text-align="start" style:justify-single-word="false" fo:orphans="2" fo:widows="2" style:page-number="auto" fo:background-color="transparent" style:writing-mode="lr-tb">
        <style:tab-stops/>
      </style:paragraph-properties>
      <style:text-properties style:font-name="Noto Sans" fo:font-family="'Noto Sans'" style:font-style-name="Normal" style:font-family-generic="swiss" style:font-pitch="variable" fo:font-size="9.5pt"/>
    </style:style>
    <style:style style:name="Plant_5f_antecedents" style:display-name="Plant_antecedents" style:family="paragraph" style:default-outline-level="1" style:master-page-name="">
      <style:paragraph-properties fo:margin-top="0cm" fo:margin-bottom="0.499cm" loext:contextual-spacing="false" style:page-number="auto"/>
      <style:text-properties style:font-name="Noto Sans1" fo:font-family="'Noto Sans'" style:font-style-name="Negrita" style:font-family-generic="swiss" style:font-pitch="variable" fo:font-weight="bold"/>
    </style:style>
    <style:style style:name="Plant_5f_formulari" style:display-name="Plant_formulari" style:family="paragraph">
      <style:paragraph-properties fo:margin-top="0cm" fo:margin-bottom="0.3cm" loext:contextual-spacing="false" fo:text-align="start" style:justify-single-word="false"/>
      <style:text-properties style:font-name="Noto Sans" fo:font-family="'Noto Sans'" style:font-style-name="Normal" style:font-family-generic="swiss" style:font-pitch="variabl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1.4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-1.251cm" fo:margin-right="0cm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164cm" svg:y="0cm" svg:width="17.78cm" svg:height="1.341cm" draw:z-index="3"><draw:image xlink:href="Pictures/10000000000008C0000000A91CD01640B9CA3583.jpg" xlink:type="simple" xlink:show="embed" xlink:actuate="onLoad" loext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39755</meta:initial-creator>
    <meta:editing-cycles>27</meta:editing-cycles>
    <meta:print-date>2022-05-31T09:50:44.316000000</meta:print-date>
    <meta:creation-date>2020-08-07T10:12:00</meta:creation-date>
    <dc:date>2022-08-11T08:50:46.944000000</dc:date>
    <meta:editing-duration>PT3H46M26S</meta:editing-duration>
    <meta:generator>LibreOffice/6.1.5.2$Windows_x86 LibreOffice_project/90f8dcf33c87b3705e78202e3df5142b201bd805</meta:generator>
    <meta:document-statistic meta:table-count="0" meta:image-count="1" meta:object-count="0" meta:page-count="4" meta:paragraph-count="29" meta:word-count="649" meta:character-count="4304" meta:non-whitespace-character-count="367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