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Pictures/1000000000000D90000003FB8C857961D31FA7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3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4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P6" style:family="paragraph" style:parent-style-name="Footer">
      <style:text-properties officeooo:paragraph-rsid="004e8b10"/>
    </style:style>
    <style:style style:name="P7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8b1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e8b10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officeooo:rsid="001d5bbf" officeooo:paragraph-rsid="003cd482" style:font-size-asian="11pt" style:font-size-complex="11pt"/>
    </style:style>
    <style:style style:name="P11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337b77" style:font-size-asian="11pt" style:font-size-complex="11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1d5bbf" style:font-size-asian="11pt" style:font-size-complex="11pt"/>
    </style:style>
    <style:style style:name="P14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15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paragraph-rsid="003b96ec" fo:background-color="#ffffff" style:font-size-asian="11pt" style:font-style-asian="normal" style:font-size-complex="11pt"/>
    </style:style>
    <style:style style:name="P19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20" style:family="paragraph" style:parent-style-name="Standard">
      <style:paragraph-properties fo:margin-left="0.63cm" fo:margin-right="0cm" fo:text-align="start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officeooo:rsid="001d5bbf" officeooo:paragraph-rsid="003cd482" style:font-size-asian="11pt" style:font-size-complex="11pt"/>
    </style:style>
    <style:style style:name="P21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9pt" fo:language="es" fo:country="ES" style:text-underline-style="none" style:font-size-asian="9pt" style:font-size-complex="9pt"/>
    </style:style>
    <style:style style:name="P22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450113" fo:background-color="#ffffff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25cm" style:auto-text-indent="false" fo:background-color="transparent" style:writing-mode="lr-tb">
        <style:tab-stops>
          <style:tab-stop style:position="9.366cm"/>
          <style:tab-stop style:position="16.002cm" style:type="right"/>
        </style:tab-stops>
      </style:paragraph-properties>
      <style:text-properties style:font-name="Noto Sans1" fo:font-size="11pt" fo:language="ca" fo:country="ES" fo:font-style="normal" fo:font-weight="bold" officeooo:rsid="001d5bbf" officeooo:paragraph-rsid="0050721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fo:language="es" fo:country="ES" officeooo:paragraph-rsid="0041ae3a"/>
    </style:style>
    <style:style style:name="P26" style:family="paragraph" style:parent-style-name="Default" style:list-style-name="L1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 style:writing-mode="lr-tb"/>
      <style:text-properties fo:language="es" fo:country="ES" officeooo:paragraph-rsid="0041ae3a"/>
    </style:style>
    <style:style style:name="P27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fo:language="es" fo:country="ES" officeooo:paragraph-rsid="0041ae3a"/>
    </style:style>
    <style:style style:name="P28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officeooo:paragraph-rsid="0041ae3a" style:font-size-asian="11pt" style:font-size-complex="11pt"/>
    </style:style>
    <style:style style:name="P29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officeooo:paragraph-rsid="0041ae3a" fo:background-color="transparent" style:font-size-asian="11pt" style:font-size-complex="11pt"/>
    </style:style>
    <style:style style:name="P30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officeooo:paragraph-rsid="0041ae3a" fo:background-color="#ffffff" style:font-size-asian="11pt" style:font-size-complex="11pt"/>
    </style:style>
    <style:style style:name="P31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d25e" fo:background-color="#ffffff" style:font-size-asian="11pt" style:language-asian="en" style:country-asian="US" style:font-name-complex="Noto Sans2" style:font-size-complex="11pt"/>
    </style:style>
    <style:style style:name="P32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b96ec" fo:background-color="#ffffff" style:font-size-asian="11pt" style:language-asian="en" style:country-asian="US" style:font-name-complex="Noto Sans2" style:font-size-complex="11pt"/>
    </style:style>
    <style:style style:name="P33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450113" fo:background-color="#ffffff" style:font-name-complex="Noto Sans2" style:font-size-complex="11pt"/>
    </style:style>
    <style:style style:name="T1" style:family="text">
      <style:text-properties style:font-name-complex="Noto Sans"/>
    </style:style>
    <style:style style:name="T2" style:family="text">
      <style:text-properties officeooo:rsid="0032bf50" style:font-name-complex="Noto Sans"/>
    </style:style>
    <style:style style:name="T3" style:family="text">
      <style:text-properties officeooo:rsid="004bc00f"/>
    </style:style>
    <style:style style:name="T4" style:family="text">
      <style:text-properties officeooo:rsid="004396b6"/>
    </style:style>
    <style:style style:name="T5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a95d9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cd482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4b0a0b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cd482" fo:background-color="#ffffff" loext:char-shading-value="0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1d5bbf" fo:background-color="#ffffff" loext:char-shading-value="0" style:font-style-asian="normal"/>
    </style:style>
    <style:style style:name="T14" style:family="text">
      <style:text-properties style:text-line-through-style="none" style:text-line-through-type="none" style:font-name="Noto Sans1" fo:font-size="11pt" style:text-underline-style="none" style:font-size-asian="11pt" style:font-size-complex="11pt"/>
    </style:style>
    <style:style style:name="T15" style:family="text">
      <style:text-properties style:text-line-through-style="none" style:text-line-through-type="none" style:font-name="Noto Sans1" fo:font-size="11pt" style:text-underline-style="none" officeooo:rsid="00312ed9" style:font-size-asian="11pt" style:font-size-complex="11pt"/>
    </style:style>
    <style:style style:name="T16" style:family="text">
      <style:text-properties style:text-line-through-style="none" style:text-line-through-type="none" style:font-name="Noto Sans1" fo:font-size="11pt" style:text-underline-style="none" officeooo:rsid="002b825a" style:font-size-asian="11pt" style:font-size-complex="11pt"/>
    </style:style>
    <style:style style:name="T17" style:family="text">
      <style:text-properties style:text-line-through-style="none" style:text-line-through-type="none" style:font-name="Noto Sans1" fo:font-size="11pt" style:text-underline-style="none" officeooo:rsid="002d4a9d" style:font-size-asian="11pt" style:font-size-complex="11pt"/>
    </style:style>
    <style:style style:name="T18" style:family="text">
      <style:text-properties style:text-line-through-style="none" style:text-line-through-type="none" style:font-name="Noto Sans1" fo:font-size="11pt" style:text-underline-style="none" fo:background-color="transparent" loext:char-shading-value="0" style:font-size-asian="11pt" style:font-size-complex="11pt"/>
    </style:style>
    <style:style style:name="T19" style:family="text">
      <style:text-properties style:text-line-through-style="none" style:text-line-through-type="none" style:font-name="Noto Sans1" fo:font-size="11pt" style:text-underline-style="none" fo:background-color="#ffffff" loext:char-shading-value="0" style:font-size-asian="11pt" style:font-size-complex="11pt"/>
    </style:style>
    <style:style style:name="T20" style:family="text">
      <style:text-properties style:text-line-through-style="none" style:text-line-through-type="none" style:font-name="Noto Sans1" fo:font-size="11pt" style:text-underline-style="none" officeooo:rsid="004c73e9" fo:background-color="#ffffff" loext:char-shading-value="0" style:font-size-asian="11pt" style:font-size-complex="11pt"/>
    </style:style>
    <style:style style:name="T21" style:family="text">
      <style:text-properties style:text-line-through-style="none" style:text-line-through-type="none" style:font-name="Noto Sans1" fo:font-size="11pt" style:text-underline-style="none" officeooo:rsid="00507218" fo:background-color="#ffffff" loext:char-shading-value="0" style:font-size-asian="11pt" style:font-size-complex="11pt"/>
    </style:style>
    <style:style style:name="T22" style:family="text">
      <style:text-properties style:text-line-through-style="none" style:text-line-through-type="none" style:font-name="Noto Sans1" fo:font-size="11pt" fo:font-style="italic" style:text-underline-style="none" style:font-size-asian="11pt" style:font-style-asian="italic" style:font-size-complex="11pt" style:font-style-complex="italic"/>
    </style:style>
    <style:style style:name="T23" style:family="text">
      <style:text-properties fo:font-style="normal" style:font-style-asian="normal"/>
    </style:style>
    <style:style style:name="T24" style:family="text">
      <style:text-properties fo:font-style="normal" officeooo:rsid="004b0a0b" style:font-style-asian="normal"/>
    </style:style>
    <style:style style:name="T25" style:family="text">
      <style:text-properties officeooo:rsid="002a349a"/>
    </style:style>
    <style:style style:name="T26" style:family="text">
      <style:text-properties officeooo:rsid="002ebe23"/>
    </style:style>
    <style:style style:name="T27" style:family="text">
      <style:text-properties officeooo:rsid="002f2547"/>
    </style:style>
    <style:style style:name="T28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29" style:family="text">
      <style:text-properties fo:font-variant="small-caps" fo:color="#000000" style:font-name="Noto Sans2" fo:language="es" fo:country="ES" style:text-underline-style="none" officeooo:rsid="006b2c9d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0" style:family="text">
      <style:text-properties fo:font-variant="small-caps" fo:color="#000000" style:font-name="Noto Sans2" fo:language="es" fo:country="ES" style:text-underline-style="none" officeooo:rsid="006d4f0c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1" style:family="text">
      <style:text-properties officeooo:rsid="003b96ec"/>
    </style:style>
    <style:style style:name="T32" style:family="text">
      <style:text-properties officeooo:rsid="003cd482"/>
    </style:style>
    <style:style style:name="T33" style:family="text">
      <style:text-properties officeooo:rsid="004b0a0b"/>
    </style:style>
    <style:style style:name="T34" style:family="text">
      <style:text-properties officeooo:rsid="0036564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11715103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Lletra_20_per_20_defecte_20_del_20_paràgraf"><text:span text:style-name="T29">convocatoria de subvenciones destinadas a asegurar la accesibilidad universal a los inmuebles a persones </text:span></text:span><text:span text:style-name="Lletra_20_per_20_defecte_20_del_20_paràgraf"><text:span text:style-name="T30">mayores</text:span></text:span><text:span text:style-name="Lletra_20_per_20_defecte_20_del_20_paràgraf"><text:span text:style-name="T29">, con discapacidad y/o en situación de dependencia financiadas con los fondos del plan de recuperación, transformación y resilienci</text:span></text:span><text:span text:style-name="Lletra_20_per_20_defecte_20_del_20_paràgraf"><text:span text:style-name="T28">a (prtr).</text:span></text:span><text:span text:style-name="Lletra_20_per_20_defecte_20_del_20_paràgraf"><text:span text:style-name="T29"> (COMPONENTE 22 LÍNEA I3.)</text:span></text:span></text:p>
      <text:list xml:id="list11244449570235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3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16"><text:span text:style-name="T31">D</text:span>eclaración de cesión y tratamiento de datos en relación con la ejecución de actuaciones del <text:span text:style-name="T25">P</text:span>la<text:span text:style-name="T33">n</text:span> de <text:span text:style-name="T25">R</text:span>ecuperación,<text:span text:style-name="T25">T</text:span>ransformación y <text:span text:style-name="T25">R</text:span>esiliencia (PRTR)</text:p>
      <text:p text:style-name="P18"/>
      <text:p text:style-name="P18"/>
      <text:p text:style-name="P17">Expediente: <text:span text:style-name="T34">05/2022</text:span></text:p>
      <text:p text:style-name="P15"/>
      <text:p text:style-name="P19"/>
      <text:p text:style-name="P12"><text:span text:style-name="T6">El </text:span><text:span text:style-name="T10">S</text:span><text:span text:style-name="T6">r.</text:span><text:span text:style-name="T5">/ </text:span><text:span text:style-name="T10">La Sra .</text:span><text:span text:style-name="T6">.</text:span><text:span text:style-name="T5">…………………………………………................…………, </text:span><text:span text:style-name="T6">con </text:span><text:span text:style-name="T5">DNI ……..……………......……….., como .............................. .................................… </text:span><text:span text:style-name="T11">de </text:span><text:span text:style-name="T5">la entidad…………………...…….....………..........., </text:span><text:span text:style-name="T10">con </text:span><text:span text:style-name="T5">NIF ………...................... y </text:span><text:span text:style-name="T9">domicilio fiscal </text:span><text:span text:style-name="T10">en </text:span><text:span text:style-name="T9">...................................................… </text:span><text:span text:style-name="T5">beneficiaria de ayudas financiadas con recursos provenientes del PRTR / que participa como </text:span><text:span text:style-name="T12">beneficiario de la subvención </text:span><text:span text:style-name="T13">en </text:span><text:span text:style-name="T5">el desarrollo de actuaciones necesarias para la consecución de los objetivos definidos en el Componente</text:span><text:span text:style-name="T8">22 </text:span><text:span text:style-name="T5">«</text:span><text:span text:style-name="T8">Economía de los cuidados y refuerzo de las políticas de igualdad e inclusión social</text:span><text:span text:style-name="T5">»,</text:span></text:p>
      <text:p text:style-name="P14"/>
      <text:p text:style-name="P12"><text:span text:style-name="T7">DECLARA </text:span><text:span text:style-name="T5">conocer la normativa que es de aplicación, en particular </text:span><text:span text:style-name="T6">los </text:span><text:span text:style-name="T5">apartados </text:span><text:span text:style-name="T6">siguientes </text:span><text:span text:style-name="T23">del art</text:span><text:span text:style-name="T24">ículo</text:span><text:span text:style-name="T25"> </text:span>22, del Reglamento (UE) 2021/241 del Parlamento Europeo y del Consejo, de 12 de febrero de 2021, por el que se establece el Mecanismo de Recuperación y Resiliencia:</text:p>
      <text:p text:style-name="P13"/>
      <text:list xml:id="list3408252963" text:style-name="L1">
        <text:list-item>
          <text:p text:style-name="P26"><text:span text:style-name="T14">La letra </text:span><text:span text:style-name="T22">d) </text:span><text:span text:style-name="T14">del apartado 2: «</text:span><text:span text:style-name="T15">recaudar</text:span><text:span text:style-name="T14">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siguientes categorías armonizadas de datos:</text:span></text:p>
          <text:list>
            <text:list-item>
              <text:p text:style-name="P27"><text:span text:style-name="T16">el </text:span><text:span text:style-name="T14">nombre del perceptor final de los fondos.</text:span></text:p>
            </text:list-item>
            <text:list-item>
              <text:p text:style-name="P28">nombre del contratista y del subcontratista, cuando el perceptor final de los fondos sea un poder adjudicador de conformidad con el Derecho de la Unión o <text:soft-page-break/>nacional en materia de contratación pública.</text:p>
            </text:list-item>
            <text:list-item>
              <text:p text:style-name="P28">los nombres, apellidos y fechas de nacimiento de los titulares reales del perceptor de los fondos o del contratista, según se define en el artículo 3, punto 6, de la Directiva (UE) 2015/849 del Parlamento Europeo y del Consejo (26).</text:p>
            </text:list-item>
            <text:list-item>
              <text:p text:style-name="P27"><text:span text:style-name="T14">una lista de medidas para la ejecución de reformas y proyectos de inversión en el marco del plan de recuperación y resiliencia, junto con el importe total de la financiación pública de estas medidas y que indique la cuantía de los fondos desembolsad</text:span><text:span text:style-name="T19">o</text:span><text:span text:style-name="T20">s </text:span><text:span text:style-name="T19">en el m</text:span><text:span text:style-name="T14">arco del Mecanismo y otros fondos de</text:span><text:span text:style-name="T18">la Unión».</text:span></text:p>
              <text:p text:style-name="P29"/>
            </text:list-item>
          </text:list>
        </text:list-item>
        <text:list-item>
          <text:p text:style-name="P25"><text:span text:style-name="T14">La letra e) del apartado 2: «Autorizar expresamente a la Comisión</text:span><text:span text:style-name="T19">, a la OLAF, al Tribunal de Cuentas y, cuando proceda, a la Fiscalía Europea a ejercitar los derechos que les reconoce el artículo 129, apartado 1, del Reglamento Financiero y obligar todos los perceptores finales de los fondos desembolsados para las medidas de aplicación de las reformas y los proyectos de inversión incluidos en el plan de recuperación y resiliencia, a todas las otras personas o entidades que intervengan en su aplicación, y autorizar expresamente a la Comisión, a la OLAF, al Tribunal de Cuentas y, cuando proceda, a la Fiscalía Europea a ejercitar los derechos que los reconoce artículo 129, apartado 1, del Reglamento Financiero, </text:span><text:span text:style-name="T21">y </text:span><text:span text:style-name="T19">a imponer obligaciones similares a todos los perceptores finales de fondos».</text:span></text:p>
          <text:p text:style-name="P30"/>
        </text:list-item>
        <text:list-item>
          <text:p text:style-name="P27"><text:span text:style-name="T14">Apartado 3: «Los datos personales mencionados en el apartado 2, letra </text:span><text:span text:style-name="T22">d)</text:span><text:span text:style-name="T14">, </text:span><text:span text:style-name="T17">de este </text:span><text:span text:style-name="T14">artículo sólo serán tratados por los Estados miembros y por la Comisión </text:span><text:span text:style-name="T17">al efecto </text:span><text:span text:style-name="T14">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en el hecho que se refiere el artículo 247 del Reglamento Financiero y, en particular, por separado, en el informe anual de gestión y rendimiento</text:span><text:span text:style-name="T15">».</text:span></text:p>
        </text:list-item>
      </text:list>
      <text:p text:style-name="P21"/>
      <text:p text:style-name="P22"/>
      <text:p text:style-name="P11">Conforme al marco jurídico expuesto, manifiesto acceder a la cesión y tratamiento de los datos con las finalidades expresamente <text:span text:style-name="T26">indicadas </text:span>en los artículos <text:span text:style-name="T27">mencionados</text:span>.</text:p>
      <text:p text:style-name="P21"/>
      <text:p text:style-name="P20"/>
      <text:p text:style-name="P20"/>
      <text:p text:style-name="P10"><text:span text:style-name="T32">(</text:span>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9cm" table:align="center" style:writing-mode="lr-tb"/>
    </style:style>
    <style:style style:name="Taula1.A" style:family="table-column">
      <style:table-column-properties style:column-width="3.295cm"/>
    </style:style>
    <style:style style:name="Taula1.B" style:family="table-column">
      <style:table-column-properties style:column-width="15.395cm"/>
    </style:style>
    <style:style style:name="Taula1.1" style:family="table-row">
      <style:table-row-properties style:min-row-height="1.997cm"/>
    </style:style>
    <style:style style:name="Tau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8.69cm" table:align="center" style:writing-mode="lr-tb"/>
    </style:style>
    <style:style style:name="Taula2.A" style:family="table-column">
      <style:table-column-properties style:column-width="3.295cm"/>
    </style:style>
    <style:style style:name="Taula2.B" style:family="table-column">
      <style:table-column-properties style:column-width="15.395cm"/>
    </style:style>
    <style:style style:name="Taula2.1" style:family="table-row">
      <style:table-row-properties style:min-row-height="1.997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8b1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e8b10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MP6" style:family="paragraph" style:parent-style-name="Footer">
      <style:paragraph-properties fo:text-align="end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MP7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d25e" fo:background-color="#ffffff" style:font-size-asian="11pt" style:language-asian="en" style:country-asian="US" style:font-name-complex="Noto Sans2" style:font-size-complex="11pt"/>
    </style:style>
    <style:style style:name="MP8" style:family="paragraph" style:parent-style-name="Footer">
      <style:text-properties officeooo:paragraph-rsid="004e8b10"/>
    </style:style>
    <style:style style:name="MP9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10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MT1" style:family="text">
      <style:text-properties style:font-name-complex="Noto Sans"/>
    </style:style>
    <style:style style:name="MT2" style:family="text">
      <style:text-properties officeooo:rsid="0032bf50" style:font-name-complex="Noto Sans"/>
    </style:style>
    <style:style style:name="MT3" style:family="text">
      <style:text-properties officeooo:rsid="004bc00f"/>
    </style:style>
    <style:style style:name="MT4" style:family="text">
      <style:text-properties officeooo:rsid="004396b6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2.3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713cm" svg:y="-0.127cm" svg:width="1.508cm" svg:height="4.419cm" draw:z-index="3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2"><text:span text:style-name="MT1">Tel. 971 </text:span><text:span text:style-name="MT2">17 72 07</text:span></text:p>
              <text:p text:style-name="MP3">ibsocial.caib.es</text:p>
            </table:table-cell>
            <table:table-cell table:style-name="Taula1.B1" office:value-type="string">
              <text:p text:style-name="MP4">DIRECCIÓ GENERAL DE PLANIFICACIÓ, EQUIPAMENTS I FORMACIÓ</text:p>
              <text:p text:style-name="MP5">CONSELLERIA D’AFERS SOCIALS I ESPORTS</text:p>
            </table:table-cell>
          </table:table-row>
        </table:table>
        <text:p text:style-name="MP6"><text:page-number text:select-page="current">2</text:page-number><text:s/><text:span text:style-name="MT3">de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711715103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><draw:frame draw:style-name="Mfr2" draw:name="Imatge1" text:anchor-type="paragraph" svg:x="12.723cm" svg:y="0.4cm" svg:width="3.351cm" svg:height="2.686cm" draw:z-index="1"><draw:image xlink:href="Pictures/100002010000036600000380E1C13B301655E0CB.png" xlink:type="simple" xlink:show="embed" xlink:actuate="onLoad" loext:mime-type="image/png"/></draw:frame><draw:frame draw:style-name="Mfr3" draw:name="Imatge5" text:anchor-type="paragraph" svg:x="5.472cm" svg:y="1.184cm" svg:width="5.606cm" svg:height="1.695cm" draw:z-index="2"><draw:image xlink:href="Pictures/100000000000078000000438AF24F2A2859CA2F3.jpg" xlink:type="simple" xlink:show="embed" xlink:actuate="onLoad" loext:mime-type="image/jpeg"/></draw:frame><draw:frame draw:style-name="Mfr2" draw:name="Imatge6" text:anchor-type="paragraph" svg:x="-1.665cm" svg:y="1.184cm" svg:width="5.83cm" svg:height="1.769cm" draw:z-index="0"><draw:image xlink:href="Pictures/1000000000000D90000003FB8C857961D31FA713.jpg" xlink:type="simple" xlink:show="embed" xlink:actuate="onLoad" loext:mime-type="image/jpeg"/></draw:frame>IMPRESO <text:span text:style-name="MT4">3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8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9">Pl. de la Drassana, 4</text:p>
              <text:p text:style-name="MP9">07012 Palma</text:p>
              <text:p text:style-name="MP10"><text:span text:style-name="MT1">Tel. 971 </text:span><text:span text:style-name="MT2">17 72 07</text:span></text:p>
              <text:p text:style-name="MP3">ibsocial.caib.es</text:p>
            </table:table-cell>
            <table:table-cell table:style-name="Taula2.B1" office:value-type="string">
              <text:p text:style-name="MP4">DIRECCIÓ GENERAL DE PLANIFICACIÓ, EQUIPAMENTS I FORMACIÓ</text:p>
              <text:p text:style-name="MP5">CONSELLERIA D’AFERS SOCIALS I ESPORTS</text:p>
            </table:table-cell>
          </table:table-row>
        </table:table>
        <text:p text:style-name="MP6"><text:page-number text:select-page="current">1</text:page-number><text:s/><text:span text:style-name="MT3">de </text:span><text:span text:style-name="MT3"><text:page-count>2</text:page-count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4</meta:editing-cycles>
    <meta:creation-date>2021-09-29T21:08:00</meta:creation-date>
    <meta:editing-duration>PT2H54M36S</meta:editing-duration>
    <meta:generator>LibreOffice/6.1.5.2$Windows_x86 LibreOffice_project/90f8dcf33c87b3705e78202e3df5142b201bd805</meta:generator>
    <dc:date>2022-07-12T11:24:42.788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9" meta:word-count="735" meta:character-count="4689" meta:non-whitespace-character-count="399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