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rsid="00122bb7" officeooo:paragraph-rsid="0005e70f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Standard"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officeooo:paragraph-rsid="0007ed9a" style:font-size-asian="11pt" style:font-name-complex="Noto Sans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oto Sans1" fo:font-size="11pt" style:font-size-asian="11pt" style:font-name-complex="Noto Sans2" style:font-size-complex="11pt"/>
    </style:style>
    <style:style style:name="P15" style:family="paragraph" style:parent-style-name="Standard">
      <style:text-properties style:font-name="Noto Sans1" fo:font-size="11pt" style:font-size-asian="11pt" style:font-size-complex="11pt"/>
    </style:style>
    <style:style style:name="P16" style:family="paragraph" style:parent-style-name="Standard"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font-style="italic" style:font-size-asian="11pt" style:font-style-asian="italic" style:font-name-complex="Noto Sans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style:font-name-asian="Arial1" style:font-size-asian="11pt" style:font-name-complex="Noto Sans2" style:font-size-complex="11pt"/>
    </style:style>
    <style:style style:name="P20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style:font-name="Noto Sans1" fo:font-size="11pt" officeooo:paragraph-rsid="00062654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style:font-name="Noto Sans1" fo:font-size="11pt" officeooo:paragraph-rsid="00062654" style:font-name-asian="Arial1" style:font-size-asian="11pt" style:font-name-complex="Noto Sans2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officeooo:paragraph-rsid="00062654" fo:hyphenate="fals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.101cm" fo:margin-bottom="0.101cm" loext:contextual-spacing="false" fo:hyphenation-ladder-count="no-limit" fo:text-indent="-0.63cm" style:auto-text-indent="false"/>
      <style:text-properties style:font-name="Noto Sans1" fo:font-size="11pt" officeooo:paragraph-rsid="00062654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-0.002cm" fo:margin-top="0.101cm" fo:margin-bottom="0.101cm" loext:contextual-spacing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Noto Sans1" fo:font-size="11pt" officeooo:paragraph-rsid="00062654" style:font-size-asian="11pt" style:font-name-complex="Noto Sans2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-0.002cm" fo:margin-top="0.101cm" fo:margin-bottom="0.101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Noto Sans1" fo:font-size="11pt" officeooo:paragraph-rsid="00062654" style:font-size-asian="11pt" style:font-name-complex="Noto Sans2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1" fo:font-size="11pt" style:text-underline-style="solid" style:text-underline-width="auto" style:text-underline-color="font-color" style:font-name-asian="Arial1" style:font-size-asian="11pt" style:font-name-complex="Noto Sans2" style:font-size-complex="11pt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Noto Sans1" fo:font-size="11pt" style:font-size-asian="11pt" style:font-name-complex="Noto Sans2" style:font-size-complex="11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Noto Sans1" fo:font-size="11pt" style:font-name-asian="TimesNewRomanPSMT" style:font-size-asian="11pt" style:font-name-complex="Noto Sans2" style:font-size-complex="11pt"/>
    </style:style>
    <style:style style:name="P29" style:family="paragraph" style:parent-style-name="Standard">
      <style:paragraph-properties fo:margin-left="0.6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name-asian="TimesNewRomanPSMT" style:font-size-asian="11pt" style:font-name-complex="Noto Sans2" style:font-size-complex="11pt"/>
    </style:style>
    <style:style style:name="P30" style:family="paragraph" style:parent-style-name="Standard">
      <style:paragraph-properties fo:margin-left="2.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1" style:family="paragraph" style:parent-style-name="Header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32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05e70f" style:font-size-asian="11pt" style:font-weight-asian="bold" style:font-name-complex="Noto Sans2" style:font-size-complex="11pt" style:font-weight-complex="bold"/>
    </style:style>
    <style:style style:name="P33" style:family="paragraph" style:parent-style-name="Heading_20_1" style:list-style-name="WWNum2">
      <style:paragraph-properties fo:margin-top="0cm" fo:margin-bottom="0cm" loext:contextual-spacing="false" fo:text-align="center" style:justify-single-word="false" fo:keep-together="auto"/>
      <style:text-properties style:font-name="Noto Sans1" fo:font-size="11pt" fo:language="ca" fo:country="ES" fo:font-style="italic" fo:font-weight="normal" style:font-size-asian="11pt" style:font-style-asian="italic" style:font-weight-asian="normal" style:font-name-complex="Noto Sans2" style:font-size-complex="11pt"/>
    </style:style>
    <style:style style:name="P34" style:family="paragraph" style:parent-style-name="Heading_20_2" style:list-style-name="WWNum2">
      <style:paragraph-properties fo:text-align="start" style:justify-single-word="false" style:snap-to-layout-grid="false"/>
      <style:text-properties fo:font-variant="small-caps" style:font-name="Noto Sans1" fo:font-size="11pt" fo:language="ca" fo:country="ES" style:font-size-asian="11pt" style:font-name-complex="Noto Sans2" style:font-size-complex="11pt"/>
    </style:style>
    <style:style style:name="P35" style:family="paragraph" style:parent-style-name="Heading_20_2" style:list-style-name="WWNum2">
      <style:paragraph-properties fo:text-align="start" style:justify-single-word="false" style:snap-to-layout-grid="false"/>
      <style:text-properties style:font-name="Noto Sans1" fo:font-size="11pt" fo:language="ca" fo:country="ES" style:font-size-asian="11pt" style:font-name-complex="Noto Sans2" style:font-size-complex="11pt"/>
    </style:style>
    <style:style style:name="P36" style:family="paragraph" style:parent-style-name="Heading_20_2" style:list-style-name="WWNum2">
      <style:paragraph-properties fo:text-align="start" style:justify-single-word="false"/>
      <style:text-properties style:font-name="Noto Sans1" fo:font-size="11pt" style:font-size-asian="11pt" style:font-size-complex="11pt"/>
    </style:style>
    <style:style style:name="P37" style:family="paragraph" style:parent-style-name="Heading_20_4" style:list-style-name="WWNum2">
      <style:paragraph-properties style:snap-to-layout-grid="false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38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05e70f" style:font-size-asian="11pt" style:font-weight-asian="bold" style:font-name-complex="Noto Sans2" style:font-size-complex="11pt" style:font-weight-complex="bold"/>
    </style:style>
    <style:style style:name="P39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weight="bold" style:font-weight-asian="bold"/>
    </style:style>
    <style:style style:name="T2" style:family="text">
      <style:text-properties fo:font-variant="small-caps" fo:font-weight="bold" style:font-weight-asian="bold" style:font-name-complex="Noto Sans2" style:font-weight-complex="bold"/>
    </style:style>
    <style:style style:name="T3" style:family="text">
      <style:text-properties style:font-name="Noto Sans1" fo:language="ca" fo:country="ES"/>
    </style:style>
    <style:style style:name="T4" style:family="text">
      <style:text-properties style:font-name="Noto Sans1" fo:language="ca" fo:country="ES" fo:font-style="normal" style:font-style-asian="normal" style:font-style-complex="normal"/>
    </style:style>
    <style:style style:name="T5" style:family="text">
      <style:text-properties style:font-name="Noto Sans1" fo:font-size="11pt" style:font-name-asian="Arial1" style:font-size-asian="11pt" style:font-name-complex="Noto Sans2" style:font-size-complex="11pt"/>
    </style:style>
    <style:style style:name="T6" style:family="text">
      <style:text-properties style:font-name="Noto Sans1" fo:font-size="11pt" officeooo:rsid="000b5197" style:font-name-asian="Arial1" style:font-size-asian="11pt" style:font-name-complex="Noto Sans2" style:font-size-complex="11pt"/>
    </style:style>
    <style:style style:name="T7" style:family="text">
      <style:text-properties style:font-name="Noto Sans1" fo:font-size="11pt" officeooo:rsid="000d60c9" style:font-name-asian="Arial1" style:font-size-asian="11pt" style:font-name-complex="Noto Sans2" style:font-size-complex="11pt"/>
    </style:style>
    <style:style style:name="T8" style:family="text">
      <style:text-properties fo:color="#ff0000" style:font-name="Noto Sans1" fo:font-size="11pt" fo:background-color="#ffffff" loext:char-shading-value="0" style:font-name-asian="Arial1" style:font-size-asian="11pt" style:font-name-complex="LegacySanITCBoo" style:font-size-complex="11pt"/>
    </style:style>
    <style:style style:name="T9" style:family="text">
      <style:text-properties fo:color="#ff0000" fo:font-weight="normal" style:font-weight-asian="normal" style:font-name-complex="Noto Sans2" style:font-style-complex="italic" style:font-weight-complex="normal"/>
    </style:style>
    <style:style style:name="T10" style:family="text">
      <style:text-properties fo:color="#000000" style:font-name="Noto Sans1" fo:font-size="11pt" fo:background-color="#ffffff" loext:char-shading-value="0" style:font-name-asian="Arial1" style:font-size-asian="11pt" style:font-name-complex="LegacySanITCBoo" style:font-size-complex="11pt"/>
    </style:style>
    <style:style style:name="T11" style:family="text">
      <style:text-properties fo:color="#000000" style:text-line-through-style="none" style:text-line-through-type="none" fo:font-weight="normal" style:font-weight-asian="normal" style:font-name-complex="Noto Sans2" style:font-style-complex="italic" style:font-weight-complex="normal"/>
    </style:style>
    <style:style style:name="T12" style:family="text">
      <style:text-properties fo:color="#000000" fo:font-weight="normal" style:font-weight-asian="normal" style:font-name-complex="Noto Sans2" style:font-style-complex="italic" style:font-weight-complex="normal"/>
    </style:style>
    <style:style style:name="T13" style:family="text">
      <style:text-properties fo:color="#000000" fo:font-weight="normal" officeooo:rsid="00101321" style:font-weight-asian="normal" style:font-name-complex="Noto Sans2" style:font-style-complex="italic" style:font-weight-complex="normal"/>
    </style:style>
    <style:style style:name="T14" style:family="text">
      <style:text-properties fo:color="#000000" fo:font-weight="normal" officeooo:rsid="0013ac56" style:font-weight-asian="normal" style:font-name-complex="Noto Sans2" style:font-style-complex="italic" style:font-weight-complex="normal"/>
    </style:style>
    <style:style style:name="T15" style:family="text">
      <style:text-properties fo:color="#000000" fo:language="ca" fo:country="ES" fo:background-color="#ffffff" loext:char-shading-value="0" style:font-name-asian="Calibri1" style:font-weight-complex="bold"/>
    </style:style>
    <style:style style:name="T16" style:family="text">
      <style:text-properties fo:color="#000000" fo:language="ca" fo:country="ES" officeooo:rsid="000375a1" fo:background-color="#ffffff" loext:char-shading-value="0" style:font-name-asian="Calibri1" style:font-weight-complex="bold"/>
    </style:style>
    <style:style style:name="T17" style:family="text">
      <style:text-properties fo:color="#000000" fo:language="ca" fo:country="ES" officeooo:rsid="0059a2cd" fo:background-color="#ffffff" loext:char-shading-value="0" style:font-name-asian="Calibri1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6bf7a"/>
    </style:style>
    <style:style style:name="T20" style:family="text">
      <style:text-properties officeooo:rsid="000e05c4"/>
    </style:style>
    <style:style style:name="T21" style:family="text">
      <style:text-properties officeooo:rsid="001013f7"/>
    </style:style>
    <style:style style:name="T22" style:family="text">
      <style:text-properties fo:font-weight="bold" style:font-weight-asian="bold" style:font-name-complex="Noto Sans2" style:font-weight-complex="bold"/>
    </style:style>
    <style:style style:name="T23" style:family="text">
      <style:text-properties style:font-name-complex="Noto Sans2"/>
    </style:style>
    <style:style style:name="T24" style:family="text">
      <style:text-properties style:font-name-complex="Noto Sans2" style:font-style-complex="italic"/>
    </style:style>
    <style:style style:name="T25" style:family="text">
      <style:text-properties fo:font-weight="normal" style:font-weight-asian="normal" style:font-name-complex="Noto Sans2" style:font-style-complex="italic" style:font-weight-complex="normal"/>
    </style:style>
    <style:style style:name="T26" style:family="text">
      <style:text-properties fo:font-weight="normal" officeooo:rsid="0003d0f2" style:font-weight-asian="normal" style:font-name-complex="Noto Sans2" style:font-style-complex="italic" style:font-weight-complex="normal"/>
    </style:style>
    <style:style style:name="T27" style:family="text">
      <style:text-properties fo:font-weight="normal" officeooo:rsid="00098e04" style:font-weight-asian="normal" style:font-name-complex="Noto Sans2" style:font-style-complex="italic" style:font-weight-complex="normal"/>
    </style:style>
    <style:style style:name="T28" style:family="text">
      <style:text-properties style:font-name-asian="Arial1" style:font-name-complex="Noto Sans2"/>
    </style:style>
    <style:style style:name="T29" style:family="text">
      <style:text-properties officeooo:rsid="000d60c9" style:font-name-asian="Arial1" style:font-name-complex="Noto Sans2"/>
    </style:style>
    <style:style style:name="T30" style:family="text">
      <style:text-properties style:font-name-asian="TimesNewRomanPSMT" style:font-name-complex="Noto Sans2"/>
    </style:style>
    <style:style style:name="T31" style:family="text">
      <style:text-properties officeooo:rsid="0003f450" style:font-name-asian="TimesNewRomanPSMT" style:font-name-complex="Noto Sans2"/>
    </style:style>
    <style:style style:name="T32" style:family="text">
      <style:text-properties officeooo:rsid="000d60c9" style:font-name-asian="TimesNewRomanPSMT" style:font-name-complex="Noto Sans2"/>
    </style:style>
    <style:style style:name="T33" style:family="text">
      <style:text-properties fo:font-style="italic" style:font-name-asian="TimesNewRomanPSMT" style:font-style-asian="italic" style:font-name-complex="Noto Sans2"/>
    </style:style>
    <style:style style:name="T34" style:family="text">
      <style:text-properties fo:language="es" fo:country="ES"/>
    </style:style>
    <style:style style:name="T35" style:family="text">
      <style:text-properties officeooo:rsid="000d60c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ontrol text:anchor-type="as-char" svg:y="-0.332cm" draw:z-index="3" draw:name="Forma1" draw:style-name="gr1" draw:text-style-name="P39" svg:width="0.451cm" svg:height="0.451cm" draw:control="control2"/>Convocat<text:span text:style-name="T21">ò</text:span>ria de 20<text:span text:style-name="T19">22</text:span></text:p>
      <text:p text:style-name="P32"><text:span text:style-name="T20"><draw:control text:anchor-type="as-char" svg:y="-0.332cm" draw:z-index="2" draw:name="Forma1" draw:style-name="gr1" draw:text-style-name="P39" svg:width="0.451cm" svg:height="0.451cm" draw:control="control1"/></text:span><text:span text:style-name="T20">Convocatòria de 2023</text:span></text:p>
      <text:p text:style-name="P31">Imprès 6</text:p>
      <text:p text:style-name="P4"/>
      <text:p text:style-name="P15"><text:span text:style-name="T22">D</text:span><text:span text:style-name="T2">eclaració responsable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555447069" text:style-name="WWNum2">
              <text:list-item>
                <text:list>
                  <text:list-item>
                    <text:h text:style-name="P34" text:outline-level="2">Sol·licitant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22034736365472" text:continue-numbering="true" text:style-name="WWNum2">
              <text:list-item>
                <text:list>
                  <text:list-item>
                    <text:h text:style-name="P35" text:outline-level="2">Nom i llinatges: </text:h>
                  </text:list-item>
                  <text:list-item>
                    <text:h text:style-name="P36" text:outline-level="2"><text:bookmark text:name="__Fieldmark__10441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7">NIF: </text:p>
            <text:p text:style-name="P9"/>
          </table:table-cell>
        </table:table-row>
        <table:table-row table:style-name="Tabla1.3">
          <table:table-cell table:style-name="Tabla1.A8" office:value-type="string">
            <text:p text:style-name="P8">Adreça (carrer, número, escala, pis, porta): </text:p>
            <text:p text:style-name="P10"/>
          </table:table-cell>
        </table:table-row>
        <table:table-row table:style-name="Tabla1.3">
          <table:table-cell table:style-name="Tabla1.A8" office:value-type="string">
            <text:list xml:id="list12203533023478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7" text:outline-level="4">Representant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8">Nom i llinatges: </text:p>
            <text:p text:style-name="P8"/>
          </table:table-cell>
        </table:table-row>
        <table:table-row table:style-name="Tabla1.3">
          <table:table-cell table:style-name="Tabla1.A8" office:value-type="string">
            <text:p text:style-name="P8">NIF: </text:p>
            <text:p text:style-name="P10"/>
          </table:table-cell>
        </table:table-row>
        <table:table-row table:style-name="Tabla1.3">
          <table:table-cell table:style-name="Tabla1.A8" office:value-type="string">
            <text:p text:style-name="P8">Adreça (carrer, número, escala, pis, porta): </text:p>
            <text:p text:style-name="P8"/>
          </table:table-cell>
        </table:table-row>
      </table:table>
      <text:p text:style-name="P11"/>
      <text:p text:style-name="P15"><text:span text:style-name="T23">En relació amb la </text:span><text:span text:style-name="T24">convocatòria de subvencions</text:span><text:span text:style-name="T9"> </text:span><text:span text:style-name="T12">per a</text:span><text:span text:style-name="T13">l foment</text:span><text:span text:style-name="T12"> </text:span><text:span text:style-name="T13">de </text:span><text:span text:style-name="T12">la investigació, estudi </text:span><text:span text:style-name="T14">o</text:span><text:span text:style-name="T11"> recerca i</text:span><text:span text:style-name="T12"> difusió </text:span><text:span text:style-name="T25">de resultats de </text:span><text:span text:style-name="T27">projecte</text:span><text:span text:style-name="T25"> de recerca en l’àmbit dels serveis socials, per a l’any 202</text:span><text:span text:style-name="T26">2</text:span><text:span text:style-name="T24">, de la Conselleria d’Afers Socials i Esports</text:span><text:span text:style-name="T23">,</text:span></text:p>
      <text:p text:style-name="P6"/>
      <text:p text:style-name="P13">DECLAR:</text:p>
      <text:p text:style-name="P18">(Marcau les caselles que corresponguin.)</text:p>
      <text:p text:style-name="P13"/>
      <text:p text:style-name="P21"><draw:control text:anchor-type="as-char" draw:z-index="4" draw:name="Forma1_9" draw:style-name="gr2" draw:text-style-name="P39" svg:width="0.609cm" svg:height="0.689cm" draw:control="control3"/>Que <text:span text:style-name="T35">no em trob</text:span> en cap dels supòsits de prohibició o d’incompatibilitat per ser persona beneficiària de la subvenció.</text:p>
      <text:p text:style-name="P21"><text:span text:style-name="T18"><draw:control text:anchor-type="as-char" draw:z-index="5" draw:name="Forma1_9" draw:style-name="gr2" draw:text-style-name="P39" svg:width="0.609cm" svg:height="0.689cm" draw:control="control4"/></text:span><text:span text:style-name="T18">Que l'activitat s’ha duit a terme entre </text:span><text:span text:style-name="T15">l’1 de novembre 202</text:span><text:span text:style-name="T16">1</text:span><text:span text:style-name="T15"> i el 3</text:span><text:span text:style-name="T16">1</text:span><text:span text:style-name="T15"> d'octubre de 202</text:span><text:span text:style-name="T16">2</text:span><text:span text:style-name="T17">.</text:span></text:p>
      <text:p text:style-name="P22"><text:span text:style-name="T5"><draw:control text:anchor-type="as-char" draw:z-index="6" draw:name="Forma1_9" draw:style-name="gr2" draw:text-style-name="P39" svg:width="0.609cm" svg:height="0.689cm" draw:control="control5"/></text:span><text:span text:style-name="T5">Que </text:span><text:span text:style-name="T7">complesc</text:span><text:span text:style-name="T5"> les obligacions que estableix l’article 16 de l’</text:span><text:bookmark-start text:name="__DdeLink__1653_1580600844"/><text:span text:style-name="T5">Ordre de la</text:span><text:bookmark-end text:name="__DdeLink__1653_1580600844"/><text:span text:style-name="T5"> de la consellera d'Afers Socials i Esports de 5 de març de 2021 </text:span><text:span text:style-name="T6">que </text:span><text:span text:style-name="T5">estableix les bases reguladores de les subvencions en matèria de serveis socials i joventut</text:span><text:span text:style-name="Fuente_20_de_20_párrafo_20_predeter."><text:span text:style-name="T8"> </text:span></text:span><text:span text:style-name="Fuente_20_de_20_párrafo_20_predeter."><text:span text:style-name="T10">que convoqui la conselleria.</text:span></text:span></text:p>
      <text:p text:style-name="P23"><text:span text:style-name="T28"><draw:control text:anchor-type="as-char" draw:z-index="7" draw:name="Forma1_9" draw:style-name="gr2" draw:text-style-name="P39" svg:width="0.609cm" svg:height="0.689cm" draw:control="control6"/></text:span><text:span text:style-name="T28">Que </text:span><text:span text:style-name="T29">no he estat</text:span><text:span text:style-name="T28"> mai objecte de sancions administratives ni de sentències fermes condemnatòries</text:span><text:span text:style-name="T30"> per haver exercit o tolerat pràctiques laborals considerades discriminatòries per raó de sexe o de gènere.</text:span></text:p>
      <text:p text:style-name="P20"><text:span text:style-name="T30"><draw:control text:anchor-type="as-char" draw:z-index="8" draw:name="Forma1_9" draw:style-name="gr2" draw:text-style-name="P39" svg:width="0.609cm" svg:height="0.689cm" draw:control="control7"/></text:span><text:span text:style-name="T30">Que, en cas de </text:span><text:span text:style-name="T32">ser </text:span><text:span text:style-name="T30">persona jurídica, disp</text:span><text:span text:style-name="T32">òs </text:span><text:span text:style-name="T30">d’un sistema de gestió preventiu en alguna de les modalitats previstes i d’un pla de prevenció de riscs laborals d’acord amb la Llei 31/1995, de 8 de novembre, de prevenció de riscs laborals.</text:span></text:p>
      <text:p text:style-name="P20"><text:soft-page-break/><text:span text:style-name="T28"><draw:control text:anchor-type="as-char" draw:z-index="9" draw:name="Forma1_9" draw:style-name="gr2" draw:text-style-name="P39" svg:width="0.609cm" svg:height="0.689cm" draw:control="control8"/></text:span><text:span text:style-name="T28">Que</text:span><text:span text:style-name="T29"> no he estat</text:span><text:span text:style-name="T30"> mai objecte de sancions, en virtut de resolució administrativa o sentència judicial ferma, en els tres darrers anys, per infraccions molt greus en matèria de prevenció de riscs laborals, de conformitat amb l’article 13 del Reial decret legislatiu 5/2000, de 4 d’agost, pel qual s’aprova el text refós de la Llei sobre infraccions i sancions en l’ordre social.</text:span></text:p>
      <text:p text:style-name="P20"><text:span text:style-name="T30"><draw:control text:anchor-type="as-char" draw:z-index="10" draw:name="Forma1_9" draw:style-name="gr2" draw:text-style-name="P39" svg:width="0.609cm" svg:height="0.689cm" draw:control="control9"/></text:span><text:span text:style-name="T30">Que </text:span><text:span text:style-name="T32">he</text:span><text:span text:style-name="T30"> justificat els ajuts o les subvencions que ha rebut anteriorment de l’Administració de la Comunitat Autònoma de les Illes Balears, o que no t</text:span><text:span text:style-name="T32">enc</text:span><text:span text:style-name="T30"> imports pendents de reintegrament.</text:span></text:p>
      <text:p text:style-name="P26"/>
      <text:p text:style-name="P17">Marcau una de les dues opcions següents:</text:p>
      <text:p text:style-name="P19"/>
      <text:p text:style-name="P25"><draw:control text:anchor-type="as-char" draw:z-index="11" draw:name="Forma1_9" draw:style-name="gr2" draw:text-style-name="P39" svg:width="0.609cm" svg:height="0.689cm" draw:control="control10"/>Que no s’han sol·licitat subvencions a cap altra conselleria del Govern de les Illes Balears o a cap altra administració pública o entitat privada per dur a terme les mateixes activitats per a les quals se sol·licita l’ajut.</text:p>
      <text:p text:style-name="P25"><draw:control text:anchor-type="as-char" draw:z-index="12" draw:name="Forma1_9" draw:style-name="gr2" draw:text-style-name="P39" svg:width="0.609cm" svg:height="0.689cm" draw:control="control11"/>Que s’han sol·licitat els ajuts públics o privats que s’indiquen a continuació, pendents de resolució: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2033717681160" text:continue-numbering="true" text:style-name="WWNum2">
              <text:list-item>
                <text:h text:style-name="P33" text:outline-level="1">Entitat </text:h>
              </text:list-item>
            </text:list>
          </table:table-cell>
          <table:table-cell table:style-name="Tabla2.B1" office:value-type="string">
            <text:list xml:id="list122034245192017" text:continue-numbering="true" text:style-name="WWNum2">
              <text:list-item>
                <text:h text:style-name="P33" text:outline-level="1">Quantia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</table:table>
      <text:p text:style-name="P29"/>
      <text:p text:style-name="P16">Marcau una de les dues opcions següents:</text:p>
      <text:p text:style-name="P28"/>
      <text:p text:style-name="P20"><text:span text:style-name="T28"><draw:control text:anchor-type="as-char" draw:z-index="13" draw:name="Forma1_9" draw:style-name="gr2" draw:text-style-name="P39" svg:width="0.609cm" svg:height="0.689cm" draw:control="control12"/></text:span><text:span text:style-name="T28">Que </text:span><text:span text:style-name="T29">no he</text:span><text:span text:style-name="T30"> rebut altres ajuts relacionats amb la publicació objecte de la sol·licitud, de conformitat amb </text:span><text:span text:style-name="T31">el punt</text:span><text:span text:style-name="T30"> 2.</text:span><text:span text:style-name="T33">g</text:span><text:span text:style-name="T30"> de la convocatòria.</text:span></text:p>
      <text:p text:style-name="P24"><draw:control text:anchor-type="as-char" draw:z-index="14" draw:name="Forma1_9" draw:style-name="gr2" draw:text-style-name="P39" svg:width="0.609cm" svg:height="0.689cm" draw:control="control13"/>Que<text:span text:style-name="T35"> he estat</text:span> benefici<text:span text:style-name="T35">ari o beneficiària</text:span> dels ajuts públics o privats que s’indiquen a continuació per dur a terme les mateixes activitats per a les quals se sol·licita l’ajut:</text:p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22034827968564" text:continue-numbering="true" text:style-name="WWNum2">
              <text:list-item>
                <text:h text:style-name="P33" text:outline-level="1">Entitat </text:h>
              </text:list-item>
            </text:list>
          </table:table-cell>
          <table:table-cell table:style-name="Tabla3.B1" office:value-type="string">
            <text:list xml:id="list122033969528733" text:continue-numbering="true" text:style-name="WWNum2">
              <text:list-item>
                <text:h text:style-name="P33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</table:table>
      <text:p text:style-name="P19"/>
      <text:p text:style-name="P19"/>
      <text:p text:style-name="P12">____________________________, ________ de ____________________ de 20<text:span text:style-name="T34">____</text:span></text:p>
      <text:p text:style-name="P11"/>
      <text:p text:style-name="P11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8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rsid="00122bb7" officeooo:paragraph-rsid="0005e70f"/>
    </style:style>
    <style:style style:name="MT1" style:family="text">
      <style:text-properties fo:font-variant="small-caps" style:font-name="Noto Sans1" fo:language="ca" fo:country="ES" fo:font-weight="bold" style:font-weight-asian="bold"/>
    </style:style>
    <style:style style:name="MT2" style:family="text">
      <style:text-properties style:font-name="Noto Sans1" fo:language="ca" fo:country="ES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1" text:anchor-type="char" svg:x="-4.006cm" svg:y="-1.129cm" svg:width="4.366cm" svg:height="4.496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3"><text:span text:style-name="MT1">DESTINACIÓ:</text:span><text:span text:style-name="MT2"> DIRECCIÓ GENERAL DE PLANIFICACIÓ, EQUIPAMENTS I FORMACIÓ. </text:span><text:span text:style-name="Emphasis"><text:span text:style-name="MT3">CONSELLERIA D'AFERS SOCIALS I ESPORT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8:00</meta:creation-date>
    <meta:initial-creator>u136547</meta:initial-creator>
    <dc:language>ca-ES</dc:language>
    <meta:print-date>2017-12-07T08:53:00</meta:print-date>
    <dc:date>2022-06-06T12:20:06.179000000</dc:date>
    <meta:editing-cycles>19</meta:editing-cycles>
    <meta:editing-duration>PT44M51S</meta:editing-duration>
    <meta:generator>LibreOffice/6.1.5.2$Windows_x86 LibreOffice_project/90f8dcf33c87b3705e78202e3df5142b201bd805</meta:generator>
    <meta:document-statistic meta:table-count="3" meta:image-count="2" meta:object-count="0" meta:page-count="2" meta:paragraph-count="36" meta:word-count="467" meta:character-count="2920" meta:non-whitespace-character-count="248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%20Conselleria%20de%20Serveis%20Socials%20i%20Cooperació%20(p1_9,9)%20(2).dotx" xlink:href=""/>
  </office:meta>
</office:document-meta>
</file>