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252cm" fo:margin-left="0.097cm" fo:margin-top="0cm" fo:margin-bottom="0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5.252cm" fo:margin-left="0.097cm" fo:margin-top="0cm" fo:margin-bottom="0cm" table:align="left" style:writing-mode="lr-tb"/>
    </style:style>
    <style:style style:name="Tabla3.A" style:family="table-column">
      <style:table-column-properties style:column-width="15.25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254cm" fo:margin-left="0.097cm" fo:margin-top="0cm" fo:margin-bottom="0cm" table:align="left" style:writing-mode="lr-tb"/>
    </style:style>
    <style:style style:name="Tabla4.A" style:family="table-column">
      <style:table-column-properties style:column-width="15.25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05pt solid #000000"/>
    </style:style>
    <style:style style:name="Taula2" style:family="table">
      <style:table-properties style:width="15.187cm" fo:margin-left="0.155cm" fo:margin-top="0cm" fo:margin-bottom="0cm" table:align="left" style:writing-mode="lr-tb"/>
    </style:style>
    <style:style style:name="Taula2.A" style:family="table-column">
      <style:table-column-properties style:column-width="15.187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="0.05pt solid #000000"/>
    </style:style>
    <style:style style:name="Taula4" style:family="table">
      <style:table-properties style:width="15.252cm" fo:margin-left="0.097cm" fo:margin-top="0cm" fo:margin-bottom="0cm" table:align="left" style:writing-mode="lr-tb"/>
    </style:style>
    <style:style style:name="Taula4.A" style:family="table-column">
      <style:table-column-properties style:column-width="15.25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="0.097cm" fo:border="0.05pt solid #000000"/>
    </style:style>
    <style:style style:name="Tabla5" style:family="table">
      <style:table-properties style:width="15.252cm" fo:margin-left="0.097cm" fo:margin-top="0cm" fo:margin-bottom="0cm" table:align="left" style:writing-mode="lr-tb"/>
    </style:style>
    <style:style style:name="Tabla5.A" style:family="table-column">
      <style:table-column-properties style:column-width="15.25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2.953cm" fo:keep-together="auto"/>
    </style:style>
    <style:style style:name="Tabla5.3" style:family="table-row">
      <style:table-row-properties style:min-row-height="1.085cm" fo:keep-together="auto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5.252cm" fo:margin-left="0.097cm" fo:margin-top="0cm" fo:margin-bottom="0cm" table:align="left" style:writing-mode="lr-tb"/>
    </style:style>
    <style:style style:name="Taula5.A" style:family="table-column">
      <style:table-column-properties style:column-width="15.25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="0.097cm" fo:border="0.05pt solid #000000"/>
    </style:style>
    <style:style style:name="Tau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52cm" fo:margin-left="0.097cm" fo:margin-top="0cm" fo:margin-bottom="0cm" table:align="left" style:writing-mode="lr-tb"/>
    </style:style>
    <style:style style:name="Tabla8.A" style:family="table-column">
      <style:table-column-properties style:column-width="15.25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1.509cm" style:rel-column-width="50290*"/>
    </style:style>
    <style:style style:name="Taula3.B" style:family="table-column">
      <style:table-column-properties style:column-width="3.489cm" style:rel-column-width="15245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14.998cm" style:rel-column-width="65535*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P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 style:writing-mode="lr-tb"/>
      <style:text-properties style:use-window-font-color="true" style:font-name="Noto Sans1" fo:font-size="11pt" fo:language="es" fo:country="ES" style:font-size-asian="11pt" style:font-name-complex="Noto Sans2" style:font-size-complex="11pt" fo:hyphenate="false" fo:hyphenation-remain-char-count="2" fo:hyphenation-push-char-count="2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 style:writing-mode="lr-tb"/>
      <style:text-properties style:use-window-font-color="true" style:font-name="Noto Sans1" fo:font-size="11pt" fo:language="es" fo:country="ES" officeooo:paragraph-rsid="001c44f9" style:font-size-asian="11pt" style:font-name-complex="Noto Sans2" style:font-size-complex="11pt" fo:hyphenate="false" fo:hyphenation-remain-char-count="2" fo:hyphenation-push-char-count="2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 style:writing-mode="lr-tb"/>
      <style:text-properties style:use-window-font-color="true" style:font-name="Noto Sans1" fo:font-size="11pt" fo:language="es" fo:country="ES" officeooo:rsid="001c44f9" officeooo:paragraph-rsid="001c44f9" style:font-size-asian="11pt" style:font-name-complex="Noto Sans2" style:font-size-complex="11pt" fo:hyphenate="false" fo:hyphenation-remain-char-count="2" fo:hyphenation-push-char-count="2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 style:writing-mode="lr-tb"/>
      <style:text-properties style:use-window-font-color="true" style:font-name="Noto Sans1" fo:font-size="11pt" fo:language="es" fo:country="ES" officeooo:rsid="001059c1" officeooo:paragraph-rsid="001059c1" style:font-size-asian="11pt" style:font-name-complex="Noto Sans2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paragraph-rsid="001c44f9" style:font-size-asian="11pt" style:font-name-complex="Noto Sans2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style:font-size-asian="11pt" style:font-name-complex="Noto Sans2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rsid="001b480f" officeooo:paragraph-rsid="001b480f" style:font-size-asian="11pt" style:font-name-complex="Noto Sans2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Noto Sans1" fo:font-size="11pt" fo:language="es" fo:country="ES" style:font-size-asian="11pt" style:font-name-complex="Noto Sans2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Noto Sans1" fo:font-size="11pt" fo:language="es" fo:country="ES" officeooo:paragraph-rsid="001c44f9" style:font-size-asian="11pt" style:font-name-complex="Noto Sans2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Noto Sans1" fo:font-size="11pt" fo:language="es" fo:country="ES" officeooo:paragraph-rsid="001059c1" style:font-size-asian="11pt" style:font-name-complex="Noto Sans2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style:use-window-font-color="true" style:font-name="Noto Sans1" fo:font-size="11pt" fo:language="es" fo:country="ES" style:font-size-asian="11pt" style:font-name-complex="Noto Sans2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style:use-window-font-color="true" style:font-name="Noto Sans1" fo:font-size="11pt" fo:language="es" fo:country="ES" officeooo:paragraph-rsid="001e27b2" style:font-size-asian="11pt" style:font-name-complex="Noto Sans2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style:use-window-font-color="true" style:font-name="Noto Sans1" fo:font-size="11pt" fo:language="es" fo:country="ES" officeooo:paragraph-rsid="001f8cde" style:font-size-asian="11pt" style:font-name-complex="Noto Sans2" style:font-size-complex="11pt"/>
    </style:style>
    <style:style style:name="P17" style:family="paragraph" style:parent-style-name="Standard">
      <style:paragraph-properties style:writing-mode="lr-tb"/>
      <style:text-properties style:use-window-font-color="true" style:font-name="Noto Sans1" fo:font-size="11pt" fo:language="es" fo:country="ES" style:font-size-asian="11pt" style:font-size-complex="11pt"/>
    </style:style>
    <style:style style:name="P18" style:family="paragraph" style:parent-style-name="Standard">
      <style:paragraph-properties style:writing-mode="lr-tb"/>
      <style:text-properties style:use-window-font-color="true" style:font-name="Noto Sans1" fo:font-size="11pt" fo:language="es" fo:country="ES" officeooo:paragraph-rsid="001c44f9" style:font-size-asian="11pt" style:font-size-complex="11pt"/>
    </style:style>
    <style:style style:name="P19" style:family="paragraph" style:parent-style-name="Standard">
      <style:paragraph-properties style:writing-mode="lr-tb">
        <style:tab-stops>
          <style:tab-stop style:position="14.658cm"/>
        </style:tab-stops>
      </style:paragraph-properties>
      <style:text-properties style:use-window-font-color="true" style:font-name="Noto Sans1" fo:font-size="11pt" fo:language="es" fo:country="ES" style:font-size-asian="11pt" style:font-size-complex="11pt"/>
    </style:style>
    <style:style style:name="P20" style:family="paragraph" style:parent-style-name="Standard">
      <style:paragraph-properties style:writing-mode="lr-tb">
        <style:tab-stops>
          <style:tab-stop style:position="14.658cm"/>
        </style:tab-stops>
      </style:paragraph-properties>
      <style:text-properties style:use-window-font-color="true" style:font-name="Noto Sans1" fo:font-size="11pt" fo:language="es" fo:country="ES" officeooo:rsid="001b480f" officeooo:paragraph-rsid="001b480f" style:font-size-asian="11pt" style:font-size-complex="11pt"/>
    </style:style>
    <style:style style:name="P21" style:family="paragraph" style:parent-style-name="Standard">
      <style:paragraph-properties style:writing-mode="lr-tb"/>
      <style:text-properties style:use-window-font-color="true" style:font-name="Noto Sans1" fo:font-size="11pt" fo:language="es" fo:country="ES" officeooo:rsid="001c44f9" officeooo:paragraph-rsid="001c44f9" style:font-size-asian="11pt" style:font-size-complex="11pt"/>
    </style:style>
    <style:style style:name="P22" style:family="paragraph" style:parent-style-name="Standard">
      <style:paragraph-properties style:writing-mode="lr-tb"/>
      <style:text-properties style:use-window-font-color="true" style:font-name="Noto Sans1" fo:font-size="11pt" fo:language="es" fo:country="ES" officeooo:rsid="001059c1" officeooo:paragraph-rsid="001059c1" style:font-size-asian="11pt" style:font-size-complex="11pt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style:font-name="Noto Sans1" fo:font-size="11pt" fo:language="es" fo:country="ES" style:font-size-asian="11pt" style:font-size-complex="11pt"/>
    </style:style>
    <style:style style:name="P24" style:family="paragraph" style:parent-style-name="Standard">
      <style:paragraph-properties style:writing-mode="lr-tb"/>
      <style:text-properties style:use-window-font-color="true" style:font-name="Noto Sans1" fo:font-size="11pt" fo:language="es" fo:country="ES" officeooo:paragraph-rsid="00211289" style:font-size-asian="11pt" style:font-size-complex="11pt"/>
    </style:style>
    <style:style style:name="P25" style:family="paragraph" style:parent-style-name="Standard">
      <style:paragraph-properties fo:text-align="center" style:justify-single-word="false" style:writing-mode="lr-tb"/>
      <style:text-properties style:use-window-font-color="true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style:use-window-font-color="true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writing-mode="lr-tb"/>
      <style:text-properties style:use-window-font-color="true" style:text-line-through-style="none" style:text-line-through-type="none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8" style:family="paragraph" style:parent-style-name="No_20_Spacing">
      <style:paragraph-properties fo:text-align="justify" style:justify-single-word="false" style:writing-mode="lr-tb"/>
      <style:text-properties style:use-window-font-color="true" style:font-name="Noto Sans1" fo:font-size="11pt" fo:language="es" fo:country="ES" style:font-size-asian="11pt" style:font-name-complex="Noto Sans2" style:font-size-complex="11pt"/>
    </style:style>
    <style:style style:name="P29" style:family="paragraph" style:parent-style-name="Table_20_Contents">
      <style:paragraph-properties style:writing-mode="lr-tb"/>
      <style:text-properties style:use-window-font-color="true" style:font-name="Noto Sans1" fo:font-size="11pt" fo:language="es" fo:country="ES" style:font-size-asian="11pt" style:font-size-complex="11pt"/>
    </style:style>
    <style:style style:name="P30" style:family="paragraph" style:parent-style-name="Table_20_Contents">
      <style:paragraph-properties style:writing-mode="lr-tb"/>
      <style:text-properties style:use-window-font-color="true" style:font-name="Noto Sans1" fo:font-size="11pt" fo:language="es" fo:country="ES" officeooo:rsid="001059c1" officeooo:paragraph-rsid="001059c1" style:font-size-asian="11pt" style:font-size-complex="11pt"/>
    </style:style>
    <style:style style:name="P31" style:family="paragraph" style:parent-style-name="Table_20_Contents">
      <style:paragraph-properties style:writing-mode="lr-tb"/>
      <style:text-properties style:use-window-font-color="true" style:font-name="Noto Sans1" fo:font-size="11pt" fo:language="es" fo:country="ES" officeooo:rsid="001059c1" officeooo:paragraph-rsid="001e27b2" style:font-size-asian="11pt" style:font-size-complex="11pt"/>
    </style:style>
    <style:style style:name="P32" style:family="paragraph" style:parent-style-name="Header">
      <style:paragraph-properties fo:text-align="end" style:justify-single-word="false" style:writing-mode="lr-tb"/>
      <style:text-properties fo:font-variant="small-caps" style:use-window-font-color="true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33" style:family="paragraph" style:parent-style-name="Header">
      <style:paragraph-properties fo:text-align="end" style:justify-single-word="false" style:writing-mode="lr-tb"/>
      <style:text-properties fo:font-variant="small-caps" style:use-window-font-color="true" style:font-name="Noto Sans1" fo:font-size="11pt" fo:language="es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use-window-font-color="true" style:font-name="Noto Sans1" fo:font-size="11pt" fo:language="es" fo:country="ES" style:font-size-asian="11pt" style:font-name-complex="Noto Sans2" style:font-size-complex="11pt"/>
    </style:style>
    <style:style style:name="P35" style:family="paragraph" style:parent-style-name="Standard">
      <style:paragraph-properties fo:margin-left="0.767cm" fo:margin-right="0cm" fo:text-align="justify" style:justify-single-word="false" fo:text-indent="-0.635cm" style:auto-text-indent="false" style:writing-mode="lr-tb"/>
      <style:text-properties style:use-window-font-color="true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36" style:family="paragraph" style:parent-style-name="Text_20_body" style:list-style-name="WWNum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751cm" style:auto-text-indent="false" style:writing-mode="lr-tb"/>
      <style:text-properties style:use-window-font-color="true" style:font-name="Noto Sans1" fo:font-size="11pt" fo:language="es" fo:country="ES" officeooo:paragraph-rsid="001b480f" style:font-size-asian="11pt" style:font-name-complex="Noto Sans2" style:font-size-complex="11pt" fo:hyphenate="false" fo:hyphenation-remain-char-count="2" fo:hyphenation-push-char-count="2"/>
    </style:style>
    <style:style style:name="P37" style:family="paragraph" style:parent-style-name="Text_20_body" style:list-style-name="WWNum1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Noto Sans1" fo:font-size="11pt" fo:language="es" fo:country="ES" officeooo:paragraph-rsid="001b480f" style:font-size-asian="11pt" style:font-name-complex="Noto Sans2" style:font-size-complex="11pt"/>
    </style:style>
    <style:style style:name="P38" style:family="paragraph" style:parent-style-name="Text_20_body" style:list-style-name="WWNum1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paragraph-rsid="001b480f" style:font-size-asian="11pt" style:font-name-complex="Noto Sans2" style:font-size-complex="11pt" fo:hyphenate="false" fo:hyphenation-remain-char-count="2" fo:hyphenation-push-char-count="2"/>
    </style:style>
    <style:style style:name="P39" style:family="paragraph" style:parent-style-name="Header" style:master-page-name="First_20_Page">
      <style:paragraph-properties fo:text-align="end" style:justify-single-word="false" style:page-number="auto" style:writing-mode="lr-tb"/>
      <style:text-properties fo:font-variant="small-caps" style:use-window-font-color="true" style:font-name="Noto Sans1" fo:font-size="11pt" fo:language="es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40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fo:background-color="#ffffff" style:font-size-asian="11pt" style:font-name-complex="Noto Sans2" style:font-size-complex="11pt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style:font-size-asian="11pt" style:font-name-complex="Noto Sans2" style:font-size-complex="11pt" fo:hyphenate="false" fo:hyphenation-remain-char-count="2" fo:hyphenation-push-char-count="2"/>
    </style:style>
    <style:style style:name="P42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rsid="001b480f" officeooo:paragraph-rsid="001b480f" style:font-size-asian="11pt" style:font-name-complex="Noto Sans2" style:font-size-complex="11pt" fo:hyphenate="false" fo:hyphenation-remain-char-count="2" fo:hyphenation-push-char-count="2"/>
    </style:style>
    <style:style style:name="P43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text-indent="-0.801cm" style:auto-text-indent="false" fo:background-color="transparent" style:writing-mode="lr-tb"/>
      <style:text-properties style:use-window-font-color="true" style:font-name="Noto Sans1" fo:font-size="11pt" fo:language="es" fo:country="ES" officeooo:paragraph-rsid="00211289" style:font-size-asian="11pt" style:font-size-complex="11pt"/>
    </style:style>
    <style:style style:name="P44" style:family="paragraph" style:parent-style-name="Standard" style:list-style-name="WWNum1">
      <style:paragraph-properties style:writing-mode="lr-tb"/>
      <style:text-properties style:use-window-font-color="true" style:font-name="Noto Sans1" fo:font-size="11pt" fo:language="es" fo:country="ES" officeooo:paragraph-rsid="001b480f" style:font-size-asian="11pt" style:font-size-complex="11pt"/>
    </style:style>
    <style:style style:name="P45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T3" style:family="text">
      <style:text-properties style:font-name="Noto Sans1" fo:language="es" fo:country="ES" fo:font-style="normal" style:font-style-asian="normal" style:font-style-complex="normal"/>
    </style:style>
    <style:style style:name="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T5" style:family="text">
      <style:text-properties style:font-name="Noto Sans1" fo:language="es" fo:country="ES" fo:font-style="normal" officeooo:rsid="0021f273" style:font-style-asian="normal" style:font-style-complex="normal"/>
    </style:style>
    <style:style style:name="T6" style:family="text">
      <style:text-properties officeooo:rsid="0013e210"/>
    </style:style>
    <style:style style:name="T7" style:family="text">
      <style:text-properties officeooo:rsid="0016bf7a"/>
    </style:style>
    <style:style style:name="T8" style:family="text">
      <style:text-properties officeooo:rsid="001c44f9"/>
    </style:style>
    <style:style style:name="T9" style:family="text">
      <style:text-properties officeooo:rsid="001e27b2"/>
    </style:style>
    <style:style style:name="T10" style:family="text">
      <style:text-properties officeooo:rsid="001fc1b4"/>
    </style:style>
    <style:style style:name="T11" style:family="text">
      <style:text-properties officeooo:rsid="001fc1b4" style:letter-kerning="false" style:font-name-asian="Times New Roman1" style:language-asian="es" style:country-asian="ES" style:language-complex="ar" style:country-complex="SA"/>
    </style:style>
    <style:style style:name="T12" style:family="text">
      <style:text-properties officeooo:rsid="00211289"/>
    </style:style>
    <style:style style:name="T13" style:family="text">
      <style:text-properties officeooo:rsid="00220f0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ontrol text:anchor-type="as-char" svg:y="-0.332cm" draw:z-index="4" draw:name="Forma1" draw:style-name="gr1" draw:text-style-name="P45" svg:width="0.451cm" svg:height="0.451cm" draw:control="control1"/>Convocatoria de 20<text:span text:style-name="T7">22</text:span></text:p>
      <text:p text:style-name="P33"><draw:control text:anchor-type="as-char" svg:y="-0.332cm" draw:z-index="5" draw:name="Forma1" draw:style-name="gr1" draw:text-style-name="P45" svg:width="0.451cm" svg:height="0.451cm" draw:control="control2"/>Convocatoria de 20<text:span text:style-name="T7">23</text:span></text:p>
      <text:p text:style-name="P32">Impreso 2</text:p>
      <text:p text:style-name="P25"/>
      <text:p text:style-name="P25">MEMORIA DESCRIPTIVA DEL <text:span text:style-name="T11">PROYECTO</text:span> DE INVESTIGACIÓN</text:p>
      <text:p text:style-name="P26"/>
      <text:p text:style-name="P27">1. DESCRIPCIÓN DEL PROYECTO</text:p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5">2. Criterios de valoración (según criterios establecidos en el punto 11 de la convocatoria</text:p>
          </table:table-cell>
        </table:table-row>
      </table:table>
      <text:p text:style-name="P35"/>
      <text:list xml:id="list2099540203" text:style-name="WWNum1">
        <text:list-item>
          <text:p text:style-name="P40">Interés científico de la propuesta</text:p>
        </text:list-item>
      </text:list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4">Resumen o descripción breve, clara y concisa del interés científico de la investigación. Por qué y cómo contribuirá a la comprensión del sector objeto de estudio.</text:p>
          </table:table-cell>
        </table:table-row>
        <table:table-row table:style-name="Tabla3.1">
          <table:table-cell table:style-name="Tabla3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6"/>
      <text:list xml:id="list113955267182129" text:continue-numbering="true" text:style-name="WWNum1">
        <text:list-item>
          <text:p text:style-name="P41">Adecuación de la metodología al objeto de estudio</text:p>
        </text:list-item>
      </text:list>
      <text:p text:style-name="P3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Se valorará el hecho de que las estrategias metodológicas respondan adecuadamente a los objetivos expresados ​en la investigación, análisis y/o estudio y <text:span text:style-name="T13">la </text:span>adecuación de los medios técnicos, materiales y personales previstos.</text:p>
          </table:table-cell>
        </table:table-row>
        <table:table-row table:style-name="Tabla4.1">
          <table:table-cell table:style-name="Tabla4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list xml:id="list113956320488708" text:continue-numbering="true" text:style-name="WWNum1">
        <text:list-item>
          <text:p text:style-name="P41"/>
        </text:list-item>
        <text:list-item>
          <text:p text:style-name="P41"/>
        </text:list-item>
        <text:list-item>
          <text:p text:style-name="P36">Aplicabilidad del <text:span text:style-name="T11">proyecto</text:span> de investigación</text:p>
        </text:list-item>
        <text:list-item>
          <text:p text:style-name="P37"/>
        </text:list-item>
      </text:list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113955873952538" text:continue-numbering="true" text:style-name="WWNum1">
              <text:list-item>
                <text:p text:style-name="P43"><text:s text:c="8"/><text:span text:style-name="T12">Re</text:span>sumen o descripción breve, clara y concisa de la aplicabilidad de la investigación. Expli<text:span text:style-name="T12">cad</text:span> brevemente cómo la aplicación práctica de la investigación se dirige a la solución de una necesidad y/o problemática detectada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13957091978345" text:continue-numbering="true" text:style-name="WWNum1">
              <text:list-item>
                <text:p text:style-name="P44"/>
              </text:list-item>
              <text:list-item>
                <text:p text:style-name="P44"/>
              </text:list-item>
              <text:list-item>
                <text:p text:style-name="P44"/>
              </text:list-item>
              <text:list-item>
                <text:p text:style-name="P44"/>
              </text:list-item>
              <text:list-item>
                <text:p text:style-name="P44"/>
              </text:list-item>
            </text:list>
          </table:table-cell>
        </table:table-row>
      </table:table>
      <text:list xml:id="list113956503223892" text:continue-numbering="true" text:style-name="WWNum1">
        <text:list-item>
          <text:p text:style-name="P38"/>
        </text:list-item>
      </text:list>
      <text:p text:style-name="P9"/>
      <text:p text:style-name="P5"><text:span text:style-name="T11">Proyecto</text:span>s de investigación que fomenten la red de apoyo social</text:p>
      <text:p text:style-name="P1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4">Resumen o descripción breve, clara y concisa de <text:span text:style-name="T12">como</text:span> la investigación fomenta la red de apoyo social. Expli<text:span text:style-name="T12">cad</text:span> brevemente las actuaciones que se han llevado a cabo para fomentar la cohesión social.</text:p>
          </table:table-cell>
        </table:table-row>
        <table:table-row table:style-name="Taula4.1">
          <table:table-cell table:style-name="Taula4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><text:soft-page-break/></text:p>
      <text:p text:style-name="P9"/>
      <text:list xml:id="list113955380265017" text:continue-numbering="true" text:style-name="WWNum1">
        <text:list-item>
          <text:p text:style-name="P42">Aplicación de criterios igualdad de oportunidades desde la perspectiva de género</text:p>
        </text:list-item>
      </text:list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><text:span text:style-name="T8">Breve descripción sobre cómo se aplica la perspectiva de género en la investigación (objetivos, actividades, público destinatario, valores que promueve, metodología, etc)</text:span>.</text:p>
          </table:table-cell>
        </table:table-row>
        <table:table-row table:style-name="Tabla5.2">
          <table:table-cell table:style-name="Tabla5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5.3">
          <table:table-cell table:style-name="Tabla5.A3" office:value-type="string">
            <text:p text:style-name="P20">Breve descripción en caso de que se hayan considerado medidas para cambiar dinámicas,<text:span text:style-name="T8">normas y prácticas que generan desigualdades</text:span></text:p>
          </table:table-cell>
        </table:table-row>
        <table:table-row table:style-name="Tabla5.2">
          <table:table-cell table:style-name="Tabla5.A3" office:value-type="string">
            <text:p text:style-name="P19"/>
          </table:table-cell>
        </table:table-row>
      </table:table>
      <text:p text:style-name="P14"/>
      <text:p text:style-name="P5"/>
      <text:p text:style-name="P6">Utilización del catalán</text:p>
      <text:p text:style-name="P1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1">Enumeración de materiales, difusión de actuaciones, ediciones o publicaciones, <text:span text:style-name="T12">etc.</text:span> realizadas en catalán</text:p>
          </table:table-cell>
        </table:table-row>
        <table:table-row table:style-name="Taula5.1">
          <table:table-cell table:style-name="Taula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ula5.1">
          <table:table-cell table:style-name="Taula5.A3" office:value-type="string">
            <text:p text:style-name="P31">Breve explicación <text:span text:style-name="T9">de la utilización del catalán</text:span>. (Enlaces y ....)</text:p>
          </table:table-cell>
        </table:table-row>
        <table:table-row table:style-name="Taula5.1">
          <table:table-cell table:style-name="Taula5.A3" office:value-type="string">
            <text:p text:style-name="P18"/>
            <text:p text:style-name="P18"/>
            <text:p text:style-name="P18"/>
          </table:table-cell>
        </table:table-row>
      </table:table>
      <text:p text:style-name="P15"/>
      <text:p text:style-name="P4">Trayectoria de los investigadores del <text:span text:style-name="T10">proyecto</text:span></text:p>
      <text:p text:style-name="P1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Resumen o breve descripción de la trayectoria de la persona solicitante de la ayuda, así como de las demás personas investigadoras del <text:span text:style-name="T10">proyecto</text:span>. Indi<text:span text:style-name="T12">cad</text:span> el número de publicaciones realizadas y el número de citas acumuladas en artículos <text:soft-page-break/>publicados.</text:p>
          </table:table-cell>
        </table:table-row>
        <table:table-row table:style-name="Tabla8.1">
          <table:table-cell table:style-name="Tabla8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4"/>
      <text:p text:style-name="P14"/>
      <text:p text:style-name="P7"><text:span text:style-name="T11">I</text:span>nvestigación <text:span text:style-name="T10">y publicación </text:span>en inglés</text:p>
      <text:p text:style-name="P13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22">¿La investigación y/o publicación, además de la lengua elegida, también se realiza en inglés?</text:p>
          </table:table-cell>
          <table:covered-table-cell/>
        </table:table-row>
        <table:table-row>
          <table:table-cell table:style-name="Taula3.A2" office:value-type="string">
            <text:p text:style-name="P30"><text:span text:style-name="T12">Toda</text:span> la investigación</text:p>
          </table:table-cell>
          <table:table-cell table:style-name="Taula3.A1" office:value-type="string">
            <text:p text:style-name="P29"/>
          </table:table-cell>
        </table:table-row>
        <table:table-row>
          <table:table-cell table:style-name="Taula3.A3" office:value-type="string">
            <text:p text:style-name="P30">Artículos relacionados con la investigación</text:p>
          </table:table-cell>
          <table:table-cell table:style-name="Taula3.B3" office:value-type="string">
            <text:p text:style-name="P29"/>
          </table:table-cell>
        </table:table-row>
        <table:table-row>
          <table:table-cell table:style-name="Taula3.A3" office:value-type="string">
            <text:p text:style-name="P30"><text:span text:style-name="T12">Toda</text:span> la publicación</text:p>
          </table:table-cell>
          <table:table-cell table:style-name="Taula3.B3" office:value-type="string">
            <text:p text:style-name="P29"/>
          </table:table-cell>
        </table:table-row>
        <table:table-row>
          <table:table-cell table:style-name="Taula3.A3" office:value-type="string">
            <text:p text:style-name="P30"><text:span text:style-name="T12">Toda</text:span> la investigación y publicación</text:p>
          </table:table-cell>
          <table:table-cell table:style-name="Taula3.B3" office:value-type="string">
            <text:p text:style-name="P29"/>
          </table:table-cell>
        </table:table-row>
      </table:table>
      <text:p text:style-name="P14"/>
      <table:table table:name="Taula1" table:style-name="Taula1">
        <table:table-column table:style-name="Taula1.A"/>
        <table:table-row>
          <table:table-cell table:style-name="Taula1.A1" office:value-type="string">
            <text:p text:style-name="P30">Breve explicación <text:span text:style-name="T12">de qué</text:span> consistirá la publicación en inglés. (Enlaces y ....)</text:p>
          </table:table-cell>
        </table:table-row>
        <table:table-row>
          <table:table-cell table:style-name="Taula1.A2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4"/>
      <text:p text:style-name="P14"/>
      <text:p text:style-name="P16">____________________________,________de____________________de 20___</text:p>
      <text:p text:style-name="P14"/>
      <text:p text:style-name="P14"/>
      <text:p text:style-name="P14"/>
      <text:p text:style-name="P14"/>
      <text:p text:style-name="P14">[nombre y firma de la persona <text:span text:style-name="T6">solicitante</text:span>]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MT1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MT2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es" fo:country="ES" fo:font-style="normal" style:font-style-asian="normal" style:font-style-complex="normal"/>
    </style:style>
    <style:style style:name="M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MT5" style:family="text">
      <style:text-properties style:font-name="Noto Sans1" fo:language="es" fo:country="ES" fo:font-style="normal" officeooo:rsid="0021f273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004cm" svg:y="-0.891cm" svg:width="4.389cm" svg:height="4.519cm" draw:z-index="3"><draw:image xlink:href="Pictures/100002010000036600000380E1C13B301655E0CB.png" xlink:type="simple" xlink:show="embed" xlink:actuate="onLoad" loext:mime-type="image/png"/></draw:frame></text:p>
      </style:header>
      <style:footer>
        <text:p text:style-name="Footnote"><text:span text:style-name="MT1">DESTINO</text:span><text:span text:style-name="MT2">:</text:span><text:span text:style-name="MT3"> DIRECCIÓ</text:span><text:span text:style-name="MT4">N</text:span><text:span text:style-name="MT3"> GENERAL DE PLANIFICACIÓ</text:span><text:span text:style-name="MT4">N</text:span><text:span text:style-name="MT3">, EQUIPAM</text:span><text:span text:style-name="MT4">I</text:span><text:span text:style-name="MT3">ENT</text:span><text:span text:style-name="MT4">O</text:span><text:span text:style-name="MT3">S </text:span><text:span text:style-name="MT5">Y</text:span><text:span text:style-name="MT3"> FORMACIÓ</text:span><text:span text:style-name="MT4">N</text:span><text:span text:style-name="MT3">. </text:span><text:span text:style-name="Emphasis"><text:span text:style-name="MT4">CONSEJERÍA DE ASUNTOS SOCIALES Y DEPORTE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08:00</meta:creation-date>
    <meta:initial-creator>u136547</meta:initial-creator>
    <dc:language>ca-ES</dc:language>
    <meta:print-date>2017-12-07T08:53:00</meta:print-date>
    <dc:date>2022-06-06T11:39:54.665000000</dc:date>
    <meta:editing-cycles>27</meta:editing-cycles>
    <meta:editing-duration>PT2H6M27S</meta:editing-duration>
    <meta:generator>LibreOffice/6.1.5.2$Windows_x86 LibreOffice_project/90f8dcf33c87b3705e78202e3df5142b201bd805</meta:generator>
    <meta:document-statistic meta:table-count="11" meta:image-count="2" meta:object-count="0" meta:page-count="4" meta:paragraph-count="33" meta:word-count="376" meta:character-count="2635" meta:non-whitespace-character-count="228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