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 Math" svg:font-family="'Cambria Math'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mbria Math1" svg:font-family="'Cambria Math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247cm" fo:margin-left="0.123cm" fo:margin-top="0cm" fo:margin-bottom="0cm" table:align="left" style:writing-mode="lr-tb"/>
    </style:style>
    <style:style style:name="Taula1.A" style:family="table-column">
      <style:table-column-properties style:column-width="4.764cm"/>
    </style:style>
    <style:style style:name="Taula1.B" style:family="table-column">
      <style:table-column-properties style:column-width="4.133cm"/>
    </style:style>
    <style:style style:name="Taula1.C" style:family="table-column">
      <style:table-column-properties style:column-width="1.408cm"/>
    </style:style>
    <style:style style:name="Taula1.D" style:family="table-column">
      <style:table-column-properties style:column-width="1.501cm"/>
    </style:style>
    <style:style style:name="Taula1.E" style:family="table-column">
      <style:table-column-properties style:column-width="1.593cm"/>
    </style:style>
    <style:style style:name="Taula1.F" style:family="table-column">
      <style:table-column-properties style:column-width="1.399cm"/>
    </style:style>
    <style:style style:name="Taula1.G" style:family="table-column">
      <style:table-column-properties style:column-width="1.45cm"/>
    </style:style>
    <style:style style:name="Taula1.1" style:family="table-row">
      <style:table-row-properties style:min-row-height="0.48cm" fo:keep-together="auto"/>
    </style:style>
    <style:style style:name="Taula1.A1" style:family="table-cell">
      <style:table-cell-properties fo:padding-left="0.123cm" fo:padding-right="0.123cm" fo:padding-top="0cm" fo:padding-bottom="0cm" fo:border="0.5pt solid #000000"/>
    </style:style>
    <style:style style:name="Taula1.2" style:family="table-row">
      <style:table-row-properties style:min-row-height="0.982cm" fo:keep-together="auto"/>
    </style:style>
    <style:style style:name="Taula1.A2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Taula1.3" style:family="table-row">
      <style:table-row-properties style:min-row-height="0.988cm" fo:keep-together="auto"/>
    </style:style>
    <style:style style:name="Taula1.A3" style:family="table-cell">
      <style:table-cell-properties fo:padding-left="0.123cm" fo:padding-right="0.123cm" fo:padding-top="0cm" fo:padding-bottom="0cm" fo:border="0.75pt solid #000000"/>
    </style:style>
    <style:style style:name="Taula1.4" style:family="table-row">
      <style:table-row-properties style:min-row-height="0.487cm" fo:keep-together="auto"/>
    </style:style>
    <style:style style:name="Taula1.A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ula1.5" style:family="table-row">
      <style:table-row-properties style:min-row-height="0.894cm" fo:keep-together="auto"/>
    </style:style>
    <style:style style:name="Taula1.A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Taula2" style:family="table">
      <style:table-properties style:width="16.247cm" fo:margin-left="0.123cm" fo:margin-top="0cm" fo:margin-bottom="0cm" table:align="left" style:writing-mode="lr-tb"/>
    </style:style>
    <style:style style:name="Taula2.A" style:family="table-column">
      <style:table-column-properties style:column-width="4.764cm"/>
    </style:style>
    <style:style style:name="Taula2.B" style:family="table-column">
      <style:table-column-properties style:column-width="4.133cm"/>
    </style:style>
    <style:style style:name="Taula2.C" style:family="table-column">
      <style:table-column-properties style:column-width="1.408cm"/>
    </style:style>
    <style:style style:name="Taula2.D" style:family="table-column">
      <style:table-column-properties style:column-width="1.501cm"/>
    </style:style>
    <style:style style:name="Taula2.E" style:family="table-column">
      <style:table-column-properties style:column-width="1.593cm"/>
    </style:style>
    <style:style style:name="Taula2.F" style:family="table-column">
      <style:table-column-properties style:column-width="1.399cm"/>
    </style:style>
    <style:style style:name="Taula2.G" style:family="table-column">
      <style:table-column-properties style:column-width="1.45cm"/>
    </style:style>
    <style:style style:name="Taula2.1" style:family="table-row">
      <style:table-row-properties style:min-row-height="0.48cm" fo:keep-together="auto"/>
    </style:style>
    <style:style style:name="Taula2.A1" style:family="table-cell">
      <style:table-cell-properties fo:padding-left="0.123cm" fo:padding-right="0.123cm" fo:padding-top="0cm" fo:padding-bottom="0cm" fo:border="0.5pt solid #000000"/>
    </style:style>
    <style:style style:name="Taula2.2" style:family="table-row">
      <style:table-row-properties style:min-row-height="0.986cm" fo:keep-together="auto"/>
    </style:style>
    <style:style style:name="Taula2.A2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Taula2.3" style:family="table-row">
      <style:table-row-properties style:min-row-height="0.967cm" fo:keep-together="auto"/>
    </style:style>
    <style:style style:name="Taula2.A3" style:family="table-cell">
      <style:table-cell-properties fo:padding-left="0.123cm" fo:padding-right="0.123cm" fo:padding-top="0cm" fo:padding-bottom="0cm" fo:border="0.75pt solid #000000"/>
    </style:style>
    <style:style style:name="Taula2.4" style:family="table-row">
      <style:table-row-properties style:min-row-height="0.476cm" fo:keep-together="auto"/>
    </style:style>
    <style:style style:name="Taula2.A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ula2.5" style:family="table-row">
      <style:table-row-properties style:min-row-height="0.965cm" fo:keep-together="auto"/>
    </style:style>
    <style:style style:name="Taula2.A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Taula3" style:family="table">
      <style:table-properties style:width="16.277cm" fo:margin-left="0.191cm" fo:margin-top="0cm" fo:margin-bottom="0cm" table:align="left" style:writing-mode="lr-tb"/>
    </style:style>
    <style:style style:name="Taula3.A" style:family="table-column">
      <style:table-column-properties style:column-width="8.001cm"/>
    </style:style>
    <style:style style:name="Taula3.B" style:family="table-column">
      <style:table-column-properties style:column-width="4.251cm"/>
    </style:style>
    <style:style style:name="Taula3.C" style:family="table-column">
      <style:table-column-properties style:column-width="4.025cm"/>
    </style:style>
    <style:style style:name="Taula3.1" style:family="table-row">
      <style:table-row-properties style:min-row-height="0.577cm" fo:keep-together="auto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Taula3.2" style:family="table-row">
      <style:table-row-properties style:min-row-height="0.866cm" fo:keep-together="auto"/>
    </style:style>
    <style:style style:name="Taula3.4" style:family="table-row">
      <style:table-row-properties style:min-row-height="0.974cm" fo:keep-together="auto"/>
    </style:style>
    <style:style style:name="Taula4" style:family="table">
      <style:table-properties style:width="16.252cm" fo:margin-left="0.191cm" fo:margin-top="0cm" fo:margin-bottom="0cm" table:align="left" style:writing-mode="lr-tb"/>
    </style:style>
    <style:style style:name="Taula4.A" style:family="table-column">
      <style:table-column-properties style:column-width="8.19cm"/>
    </style:style>
    <style:style style:name="Taula4.B" style:family="table-column">
      <style:table-column-properties style:column-width="8.063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4.2" style:family="table-row">
      <style:table-row-properties style:min-row-height="3.78cm" fo:keep-together="auto"/>
    </style:style>
    <style:style style:name="Taula4.3" style:family="table-row">
      <style:table-row-properties style:min-row-height="0.57cm" fo:keep-together="auto"/>
    </style:style>
    <style:style style:name="Taula4.4" style:family="table-row">
      <style:table-row-properties style:min-row-height="1.563cm" fo:keep-together="auto"/>
    </style:style>
    <style:style style:name="Taula5" style:family="table">
      <style:table-properties style:width="16.247cm" fo:margin-left="0.191cm" fo:margin-top="0cm" fo:margin-bottom="0cm" table:align="left" style:writing-mode="lr-tb"/>
    </style:style>
    <style:style style:name="Taula5.A" style:family="table-column">
      <style:table-column-properties style:column-width="16.247cm"/>
    </style:style>
    <style:style style:name="Taula5.1" style:family="table-row">
      <style:table-row-properties style:min-row-height="3.822cm" fo:keep-together="auto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ula5.2" style:family="table-row">
      <style:table-row-properties style:min-row-height="4.572cm" fo:keep-together="auto"/>
    </style:style>
    <style:style style:name="P1" style:family="paragraph" style:parent-style-name="Standard">
      <style:text-properties style:font-name="LegacySanITCBoo" fo:font-size="12pt" fo:language="ca" fo:country="ES" officeooo:paragraph-rsid="0010c055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LegacySanITCBoo" fo:font-size="12pt" fo:language="ca" fo:country="ES" fo:font-weight="bold" officeooo:paragraph-rsid="0010c055" style:font-size-asian="12pt" style:font-weight-asian="bold" style:font-size-complex="12pt"/>
    </style:style>
    <style:style style:name="P3" style:family="paragraph" style:parent-style-name="Style3">
      <style:paragraph-properties fo:margin-left="0.25cm" fo:margin-right="0cm" fo:line-height="100%" fo:text-indent="0cm" style:auto-text-indent="false"/>
      <style:text-properties officeooo:paragraph-rsid="0010c055"/>
    </style:style>
    <style:style style:name="P4" style:family="paragraph" style:parent-style-name="Style3">
      <style:paragraph-properties fo:margin-left="0.25cm" fo:margin-right="0cm" fo:line-height="100%" fo:text-indent="0cm" style:auto-text-indent="false"/>
      <style:text-properties style:font-name="LegacySanITCBoo" fo:font-size="8pt" style:rfc-language-tag="es-ES-u-co-trad" fo:language="es" fo:country="ES" officeooo:paragraph-rsid="0010c055" style:font-size-asian="8pt" style:rfc-language-tag-asian="es-ES-u-co-trad" style:language-asian="es" style:country-asian="ES" style:font-size-complex="8pt"/>
    </style:style>
    <style:style style:name="P5" style:family="paragraph" style:parent-style-name="Style3">
      <style:paragraph-properties fo:margin-left="-0.071cm" fo:margin-right="0cm" fo:line-height="100%" fo:text-indent="0cm" style:auto-text-indent="false"/>
      <style:text-properties officeooo:paragraph-rsid="0010c055"/>
    </style:style>
    <style:style style:name="P6" style:family="paragraph" style:parent-style-name="Style9">
      <style:paragraph-properties fo:margin-left="-0.071cm" fo:margin-right="0cm" fo:orphans="2" fo:widows="2" fo:text-indent="0cm" style:auto-text-indent="false"/>
      <style:text-properties officeooo:paragraph-rsid="0010c055"/>
    </style:style>
    <style:style style:name="P7" style:family="paragraph" style:parent-style-name="Style9">
      <style:paragraph-properties fo:margin-left="-0.071cm" fo:margin-right="0cm" fo:text-align="center" style:justify-single-word="false" fo:orphans="2" fo:widows="2" fo:text-indent="0cm" style:auto-text-indent="false"/>
      <style:text-properties officeooo:paragraph-rsid="0010c055"/>
    </style:style>
    <style:style style:name="P8" style:family="paragraph" style:parent-style-name="Style9">
      <style:paragraph-properties fo:margin-left="-0.071cm" fo:margin-right="0cm" fo:text-indent="0cm" style:auto-text-indent="false"/>
      <style:text-properties officeooo:paragraph-rsid="0010c055"/>
    </style:style>
    <style:style style:name="P9" style:family="paragraph" style:parent-style-name="Style3">
      <style:paragraph-properties fo:margin-left="0.25cm" fo:margin-right="6.969cm" fo:line-height="100%" fo:orphans="2" fo:widows="2" fo:text-indent="0cm" style:auto-text-indent="false"/>
      <style:text-properties officeooo:paragraph-rsid="0010c055"/>
    </style:style>
    <style:style style:name="P10" style:family="paragraph" style:parent-style-name="Style9">
      <style:paragraph-properties fo:margin-left="0cm" fo:margin-right="0cm" fo:text-align="center" style:justify-single-word="false" fo:orphans="2" fo:widows="2" fo:text-indent="0cm" style:auto-text-indent="false"/>
      <style:text-properties officeooo:paragraph-rsid="0010c055"/>
    </style:style>
    <style:style style:name="P11" style:family="paragraph" style:parent-style-name="Standard" style:master-page-name="First_20_Page">
      <style:paragraph-properties style:page-number="auto"/>
      <style:text-properties style:font-name="LegacySanITCBoo" fo:font-size="12pt" fo:language="ca" fo:country="ES" officeooo:paragraph-rsid="0010c05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egacySanITCBoo" fo:font-size="12pt" fo:language="es" fo:country="ES" fo:font-weight="bold" officeooo:paragraph-rsid="0010c055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egacySanITCBoo" fo:font-size="12pt" fo:language="es" fo:country="ES" style:text-underline-style="solid" style:text-underline-width="auto" style:text-underline-color="font-color" fo:font-weight="bold" officeooo:paragraph-rsid="0010c055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egacySanITCBoo" fo:font-size="12pt" fo:language="es" fo:country="ES" officeooo:paragraph-rsid="0010c05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egacySanITCBoo" fo:font-size="12pt" fo:language="es" fo:country="ES" fo:font-style="italic" officeooo:paragraph-rsid="0010c055" style:font-size-asian="12pt" style:font-style-asian="italic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egacySanITCBoo" fo:language="es" fo:country="ES" officeooo:paragraph-rsid="0010c055"/>
    </style:style>
    <style:style style:name="P17" style:family="paragraph" style:parent-style-name="Standard">
      <style:paragraph-properties fo:text-align="justify" style:justify-single-word="false"/>
      <style:text-properties style:font-name="LegacySanITCBoo" fo:font-size="8pt" fo:language="es" fo:country="ES" officeooo:paragraph-rsid="0010c055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LegacySanITCBoo" fo:font-size="8pt" fo:language="es" fo:country="ES" fo:font-style="italic" officeooo:paragraph-rsid="0010c055" style:font-size-asian="8pt" style:font-style-asian="italic" style:font-size-complex="8pt"/>
    </style:style>
    <style:style style:name="P19" style:family="paragraph" style:parent-style-name="Standard">
      <style:paragraph-properties fo:text-align="justify" style:justify-single-word="false"/>
      <style:text-properties fo:language="es" fo:country="ES" officeooo:paragraph-rsid="0010c055"/>
    </style:style>
    <style:style style:name="P20" style:family="paragraph" style:parent-style-name="Standard">
      <style:paragraph-properties fo:margin-left="0.25cm" fo:margin-right="0cm" fo:text-indent="0cm" style:auto-text-indent="false"/>
      <style:text-properties style:font-name="LegacySanITCBoo" fo:font-size="12pt" fo:language="es" fo:country="ES" style:text-underline-style="solid" style:text-underline-width="auto" style:text-underline-color="font-color" fo:font-weight="bold" officeooo:paragraph-rsid="0010c055" style:font-size-asian="12pt" style:font-weight-asian="bold" style:font-size-complex="12pt"/>
    </style:style>
    <style:style style:name="P2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egacySanITCBoo" fo:font-size="12pt" fo:language="es" fo:country="ES" style:text-underline-style="solid" style:text-underline-width="auto" style:text-underline-color="font-color" fo:font-weight="bold" officeooo:paragraph-rsid="0010c055" style:font-size-asian="12pt" style:font-weight-asian="bold" style:font-size-complex="12pt"/>
    </style:style>
    <style:style style:name="P2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language="es" fo:country="ES" officeooo:paragraph-rsid="0010c055"/>
    </style:style>
    <style:style style:name="P23" style:family="paragraph" style:parent-style-name="Standard">
      <style:paragraph-properties fo:margin-left="1.561cm" fo:margin-right="0cm" fo:text-align="justify" style:justify-single-word="false" fo:text-indent="-0.501cm" style:auto-text-indent="false"/>
      <style:text-properties fo:language="es" fo:country="ES" officeooo:paragraph-rsid="0010c055"/>
    </style:style>
    <style:style style:name="P24" style:family="paragraph" style:parent-style-name="Standard">
      <style:paragraph-properties fo:margin-left="1.561cm" fo:margin-right="0cm" fo:text-align="justify" style:justify-single-word="false" fo:text-indent="-0.501cm" style:auto-text-indent="false"/>
      <style:text-properties style:font-name="LegacySanITCBoo" fo:font-size="12pt" fo:language="es" fo:country="ES" officeooo:paragraph-rsid="0010c055" style:font-size-asian="12pt" style:font-size-complex="12pt"/>
    </style:style>
    <style:style style:name="P25" style:family="paragraph" style:parent-style-name="Style3">
      <style:paragraph-properties fo:margin-left="0.25cm" fo:margin-right="0cm" fo:line-height="100%" fo:text-indent="0cm" style:auto-text-indent="false"/>
      <style:text-properties style:font-name="LegacySanITCBoo" fo:font-size="10pt" fo:language="es" fo:country="ES" fo:font-weight="bold" officeooo:paragraph-rsid="0010c055" style:font-size-asian="10pt" style:font-weight-asian="bold" style:font-size-complex="10pt"/>
    </style:style>
    <style:style style:name="P26" style:family="paragraph" style:parent-style-name="Style3">
      <style:paragraph-properties fo:margin-left="0.25cm" fo:margin-right="0cm" fo:line-height="100%" fo:orphans="2" fo:widows="2" fo:text-indent="0cm" style:auto-text-indent="false"/>
      <style:text-properties fo:language="es" fo:country="ES" officeooo:paragraph-rsid="0010c055"/>
    </style:style>
    <style:style style:name="P27" style:family="paragraph" style:parent-style-name="Style3">
      <style:paragraph-properties fo:margin-left="0.25cm" fo:margin-right="0cm" fo:line-height="100%" fo:text-indent="0cm" style:auto-text-indent="false"/>
      <style:text-properties fo:language="es" fo:country="ES" officeooo:paragraph-rsid="0010c055"/>
    </style:style>
    <style:style style:name="P28" style:family="paragraph" style:parent-style-name="Style3">
      <style:paragraph-properties fo:margin-left="0.25cm" fo:margin-right="9.267cm" fo:line-height="100%" fo:orphans="2" fo:widows="2" fo:text-indent="0cm" style:auto-text-indent="false"/>
      <style:text-properties fo:language="es" fo:country="ES" officeooo:paragraph-rsid="0010c055"/>
    </style:style>
    <style:style style:name="P29" style:family="paragraph" style:parent-style-name="Style3">
      <style:paragraph-properties fo:margin-left="-0.071cm" fo:margin-right="0cm" fo:line-height="100%" fo:text-indent="0cm" style:auto-text-indent="false"/>
      <style:text-properties fo:language="es" fo:country="ES" officeooo:paragraph-rsid="0010c055"/>
    </style:style>
    <style:style style:name="P30" style:family="paragraph" style:parent-style-name="Style3">
      <style:paragraph-properties fo:margin-left="-0.071cm" fo:margin-right="0cm" fo:line-height="100%" fo:orphans="2" fo:widows="2" fo:text-indent="0cm" style:auto-text-indent="false"/>
      <style:text-properties fo:language="es" fo:country="ES" officeooo:paragraph-rsid="0010c055"/>
    </style:style>
    <style:style style:name="P31" style:family="paragraph" style:parent-style-name="Style3">
      <style:paragraph-properties fo:margin-left="-0.071cm" fo:margin-right="0.413cm" fo:line-height="100%" fo:orphans="2" fo:widows="2" fo:text-indent="0cm" style:auto-text-indent="false"/>
      <style:text-properties fo:language="es" fo:country="ES" officeooo:paragraph-rsid="0010c055"/>
    </style:style>
    <style:style style:name="P32" style:family="paragraph" style:parent-style-name="Style3">
      <style:paragraph-properties fo:margin-left="0cm" fo:margin-right="0.661cm" fo:line-height="100%" fo:orphans="2" fo:widows="2" fo:text-indent="0cm" style:auto-text-indent="false"/>
      <style:text-properties fo:language="es" fo:country="ES" officeooo:paragraph-rsid="0010c055"/>
    </style:style>
    <style:style style:name="P33" style:family="paragraph" style:parent-style-name="Style11">
      <style:paragraph-properties fo:margin-left="0.25cm" fo:margin-right="0cm" fo:orphans="2" fo:widows="2" fo:text-indent="0cm" style:auto-text-indent="false"/>
      <style:text-properties style:font-name="LegacySanITCBoo" fo:font-size="10pt" fo:language="es" fo:country="ES" officeooo:paragraph-rsid="0010c055" style:font-size-asian="10pt" style:font-size-complex="10pt"/>
    </style:style>
    <style:style style:name="P34" style:family="paragraph" style:parent-style-name="Style11">
      <style:paragraph-properties fo:margin-left="0.25cm" fo:margin-right="0cm" fo:orphans="2" fo:widows="2" fo:text-indent="0cm" style:auto-text-indent="false"/>
      <style:text-properties fo:language="es" fo:country="ES" officeooo:paragraph-rsid="0010c055"/>
    </style:style>
    <style:style style:name="P35" style:family="paragraph" style:parent-style-name="Style11">
      <style:paragraph-properties fo:margin-left="-0.071cm" fo:margin-right="0cm" fo:orphans="2" fo:widows="2" fo:text-indent="0cm" style:auto-text-indent="false"/>
      <style:text-properties style:font-name="LegacySanITCBoo" fo:font-size="10pt" fo:language="es" fo:country="ES" officeooo:paragraph-rsid="0010c055" style:font-size-asian="10pt" style:font-size-complex="10pt"/>
    </style:style>
    <style:style style:name="P36" style:family="paragraph" style:parent-style-name="Style11">
      <style:paragraph-properties fo:margin-left="-0.071cm" fo:margin-right="0cm" fo:orphans="2" fo:widows="2" fo:text-indent="0cm" style:auto-text-indent="false"/>
      <style:text-properties fo:language="es" fo:country="ES" officeooo:paragraph-rsid="0010c055"/>
    </style:style>
    <style:style style:name="P37" style:family="paragraph" style:parent-style-name="Style9">
      <style:paragraph-properties fo:margin-left="0cm" fo:margin-right="0cm" fo:orphans="2" fo:widows="2" fo:text-indent="0cm" style:auto-text-indent="false"/>
      <style:text-properties officeooo:paragraph-rsid="0010c055"/>
    </style:style>
    <style:style style:name="P38" style:family="paragraph" style:parent-style-name="Style9">
      <style:paragraph-properties fo:margin-left="0cm" fo:margin-right="0cm" fo:text-indent="0cm" style:auto-text-indent="false"/>
      <style:text-properties officeooo:paragraph-rsid="0010c055"/>
    </style:style>
    <style:style style:name="T1" style:family="text">
      <style:text-properties style:font-name="LegacySanITCBoo"/>
    </style:style>
    <style:style style:name="T2" style:family="text">
      <style:text-properties style:font-name="LegacySanITCBoo" fo:font-weight="bold" style:font-weight-asian="bold"/>
    </style:style>
    <style:style style:name="T3" style:family="text">
      <style:text-properties style:font-name="LegacySanITCBoo" fo:font-weight="bold" officeooo:rsid="0010c055" style:font-weight-asian="bold"/>
    </style:style>
    <style:style style:name="T4" style:family="text">
      <style:text-properties style:font-name="LegacySanITCBoo" fo:font-weight="bold" officeooo:rsid="00143a00" style:font-weight-asian="bold"/>
    </style:style>
    <style:style style:name="T5" style:family="text">
      <style:text-properties style:font-name="LegacySanITCBoo" fo:font-size="12pt" style:font-size-asian="12pt" style:font-size-complex="12pt"/>
    </style:style>
    <style:style style:name="T6" style:family="text">
      <style:text-properties style:font-name="LegacySanITCBoo" fo:font-size="12pt" officeooo:rsid="001357f8" style:font-size-asian="12pt" style:font-size-complex="12pt"/>
    </style:style>
    <style:style style:name="T7" style:family="text">
      <style:text-properties style:font-name="LegacySanITCBoo" fo:font-size="12pt" officeooo:rsid="0017b84f" style:font-size-asian="12pt" style:font-size-complex="12pt"/>
    </style:style>
    <style:style style:name="T8" style:family="text">
      <style:text-properties style:font-name="LegacySanITCBoo" fo:font-size="10pt" style:font-size-asian="10pt" style:font-size-complex="10pt"/>
    </style:style>
    <style:style style:name="T9" style:family="text">
      <style:text-properties style:font-name="LegacySanITCBoo" fo:font-size="10pt" officeooo:rsid="00135551" style:font-size-asian="10pt" style:font-size-complex="10pt"/>
    </style:style>
    <style:style style:name="T10" style:family="text">
      <style:text-properties style:font-name="LegacySanITCBoo" fo:font-size="10pt" officeooo:rsid="00164ccb" style:font-size-asian="10pt" style:font-size-complex="10pt"/>
    </style:style>
    <style:style style:name="T11" style:family="text">
      <style:text-properties style:font-name="LegacySanITCBoo" fo:font-size="10pt" officeooo:rsid="0017b84f" style:font-size-asian="10pt" style:font-size-complex="10pt"/>
    </style:style>
    <style:style style:name="T12" style:family="text">
      <style:text-properties style:font-name="LegacySanITCBoo" fo:font-size="10pt" fo:font-weight="bold" style:font-size-asian="10pt" style:font-weight-asian="bold" style:font-size-complex="10pt"/>
    </style:style>
    <style:style style:name="T13" style:family="text">
      <style:text-properties style:font-name="LegacySanITCBoo" fo:font-size="10pt" fo:font-weight="bold" officeooo:rsid="00135551" style:font-size-asian="10pt" style:font-weight-asian="bold" style:font-size-complex="10pt"/>
    </style:style>
    <style:style style:name="T14" style:family="text">
      <style:text-properties style:font-name="LegacySanITCBoo" fo:font-size="10pt" fo:font-weight="bold" officeooo:rsid="0017b84f" style:font-size-asian="10pt" style:font-weight-asian="bold" style:font-size-complex="10pt"/>
    </style:style>
    <style:style style:name="T15" style:family="text">
      <style:text-properties style:font-name="LegacySanITCBoo" fo:font-size="10pt" fo:language="es" fo:country="ES" style:font-size-asian="10pt" style:rfc-language-tag-asian="es-ES-u-co-trad" style:language-asian="es" style:country-asian="ES" style:font-size-complex="10pt"/>
    </style:style>
    <style:style style:name="T16" style:family="text">
      <style:text-properties style:font-name="LegacySanITCBoo" fo:font-size="10pt" fo:language="es" fo:country="ES" officeooo:rsid="00135551" style:font-size-asian="10pt" style:rfc-language-tag-asian="es-ES-u-co-trad" style:language-asian="es" style:country-asian="ES" style:font-size-complex="10pt"/>
    </style:style>
    <style:style style:name="T17" style:family="text">
      <style:text-properties style:font-name="LegacySanITCBoo" fo:font-size="10pt" fo:language="es" fo:country="ES" style:font-size-asian="10pt" style:font-size-complex="10pt"/>
    </style:style>
    <style:style style:name="T18" style:family="text">
      <style:text-properties style:font-name="LegacySanITCBoo" fo:font-size="10pt" fo:language="es" fo:country="ES" officeooo:rsid="00135551" style:font-size-asian="10pt" style:font-size-complex="10pt"/>
    </style:style>
    <style:style style:name="T19" style:family="text">
      <style:text-properties style:font-name="LegacySanITCBoo" fo:font-size="8pt" fo:language="es" fo:country="ES" style:font-size-asian="8pt" style:rfc-language-tag-asian="es-ES-u-co-trad" style:language-asian="es" style:country-asian="ES" style:font-size-complex="8pt"/>
    </style:style>
    <style:style style:name="T20" style:family="text">
      <style:text-properties style:font-name="LegacySanITCBoo" fo:font-size="8pt" fo:font-style="italic" style:font-size-asian="8pt" style:font-style-asian="italic" style:font-size-complex="8pt"/>
    </style:style>
    <style:style style:name="T21" style:family="text">
      <style:text-properties style:font-name="LegacySanITCBoo" fo:font-size="8pt" fo:font-style="italic" officeooo:rsid="0010c055" style:font-size-asian="8pt" style:font-style-asian="italic" style:font-size-complex="8pt"/>
    </style:style>
    <style:style style:name="T22" style:family="text">
      <style:text-properties style:font-name="LegacySanITCBoo" fo:font-size="8pt" fo:font-style="italic" officeooo:rsid="001357f8" style:font-size-asian="8pt" style:font-style-asian="italic" style:font-size-complex="8pt"/>
    </style:style>
    <style:style style:name="T23" style:family="text">
      <style:text-properties style:font-name="LegacySanITCBoo" fo:font-size="8pt" fo:font-style="italic" officeooo:rsid="00143a00" style:font-size-asian="8pt" style:font-style-asian="italic" style:font-size-complex="8pt"/>
    </style:style>
    <style:style style:name="T24" style:family="text">
      <style:text-properties style:font-name="LegacySanITCBoo" fo:font-size="8pt" fo:font-style="italic" officeooo:rsid="0017b84f" style:font-size-asian="8pt" style:font-style-asian="italic" style:font-size-complex="8pt"/>
    </style:style>
    <style:style style:name="T25" style:family="text">
      <style:text-properties style:font-name="LegacySanITCBoo" fo:language="es" fo:country="ES" fo:font-weight="bold" style:font-weight-asian="bold"/>
    </style:style>
    <style:style style:name="T26" style:family="text">
      <style:text-properties style:font-name="LegacySanITCBoo" fo:font-style="italic" style:font-style-asian="italic"/>
    </style:style>
    <style:style style:name="T27" style:family="text">
      <style:text-properties style:font-name="LegacySanITCBoo" fo:font-style="italic" officeooo:rsid="001357f8" style:font-style-asian="italic"/>
    </style:style>
    <style:style style:name="T28" style:family="text">
      <style:text-properties style:font-name="LegacySanITCBoo" officeooo:rsid="0010c055"/>
    </style:style>
    <style:style style:name="T29" style:family="text">
      <style:text-properties style:font-name="LegacySanITCBoo" officeooo:rsid="00135551"/>
    </style:style>
    <style:style style:name="T30" style:family="text">
      <style:text-properties style:font-name="LegacySanITCBoo" officeooo:rsid="001357f8"/>
    </style:style>
    <style:style style:name="T31" style:family="text">
      <style:text-properties style:font-name="LegacySanITCBoo" officeooo:rsid="00159507"/>
    </style:style>
    <style:style style:name="T32" style:family="text">
      <style:text-properties style:font-name="LegacySanITCBoo" officeooo:rsid="0017b84f"/>
    </style:style>
    <style:style style:name="T33" style:family="text">
      <style:text-properties style:font-name="Cambria Math" fo:font-size="10pt" fo:language="es" fo:country="ES" style:font-size-asian="10pt" style:rfc-language-tag-asian="es-ES-u-co-trad" style:language-asian="es" style:country-asian="ES" style:font-name-complex="Cambria Math1" style:font-size-complex="10pt"/>
    </style:style>
    <style:style style:name="T34" style:family="text">
      <style:text-properties style:font-name="Cambria Math" fo:font-size="10pt" fo:language="es" fo:country="ES" style:font-size-asian="10pt" style:font-name-complex="Cambria Math1" style:font-size-complex="10pt"/>
    </style:style>
    <style:style style:name="T35" style:family="text">
      <style:text-properties fo:font-size="10pt" fo:language="es" fo:country="ES" style:font-size-asian="10pt" style:font-size-complex="10pt"/>
    </style:style>
    <style:style style:name="T36" style:family="text">
      <style:text-properties fo:language="es" fo:country="ES"/>
    </style:style>
    <style:style style:name="T37" style:family="text">
      <style:text-properties officeooo:rsid="00135551"/>
    </style:style>
    <style:style style:name="T38" style:family="text">
      <style:text-properties officeooo:rsid="00143a00"/>
    </style:style>
    <style:style style:name="T39" style:family="text">
      <style:text-properties officeooo:rsid="00164c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1"/>
      <text:p text:style-name="P1"/>
      <text:p text:style-name="P1"/>
      <text:p text:style-name="P2"/>
      <text:p text:style-name="P2"/>
      <text:p text:style-name="P12">SO<text:span text:style-name="T37">L</text:span>ICITUD D<text:span text:style-name="T37">E </text:span>AUTORIZACIÓ<text:span text:style-name="T37">N</text:span> P<text:span text:style-name="T37">A</text:span>RA LA REALIZACIÓ<text:span text:style-name="T37">N</text:span> D<text:span text:style-name="T37">E </text:span>OBR<text:span text:style-name="T37">A</text:span>S, INSTALACION<text:span text:style-name="T37">E</text:span>S O ACTIVI<text:span text:style-name="T37">DADES</text:span> <text:span text:style-name="T37">EN</text:span> ZONA DE SERVI<text:span text:style-name="T37">DUMBRE</text:span> DE PROTECCIÓ<text:span text:style-name="T37">N</text:span>, O DE PROTECCIÓ<text:span text:style-name="T37">N</text:span> <text:span text:style-name="T37">Y DE </text:span>TR<text:span text:style-name="T39">Á</text:span>NSIT<text:span text:style-name="T37">O</text:span>, DE LA L<text:span text:style-name="T37">EY</text:span> 22/1988, DE 28 DE JULIO, DE COST<text:span text:style-name="T37">A</text:span>S, EN S<text:span text:style-name="T37">UELO</text:span> RÚSTIC<text:span text:style-name="T37">O</text:span> </text:p>
      <text:p text:style-name="P12"/>
      <text:p text:style-name="P1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table:number-columns-spanned="7" office:value-type="string">
            <text:p text:style-name="P28"><text:span text:style-name="T12">Solicitant</text:span><text:span text:style-name="T13">e</text:span><text:span text:style-name="T8"> (persona interesad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2" office:value-type="string">
            <text:p text:style-name="P32"><text:span text:style-name="T8">Nom</text:span><text:span text:style-name="T9">bre y</text:span><text:span text:style-name="T8"> </text:span><text:span text:style-name="T9">apellidos</text:span><text:span text:style-name="T8">/ra</text:span><text:span text:style-name="T9">z</text:span><text:span text:style-name="T8">ó</text:span><text:span text:style-name="T9">n</text:span><text:span text:style-name="T8"> social: </text:span><text:bookmark-start text:name="Texto11"/><field:fieldmark-start text:name="__Fieldmark__38_1158685863" field:type="vnd.oasis.opendocument.field.FORMTEXT"/><text:span text:style-name="T8">     </text:span><field:fieldmark-end/><text:bookmark-end text:name="Texto11"/></text:p>
          </table:table-cell>
          <table:covered-table-cell/>
          <table:table-cell table:style-name="Taula1.A2" table:number-columns-spanned="5" office:value-type="string">
            <text:p text:style-name="P26"><text:span text:style-name="T8">NIF / CIF: </text:span><text:bookmark-start text:name="Texto21"/><field:fieldmark-start text:name="__Fieldmark__51_1158685863" field:type="vnd.oasis.opendocument.field.FORMTEXT"/><text:span text:style-name="T8">     </text:span><field:fieldmark-end/><text:bookmark-end text:name="Texto21"/></text:p>
          </table:table-cell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3" table:number-columns-spanned="2" office:value-type="string">
            <text:p text:style-name="P33">Domicili<text:span text:style-name="T37">o</text:span> a efect<text:span text:style-name="T37">o</text:span>s de notificacion<text:span text:style-name="T37">e</text:span>s (detallar nom<text:span text:style-name="T37">bre de la</text:span> v<text:span text:style-name="T37">í</text:span>a):</text:p>
            <text:p text:style-name="P34"><text:bookmark-start text:name="Texto31"/><field:fieldmark-start text:name="__Fieldmark__66_1158685863" field:type="vnd.oasis.opendocument.field.FORMTEXT"/><text:span text:style-name="T8">     </text:span><field:fieldmark-end/><text:bookmark-end text:name="Texto31"/></text:p>
          </table:table-cell>
          <table:covered-table-cell/>
          <table:table-cell table:style-name="Taula1.A3" office:value-type="string">
            <text:p text:style-name="P37"><text:span text:style-name="Font_20_Style29"><text:span text:style-name="T15">Núm: </text:span></text:span><text:bookmark-start text:name="Texto41"/><field:fieldmark-start text:name="__Fieldmark__83_1158685863" field:type="vnd.oasis.opendocument.field.FORMTEXT"/><text:span text:style-name="Font_20_Style29"><text:span text:style-name="T33">     </text:span></text:span><field:fieldmark-end/><text:bookmark-end text:name="Texto41"/></text:p>
          </table:table-cell>
          <table:table-cell table:style-name="Taula1.A3" office:value-type="string">
            <text:p text:style-name="P37"><text:span text:style-name="Font_20_Style29"><text:span text:style-name="T15">Blo</text:span></text:span><text:span text:style-name="Font_20_Style29"><text:span text:style-name="T16">que</text:span></text:span><text:span text:style-name="Font_20_Style29"><text:span text:style-name="T15">:</text:span></text:span><text:bookmark-start text:name="Texto51"/><text:span text:style-name="T15"> </text:span><field:fieldmark-start text:name="__Fieldmark__110_1158685863" field:type="vnd.oasis.opendocument.field.FORMTEXT"/><text:span text:style-name="Font_20_Style29"><text:span text:style-name="T15">     </text:span></text:span><field:fieldmark-end/><text:bookmark-end text:name="Texto51"/></text:p>
          </table:table-cell>
          <table:table-cell table:style-name="Taula1.A3" office:value-type="string">
            <text:p text:style-name="P10"><text:span text:style-name="Font_20_Style29"><text:span text:style-name="T15">Escal</text:span></text:span><text:span text:style-name="Font_20_Style29"><text:span text:style-name="T16">era</text:span></text:span><text:span text:style-name="Font_20_Style29"><text:span text:style-name="T15">:</text:span></text:span><text:bookmark-start text:name="Texto61"/><field:fieldmark-start text:name="__Fieldmark__129_1158685863" field:type="vnd.oasis.opendocument.field.FORMTEXT"/><text:span text:style-name="Font_20_Style29"><text:span text:style-name="T15">     </text:span></text:span><field:fieldmark-end/><text:bookmark-end text:name="Texto61"/></text:p>
          </table:table-cell>
          <table:table-cell table:style-name="Taula1.A3" office:value-type="string">
            <text:p text:style-name="P38"><text:span text:style-name="Font_20_Style29"><text:span text:style-name="T15">Pis</text:span></text:span><text:span text:style-name="Font_20_Style29"><text:span text:style-name="T16">o</text:span></text:span><text:span text:style-name="Font_20_Style29"><text:span text:style-name="T15">:</text:span></text:span><text:bookmark-start text:name="Texto71"/><text:span text:style-name="T15"> </text:span><field:fieldmark-start text:name="__Fieldmark__148_1158685863" field:type="vnd.oasis.opendocument.field.FORMTEXT"/><text:span text:style-name="Font_20_Style29"><text:span text:style-name="T15">     </text:span></text:span><field:fieldmark-end/><text:bookmark-end text:name="Texto71"/></text:p>
          </table:table-cell>
          <table:table-cell table:style-name="Taula1.A3" office:value-type="string">
            <text:p text:style-name="P37"><text:span text:style-name="Font_20_Style29"><text:span text:style-name="T15">P</text:span></text:span><text:span text:style-name="Font_20_Style29"><text:span text:style-name="T16">uer</text:span></text:span><text:span text:style-name="Font_20_Style29"><text:span text:style-name="T15">ta:</text:span></text:span><text:bookmark-start text:name="Texto81"/><text:span text:style-name="T15"> </text:span><field:fieldmark-start text:name="__Fieldmark__167_1158685863" field:type="vnd.oasis.opendocument.field.FORMTEXT"/><text:span text:style-name="Font_20_Style29"><text:span text:style-name="T15">     </text:span></text:span><field:fieldmark-end/><text:bookmark-end text:name="Texto81"/></text:p>
          </table:table-cell>
        </table:table-row>
        <table:table-row table:style-name="Taula1.4">
          <table:table-cell table:style-name="Taula1.A4" office:value-type="string">
            <text:p text:style-name="P27"><text:span text:style-name="T8">C</text:span><text:span text:style-name="T9">ó</text:span><text:span text:style-name="T8">di</text:span><text:span text:style-name="T9">go</text:span><text:span text:style-name="T8"> postal:</text:span><text:bookmark-start text:name="Texto91"/><text:span text:style-name="T8"> </text:span><field:fieldmark-start text:name="__Fieldmark__182_1158685863" field:type="vnd.oasis.opendocument.field.FORMTEXT"/><text:span text:style-name="T8">     </text:span><field:fieldmark-end/><text:bookmark-end text:name="Texto91"/></text:p>
          </table:table-cell>
          <table:table-cell table:style-name="Taula1.A4" office:value-type="string">
            <text:p text:style-name="P27"><text:span text:style-name="T8">Població</text:span><text:span text:style-name="T9">n</text:span><text:span text:style-name="T8">:</text:span><text:bookmark-start text:name="Texto101"/><text:span text:style-name="T8"> </text:span><field:fieldmark-start text:name="__Fieldmark__197_1158685863" field:type="vnd.oasis.opendocument.field.FORMTEXT"/><text:span text:style-name="T8">     </text:span><field:fieldmark-end/><text:bookmark-end text:name="Texto101"/></text:p>
          </table:table-cell>
          <table:table-cell table:style-name="Taula1.A4" table:number-columns-spanned="5" office:value-type="string">
            <text:p text:style-name="P27"><text:span text:style-name="T8">Prov</text:span><text:span text:style-name="T10">i</text:span><text:span text:style-name="T8">ncia: </text:span><text:bookmark-start text:name="Texto111"/><field:fieldmark-start text:name="__Fieldmark__210_1158685863" field:type="vnd.oasis.opendocument.field.FORMTEXT"/><text:span text:style-name="T8">     </text:span><field:fieldmark-end/><text:bookmark-end text:name="Texto111"/></text:p>
          </table:table-cell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5" office:value-type="string">
            <text:p text:style-name="P3"><text:span text:style-name="Font_20_Style31"><text:span text:style-name="T15">Tel.: </text:span></text:span><text:bookmark-start text:name="Texto121"/><field:fieldmark-start text:name="__Fieldmark__227_1158685863" field:type="vnd.oasis.opendocument.field.FORMTEXT"/><text:span text:style-name="Font_20_Style31"><text:span text:style-name="T15">     </text:span></text:span><field:fieldmark-end/><text:bookmark-end text:name="Texto121"/></text:p>
          </table:table-cell>
          <table:table-cell table:style-name="Taula1.A5" office:value-type="string">
            <text:p text:style-name="P3"><text:span text:style-name="Font_20_Style31"><text:span text:style-name="T15">Fax: </text:span></text:span><text:bookmark-start text:name="Texto131"/><field:fieldmark-start text:name="__Fieldmark__244_1158685863" field:type="vnd.oasis.opendocument.field.FORMTEXT"/><text:span text:style-name="Font_20_Style31"><text:span text:style-name="T15">     </text:span></text:span><field:fieldmark-end/><text:bookmark-end text:name="Texto131"/></text:p>
          </table:table-cell>
          <table:table-cell table:style-name="Taula1.A5" table:number-columns-spanned="5" office:value-type="string">
            <text:p text:style-name="P27"><text:span text:style-name="T9">Correo</text:span><text:span text:style-name="T8"> electr</text:span><text:span text:style-name="T9">ó</text:span><text:span text:style-name="T8">nic</text:span><text:span text:style-name="T9">o</text:span><text:span text:style-name="T8">: </text:span><text:bookmark-start text:name="Texto141"/><field:fieldmark-start text:name="__Fieldmark__257_1158685863" field:type="vnd.oasis.opendocument.field.FORMTEXT"/><text:span text:style-name="T8">     </text:span><field:fieldmark-end/><text:bookmark-end text:name="Texto141"/>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row table:style-name="Taula2.1">
          <table:table-cell table:style-name="Taula2.A1" table:number-columns-spanned="7" office:value-type="string">
            <text:p text:style-name="P29"><text:span text:style-name="T12">Representant</text:span><text:span text:style-name="T13">e</text:span><text:span text:style-name="T8"> (</text:span><text:span text:style-name="T9">si lo hubiera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2" office:value-type="string">
            <text:p text:style-name="P31"><text:span text:style-name="T8">Nom</text:span><text:span text:style-name="T9">bre</text:span><text:span text:style-name="T8"> </text:span><text:span text:style-name="T9">y apellido</text:span><text:span text:style-name="T8">s/ra</text:span><text:span text:style-name="T9">z</text:span><text:span text:style-name="T8">ó</text:span><text:span text:style-name="T9">n</text:span><text:span text:style-name="T8"> social: </text:span><field:fieldmark-start text:name="__Fieldmark__278_1158685863" field:type="vnd.oasis.opendocument.field.FORMTEXT"/><text:span text:style-name="T8">     </text:span><field:fieldmark-end/></text:p>
          </table:table-cell>
          <table:covered-table-cell/>
          <table:table-cell table:style-name="Taula2.A2" table:number-columns-spanned="5" office:value-type="string">
            <text:p text:style-name="P30"><text:span text:style-name="T8">NIF / CIF: </text:span><field:fieldmark-start text:name="__Fieldmark__288_1158685863" field:type="vnd.oasis.opendocument.field.FORMTEXT"/><text:span text:style-name="T8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2" office:value-type="string">
            <text:p text:style-name="P35">Domicili<text:span text:style-name="T37">o</text:span> a efect<text:span text:style-name="T37">o</text:span>s de notificacion<text:span text:style-name="T37">e</text:span>s (detallar nom<text:span text:style-name="T37">bre de la</text:span> v<text:span text:style-name="T37">í</text:span>a):</text:p>
            <text:p text:style-name="P36"><field:fieldmark-start text:name="__Fieldmark__300_1158685863" field:type="vnd.oasis.opendocument.field.FORMTEXT"/><text:span text:style-name="T8">     </text:span><field:fieldmark-end/></text:p>
          </table:table-cell>
          <table:covered-table-cell/>
          <table:table-cell table:style-name="Taula2.A3" office:value-type="string">
            <text:p text:style-name="P6"><text:span text:style-name="Font_20_Style29"><text:span text:style-name="T15">Núm: </text:span></text:span><field:fieldmark-start text:name="__Fieldmark__314_1158685863" field:type="vnd.oasis.opendocument.field.FORMTEXT"/><text:span text:style-name="Font_20_Style29"><text:span text:style-name="T33">     </text:span></text:span><field:fieldmark-end/><text:span text:style-name="Font_20_Style29"><text:span text:style-name="T15"> <text:s text:c="7"/></text:span></text:span><text:span text:style-name="Font_20_Style30"><text:span text:style-name="T15"><text:s text:c="2"/></text:span></text:span></text:p>
          </table:table-cell>
          <table:table-cell table:style-name="Taula2.A3" office:value-type="string">
            <text:p text:style-name="P6"><text:span text:style-name="Font_20_Style29"><text:span text:style-name="T15">Blo</text:span></text:span><text:span text:style-name="Font_20_Style29"><text:span text:style-name="T16">que</text:span></text:span><text:span text:style-name="Font_20_Style29"><text:span text:style-name="T15">: </text:span></text:span><field:fieldmark-start text:name="__Fieldmark__336_1158685863" field:type="vnd.oasis.opendocument.field.FORMTEXT"/><text:span text:style-name="Font_20_Style29"><text:span text:style-name="T15">     </text:span></text:span><field:fieldmark-end/></text:p>
          </table:table-cell>
          <table:table-cell table:style-name="Taula2.A3" office:value-type="string">
            <text:p text:style-name="P7"><text:span text:style-name="Font_20_Style29"><text:span text:style-name="T15">Escal</text:span></text:span><text:span text:style-name="Font_20_Style29"><text:span text:style-name="T16">er</text:span></text:span><text:span text:style-name="Font_20_Style29"><text:span text:style-name="T15">a:</text:span></text:span><field:fieldmark-start text:name="__Fieldmark__350_1158685863" field:type="vnd.oasis.opendocument.field.FORMTEXT"/><text:span text:style-name="Font_20_Style29"><text:span text:style-name="T15">     </text:span></text:span><field:fieldmark-end/></text:p>
          </table:table-cell>
          <table:table-cell table:style-name="Taula2.A3" office:value-type="string">
            <text:p text:style-name="P8"><text:span text:style-name="Font_20_Style29"><text:span text:style-name="T15">Pis</text:span></text:span><text:span text:style-name="Font_20_Style29"><text:span text:style-name="T16">o</text:span></text:span><text:span text:style-name="Font_20_Style29"><text:span text:style-name="T15">: </text:span></text:span><field:fieldmark-start text:name="__Fieldmark__364_1158685863" field:type="vnd.oasis.opendocument.field.FORMTEXT"/><text:span text:style-name="Font_20_Style29"><text:span text:style-name="T15">     </text:span></text:span><field:fieldmark-end/></text:p>
          </table:table-cell>
          <table:table-cell table:style-name="Taula2.A3" office:value-type="string">
            <text:p text:style-name="P6"><text:span text:style-name="Font_20_Style29"><text:span text:style-name="T15">P</text:span></text:span><text:span text:style-name="Font_20_Style29"><text:span text:style-name="T16">uer</text:span></text:span><text:span text:style-name="Font_20_Style29"><text:span text:style-name="T15">ta: </text:span></text:span><field:fieldmark-start text:name="__Fieldmark__378_1158685863" field:type="vnd.oasis.opendocument.field.FORMTEXT"/><text:span text:style-name="Font_20_Style29"><text:span text:style-name="T15">     </text:span></text:span><field:fieldmark-end/></text:p>
          </table:table-cell>
        </table:table-row>
        <table:table-row table:style-name="Taula2.4">
          <table:table-cell table:style-name="Taula2.A4" office:value-type="string">
            <text:p text:style-name="P29"><text:span text:style-name="T8">C</text:span><text:span text:style-name="T9">ó</text:span><text:span text:style-name="T8">di</text:span><text:span text:style-name="T9">go</text:span><text:span text:style-name="T8"> postal: </text:span><field:fieldmark-start text:name="__Fieldmark__388_1158685863" field:type="vnd.oasis.opendocument.field.FORMTEXT"/><text:span text:style-name="T8">     </text:span><field:fieldmark-end/></text:p>
          </table:table-cell>
          <table:table-cell table:style-name="Taula2.A4" office:value-type="string">
            <text:p text:style-name="P29"><text:span text:style-name="T8">Població</text:span><text:span text:style-name="T9">n</text:span><text:span text:style-name="T8">: </text:span><field:fieldmark-start text:name="__Fieldmark__398_1158685863" field:type="vnd.oasis.opendocument.field.FORMTEXT"/><text:span text:style-name="T8">     </text:span><field:fieldmark-end/></text:p>
          </table:table-cell>
          <table:table-cell table:style-name="Taula2.A4" table:number-columns-spanned="5" office:value-type="string">
            <text:p text:style-name="P29"><text:span text:style-name="T8">Prov</text:span><text:span text:style-name="T10">i</text:span><text:span text:style-name="T8">ncia: </text:span><field:fieldmark-start text:name="__Fieldmark__408_1158685863" field:type="vnd.oasis.opendocument.field.FORMTEXT"/><text:span text:style-name="T8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5" office:value-type="string">
            <text:p text:style-name="P5"><text:span text:style-name="Font_20_Style31"><text:span text:style-name="T15">Tel: </text:span></text:span><field:fieldmark-start text:name="__Fieldmark__422_1158685863" field:type="vnd.oasis.opendocument.field.FORMTEXT"/><text:span text:style-name="Font_20_Style31"><text:span text:style-name="T15">     </text:span></text:span><field:fieldmark-end/></text:p>
          </table:table-cell>
          <table:table-cell table:style-name="Taula2.A5" office:value-type="string">
            <text:p text:style-name="P5"><text:span text:style-name="Font_20_Style31"><text:span text:style-name="T15">Fax: </text:span></text:span><field:fieldmark-start text:name="__Fieldmark__436_1158685863" field:type="vnd.oasis.opendocument.field.FORMTEXT"/><text:span text:style-name="Font_20_Style31"><text:span text:style-name="T15">     </text:span></text:span><field:fieldmark-end/></text:p>
          </table:table-cell>
          <table:table-cell table:style-name="Taula2.A5" table:number-columns-spanned="5" office:value-type="string">
            <text:p text:style-name="P29"><text:span text:style-name="T9">Correo electrónico</text:span><text:span text:style-name="T8">: </text:span><field:fieldmark-start text:name="__Fieldmark__446_1158685863" field:type="vnd.oasis.opendocument.field.FORMTEXT"/><text:span text:style-name="T8">     </text:span>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P25"><text:span text:style-name="T37">Ubicación</text:span> de l<text:span text:style-name="T37">a</text:span>s obr<text:span text:style-name="T37">a</text:span>s/instalacion<text:span text:style-name="T37">e</text:span>s/activi<text:span text:style-name="T37">dade</text:span>s</text:p>
          </table:table-cell>
          <table:covered-table-cell/>
          <table:covered-table-cell/>
        </table:table-row>
        <table:table-row table:style-name="Taula3.2">
          <table:table-cell table:style-name="Taula3.A1" table:number-columns-spanned="3" office:value-type="string">
            <text:p text:style-name="P9"><text:span text:style-name="T17">Refer</text:span><text:span text:style-name="T18">e</text:span><text:span text:style-name="T17">ncia ca</text:span><text:span text:style-name="T18">t</text:span><text:span text:style-name="T17">astral</text:span><text:span text:style-name="T35">:</text:span><text:span text:style-name="Font_20_Style31"><text:span text:style-name="T19"> </text:span></text:span><text:bookmark-start text:name="Texto431"/><field:fieldmark-start text:name="__Fieldmark__472_1158685863" field:type="vnd.oasis.opendocument.field.FORMTEXT"/><text:span text:style-name="Font_20_Style31"><text:span text:style-name="T33">     </text:span></text:span><field:fieldmark-end/><text:bookmark-end text:name="Texto431"/><text:span text:style-name="T25"> <text:s text:c="4"/></text:span><text:bookmark-start text:name="Texto441"/><field:fieldmark-start text:name="__Fieldmark__482_1158685863" field:type="vnd.oasis.opendocument.field.FORMTEXT"/><text:span text:style-name="T34">     </text:span><field:fieldmark-end/><text:bookmark-end text:name="Texto441"/><text:span text:style-name="T25"> <text:s text:c="4"/></text:span><text:bookmark-start text:name="Texto451"/><field:fieldmark-start text:name="__Fieldmark__492_1158685863" field:type="vnd.oasis.opendocument.field.FORMTEXT"/><text:span text:style-name="T34">    </text:span><field:fieldmark-end/><text:bookmark-end text:name="Texto451"/><text:span text:style-name="T25"> <text:s text:c="4"/></text:span><text:bookmark-start text:name="Texto461"/><field:fieldmark-start text:name="__Fieldmark__502_1158685863" field:type="vnd.oasis.opendocument.field.FORMTEXT"/><text:span text:style-name="T17">  </text:span><field:fieldmark-end/><text:bookmark-end text:name="Texto461"/></text:p>
            <text:p text:style-name="P4"><text:span text:style-name="Font_20_Style31"><text:span text:style-name="T36"/></text:span></text:p>
            <text:p text:style-name="P4"><text:span text:style-name="Font_20_Style31"><text:span text:style-name="T36"/></text:span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34"><text:span text:style-name="T8">Polígon</text:span><text:span text:style-name="T9">o</text:span><text:span text:style-name="T8"> n</text:span><text:span text:style-name="T11">º</text:span><text:span text:style-name="T8">: </text:span><text:bookmark-start text:name="Texto291"/><field:fieldmark-start text:name="__Fieldmark__527_1158685863" field:type="vnd.oasis.opendocument.field.FORMTEXT"/><text:span text:style-name="T8">     </text:span><field:fieldmark-end/><text:bookmark-end text:name="Texto291"/></text:p>
          </table:table-cell>
          <table:table-cell table:style-name="Taula3.A1" table:number-columns-spanned="2" office:value-type="string">
            <text:p text:style-name="P34"><text:span text:style-name="T8">Parcela n</text:span><text:span text:style-name="T9">º</text:span><text:span text:style-name="T8">: </text:span><text:bookmark-start text:name="Texto301"/><field:fieldmark-start text:name="__Fieldmark__540_1158685863" field:type="vnd.oasis.opendocument.field.FORMTEXT"/><text:span text:style-name="T8">     </text:span><field:fieldmark-end/><text:bookmark-end text:name="Texto301"/></text:p>
          </table:table-cell>
          <table:covered-table-cell/>
        </table:table-row>
        <table:table-row table:style-name="Taula3.4">
          <table:table-cell table:style-name="Taula3.A1" office:value-type="string">
            <text:p text:style-name="P34"><text:span text:style-name="T9">Dirección:</text:span><text:span text:style-name="T8"> </text:span><text:bookmark-start text:name="Texto311"/><field:fieldmark-start text:name="__Fieldmark__553_1158685863" field:type="vnd.oasis.opendocument.field.FORMTEXT"/><text:span text:style-name="T8">     </text:span><field:fieldmark-end/><text:bookmark-end text:name="Texto311"/></text:p>
          </table:table-cell>
          <table:table-cell table:style-name="Taula3.A1" office:value-type="string">
            <text:p text:style-name="P34"><text:span text:style-name="T8">Municipi</text:span><text:span text:style-name="T9">o</text:span><text:span text:style-name="T8">: </text:span><text:bookmark-start text:name="Texto321"/><field:fieldmark-start text:name="__Fieldmark__566_1158685863" field:type="vnd.oasis.opendocument.field.FORMTEXT"/><text:span text:style-name="T8">     </text:span><field:fieldmark-end/><text:bookmark-end text:name="Texto321"/></text:p>
          </table:table-cell>
          <table:table-cell table:style-name="Taula3.A1" office:value-type="string">
            <text:p text:style-name="P34"><text:span text:style-name="T8">I</text:span><text:span text:style-name="T9">sl</text:span><text:span text:style-name="T8">a: </text:span><text:bookmark-start text:name="Texto331"/><field:fieldmark-start text:name="__Fieldmark__579_1158685863" field:type="vnd.oasis.opendocument.field.FORMTEXT"/><text:span text:style-name="T8">     </text:span><field:fieldmark-end/><text:bookmark-end text:name="Texto331"/></text:p>
          </table:table-cell>
        </table:table-row>
      </table:table>
      <text:p text:style-name="P21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table:number-columns-spanned="2" office:value-type="string">
            <text:p text:style-name="P34"><text:span text:style-name="T12">Descripció</text:span><text:span text:style-name="T13">n</text:span><text:span text:style-name="T12"> de les obr</text:span><text:span text:style-name="T13">a</text:span><text:span text:style-name="T12">s/insta</text:span><text:span text:style-name="T13">l</text:span><text:span text:style-name="T12">acion</text:span><text:span text:style-name="T14">e</text:span><text:span text:style-name="T12">s/activi</text:span><text:span text:style-name="T13">dade</text:span><text:span text:style-name="T12">s</text:span><text:span text:style-name="T2"> </text:span></text:p>
          </table:table-cell>
          <table:covered-table-cell/>
        </table:table-row>
        <table:table-row table:style-name="Taula4.2">
          <table:table-cell table:style-name="Taula4.A1" table:number-columns-spanned="2" office:value-type="string">
            <text:p text:style-name="P22"><text:bookmark-start text:name="Texto381"/><field:fieldmark-start text:name="__Fieldmark__599_1158685863" field:type="vnd.oasis.opendocument.field.FORMTEXT"/><text:span text:style-name="T1">     </text:span><field:fieldmark-end/><text:bookmark-end text:name="Texto381"/></text:p>
          </table:table-cell>
          <table:covered-table-cell/>
        </table:table-row>
        <table:table-row table:style-name="Taula4.3">
          <table:table-cell table:style-name="Taula4.A1" table:number-columns-spanned="2" office:value-type="string">
            <text:p text:style-name="P22"><text:span text:style-name="T29">Uso previsto</text:span><text:span text:style-name="T1">: </text:span><text:bookmark-start text:name="Texto351"/><field:fieldmark-start text:name="__Fieldmark__612_1158685863" field:type="vnd.oasis.opendocument.field.FORMTEXT"/><text:span text:style-name="T1">     </text:span><field:fieldmark-end/><text:bookmark-end text:name="Texto351"/></text:p>
          </table:table-cell>
          <table:covered-table-cell/>
        </table:table-row>
        <table:table-row table:style-name="Taula4.4">
          <table:table-cell table:style-name="Taula4.A1" office:value-type="string">
            <text:p text:style-name="P22"><text:span text:style-name="T1">Presup</text:span><text:span text:style-name="T29">ue</text:span><text:span text:style-name="T1">st</text:span><text:span text:style-name="T29">o</text:span><text:span text:style-name="T1"> total de l</text:span><text:span text:style-name="T31">a</text:span><text:span text:style-name="T1">s obr</text:span><text:span text:style-name="T29">a</text:span><text:span text:style-name="T1">s: </text:span><text:bookmark-start text:name="Texto361"/><field:fieldmark-start text:name="__Fieldmark__625_1158685863" field:type="vnd.oasis.opendocument.field.FORMTEXT"/><text:span text:style-name="T1">     </text:span><field:fieldmark-end/><text:bookmark-end text:name="Texto361"/></text:p>
          </table:table-cell>
          <table:table-cell table:style-name="Taula4.A1" office:value-type="string">
            <text:p text:style-name="P22"><text:span text:style-name="T1">Presup</text:span><text:span text:style-name="T30">uesto</text:span><text:span text:style-name="T1"> de l</text:span><text:span text:style-name="T32">a</text:span><text:span text:style-name="T1">s obr</text:span><text:span text:style-name="T30">a</text:span><text:span text:style-name="T1">s d</text:span><text:span text:style-name="T30">entro</text:span><text:span text:style-name="T1"> de la zona de servi</text:span><text:span text:style-name="T30">dumbre </text:span><text:span text:style-name="T1">de protecció</text:span><text:span text:style-name="T30">n</text:span><text:span text:style-name="T1">, o de protecció</text:span><text:span text:style-name="T30">n</text:span><text:span text:style-name="T1"> </text:span><text:span text:style-name="T30">y de </text:span><text:span text:style-name="T1">tr</text:span><text:span text:style-name="T30">á</text:span><text:span text:style-name="T1">nsit</text:span><text:span text:style-name="T30">o</text:span><text:span text:style-name="T1">: </text:span><text:bookmark-start text:name="Texto371"/><field:fieldmark-start text:name="__Fieldmark__638_1158685863" field:type="vnd.oasis.opendocument.field.FORMTEXT"/><text:span text:style-name="T1">     </text:span><field:fieldmark-end/><text:bookmark-end text:name="Texto371"/></text:p>
          </table:table-cell>
        </table:table-row>
      </table:table>
      <text:p text:style-name="P13"><text:soft-page-break/>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9"><text:span text:style-name="T5">Observacion</text:span><text:span text:style-name="T6">e</text:span><text:span text:style-name="T5">s: </text:span><field:fieldmark-start text:name="__Fieldmark__652_1158685863" field:type="vnd.oasis.opendocument.field.FORMTEXT"/><text:span text:style-name="T1">     </text:span><field:fieldmark-end/></text:p>
          </table:table-cell>
        </table:table-row>
        <table:table-row table:style-name="Taula5.2">
          <table:table-cell table:style-name="Taula5.A1" office:value-type="string">
            <text:p text:style-name="P19"><text:span text:style-name="T5">Documentació</text:span><text:span text:style-name="T6">n</text:span><text:span text:style-name="T5"> que s</text:span><text:span text:style-name="T6">e </text:span><text:span text:style-name="T5">adjunta </text:span><text:span text:style-name="T26">(marcar </text:span><text:span text:style-name="T27">con</text:span><text:span text:style-name="T26"> una cr</text:span><text:span text:style-name="T27">uz</text:span><text:span text:style-name="T26"> </text:span><text:span text:style-name="T27">lo que se </text:span><text:span text:style-name="T26">aporta):</text:span></text:p>
            <text:p text:style-name="P14"/>
            <text:p text:style-name="P23"><text:bookmark-start text:name="Casilla1"/><field:fieldmark text:name="__Fieldmark__666_1158685863" field:type="vnd.oasis.opendocument.field.FORMCHECKBOX"/><text:bookmark-end text:name="Casilla1"/><text:span text:style-name="T5">4 e</text:span><text:span text:style-name="T6">j</text:span><text:span text:style-name="T5">emplar</text:span><text:span text:style-name="T6">e</text:span><text:span text:style-name="T5">s de la documentació</text:span><text:span text:style-name="T6">n </text:span><text:span text:style-name="T5">t</text:span><text:span text:style-name="T6">é</text:span><text:span text:style-name="T5">cnica </text:span></text:p>
            <text:p text:style-name="P24"/>
            <text:p text:style-name="P23"><text:bookmark-start text:name="Casilla2"/><field:fieldmark text:name="__Fieldmark__681_1158685863" field:type="vnd.oasis.opendocument.field.FORMCHECKBOX"/><text:bookmark-end text:name="Casilla2"/><text:span text:style-name="T5">Certifica</text:span><text:span text:style-name="T6">do </text:span><text:span text:style-name="T5">urbanístic</text:span><text:span text:style-name="T6">o</text:span><text:span text:style-name="T5"> municipal</text:span></text:p>
            <text:p text:style-name="P24"/>
            <text:p text:style-name="P23"><text:bookmark-start text:name="Casilla3"/><field:fieldmark text:name="__Fieldmark__692_1158685863" field:type="vnd.oasis.opendocument.field.FORMCHECKBOX"/><text:bookmark-end text:name="Casilla3"/><text:span text:style-name="T5">Pl</text:span><text:span text:style-name="T6">a</text:span><text:span text:style-name="T5">no de delimitació</text:span><text:span text:style-name="T6">n</text:span><text:span text:style-name="T5"> provisional del DPMT (</text:span><text:span text:style-name="T6">y</text:span><text:span text:style-name="T5">a que no existe de</text:span><text:span text:style-name="T6">slinde</text:span><text:span text:style-name="T5"> apro</text:span><text:span text:style-name="T7">b</text:span><text:span text:style-name="T5">ad</text:span><text:span text:style-name="T6">o</text:span><text:span text:style-name="T5">)</text:span></text:p>
            <text:p text:style-name="P24"/>
            <text:p text:style-name="P23"><text:bookmark-start text:name="Casilla4"/><field:fieldmark text:name="__Fieldmark__703_1158685863" field:type="vnd.oasis.opendocument.field.FORMCHECKBOX"/><text:bookmark-end text:name="Casilla4"/><text:span text:style-name="T5">Documentació</text:span><text:span text:style-name="T6">n</text:span><text:span text:style-name="T5"> acreditativa de la legali</text:span><text:span text:style-name="T6">dad</text:span><text:span text:style-name="T5"> de l</text:span><text:span text:style-name="T6">a</text:span><text:span text:style-name="T5">s edificacion</text:span><text:span text:style-name="T6">e</text:span><text:span text:style-name="T5">s, construccion</text:span><text:span text:style-name="T6">e</text:span><text:span text:style-name="T5">s o insta</text:span><text:span text:style-name="T6">l</text:span><text:span text:style-name="T5">acion</text:span><text:span text:style-name="T6">e</text:span><text:span text:style-name="T5">s existent</text:span><text:span text:style-name="T6">e</text:span><text:span text:style-name="T5">s</text:span></text:p>
            <text:p text:style-name="P24"/>
            <text:p text:style-name="P23"><text:bookmark-start text:name="Casilla5"/><field:fieldmark text:name="__Fieldmark__714_1158685863" field:type="vnd.oasis.opendocument.field.FORMCHECKBOX"/><text:bookmark-end text:name="Casilla5"/><text:span text:style-name="T5">Resguard</text:span><text:span text:style-name="T6">o</text:span><text:span text:style-name="T5"> del pag</text:span><text:span text:style-name="T6">o</text:span><text:span text:style-name="T5"> de la ta</text:span><text:span text:style-name="T6">s</text:span><text:span text:style-name="T5">a</text:span></text:p>
            <text:p text:style-name="P24"/>
            <text:p text:style-name="P23"><text:bookmark-start text:name="Casilla6"/><field:fieldmark text:name="__Fieldmark__725_1158685863" field:type="vnd.oasis.opendocument.field.FORMCHECKBOX"/><text:bookmark-end text:name="Casilla6"/><text:span text:style-name="T5">Acreditació</text:span><text:span text:style-name="T6">n</text:span><text:span text:style-name="T5"> de la representació</text:span><text:span text:style-name="T6">n</text:span><text:span text:style-name="T5"> </text:span></text:p>
            <text:p text:style-name="P24"/>
          </table:table-cell>
        </table:table-row>
      </table:table>
      <text:p text:style-name="P19"><text:span text:style-name="T20">Nota: Les da</text:span><text:span text:style-name="T22">to</text:span><text:span text:style-name="T20">s facilitad</text:span><text:span text:style-name="T22">o</text:span><text:span text:style-name="T20">s en </text:span><text:span text:style-name="T22">este</text:span><text:span text:style-name="T20"> formulari</text:span><text:span text:style-name="T22">o</text:span><text:span text:style-name="T20"> pasar</text:span><text:span text:style-name="T22">á</text:span><text:span text:style-name="T20">n a formar part</text:span><text:span text:style-name="T22">e</text:span><text:span text:style-name="T20"> de l</text:span><text:span text:style-name="T22">o</text:span><text:span text:style-name="T20">s fi</text:span><text:span text:style-name="T22">cheros</text:span><text:span text:style-name="T20"> automatiza</text:span><text:span text:style-name="T22">do</text:span><text:span text:style-name="T20">s de propie</text:span><text:span text:style-name="T22">d</text:span><text:span text:style-name="T20">a</text:span><text:span text:style-name="T22">d</text:span><text:span text:style-name="T20"> del Go</text:span><text:span text:style-name="T22">bierno</text:span><text:span text:style-name="T20"> de les Illes Balears </text:span><text:span text:style-name="T22">y</text:span><text:span text:style-name="T20"> podr</text:span><text:span text:style-name="T22">á</text:span><text:span text:style-name="T20">n ser utilizad</text:span><text:span text:style-name="T22">o</text:span><text:span text:style-name="T20">s p</text:span><text:span text:style-name="T22">o</text:span><text:span text:style-name="T20">r la Cons</text:span><text:span text:style-name="T24">ejería</text:span><text:span text:style-name="T20"> de </text:span><text:span text:style-name="T21">Medi</text:span><text:span text:style-name="T22">o</text:span><text:span text:style-name="T21"> Ambient</text:span><text:span text:style-name="T22">e</text:span><text:span text:style-name="T21"> </text:span><text:span text:style-name="T22">y</text:span><text:span text:style-name="T21"> Territori</text:span><text:span text:style-name="T22">o</text:span><text:span text:style-name="T20"> per</text:span><text:span text:style-name="T22">a</text:span><text:span text:style-name="T20"> </text:span><text:span text:style-name="T22">el ejercicio</text:span><text:span text:style-name="T20"> de l</text:span><text:span text:style-name="T22">a</text:span><text:span text:style-name="T20">s funcion</text:span><text:span text:style-name="T22">e</text:span><text:span text:style-name="T20">s pr</text:span><text:span text:style-name="T24">o</text:span><text:span text:style-name="T20">pi</text:span><text:span text:style-name="T22">a</text:span><text:span text:style-name="T20">s en </text:span><text:span text:style-name="T22">e</text:span><text:span text:style-name="T20">l </text:span><text:span text:style-name="T22">á</text:span><text:span text:style-name="T20">mbit</text:span><text:span text:style-name="T22">o</text:span><text:span text:style-name="T20"> de </text:span><text:span text:style-name="T22">sus</text:span><text:span text:style-name="T20"> compet</text:span><text:span text:style-name="T24">e</text:span><text:span text:style-name="T20">nci</text:span><text:span text:style-name="T22">a</text:span><text:span text:style-name="T20">s. De conformidad con la </text:span><text:span text:style-name="T22">ley </text:span><text:span text:style-name="T24">orgá</text:span><text:span text:style-name="T22">nica</text:span><text:span text:style-name="T20"> </text:span><text:span text:style-name="T21">3/2018, de 5 de d</text:span><text:span text:style-name="T24">iciembre</text:span><text:span text:style-name="T20">, de protecció</text:span><text:span text:style-name="T22">n</text:span><text:span text:style-name="T20"> de d</text:span><text:span text:style-name="T22">atos</text:span><text:span text:style-name="T20"> personal</text:span><text:span text:style-name="T22">e</text:span><text:span text:style-name="T21">s </text:span><text:span text:style-name="T22">y</text:span><text:span text:style-name="T21"> garant</text:span><text:span text:style-name="T22">í</text:span><text:span text:style-name="T21">a de l</text:span><text:span text:style-name="T22">o</text:span><text:span text:style-name="T21">s d</text:span><text:span text:style-name="T22">erechos</text:span><text:span text:style-name="T21"> digital</text:span><text:span text:style-name="T22">e</text:span><text:span text:style-name="T21">s</text:span><text:span text:style-name="T20">, pod</text:span><text:span text:style-name="T22">rá</text:span><text:span text:style-name="T20"> e</text:span><text:span text:style-name="T22">j</text:span><text:span text:style-name="T20">ercitar </text:span><text:span text:style-name="T22">los derecho</text:span><text:span text:style-name="T20">s </text:span><text:span text:style-name="T22">de acceso</text:span><text:span text:style-name="T20">, rectificació</text:span><text:span text:style-name="T22">n</text:span><text:span text:style-name="T20">, cancelació</text:span><text:span text:style-name="T22">n </text:span><text:span text:style-name="T20"><text:s/></text:span><text:span text:style-name="T22">y </text:span><text:span text:style-name="T20">oposició</text:span><text:span text:style-name="T22">n </text:span><text:span text:style-name="T20"><text:s/>m</text:span><text:span text:style-name="T23">ediante</text:span><text:span text:style-name="T20"> inst</text:span><text:span text:style-name="T24">a</text:span><text:span text:style-name="T20">ncia dirigida a la Direcció</text:span><text:span text:style-name="T23">n</text:span><text:span text:style-name="T20"> General </text:span><text:span text:style-name="T21">d</text:span><text:span text:style-name="T20">e</text:span><text:span text:style-name="T21"> Territori</text:span><text:span text:style-name="T23">o</text:span><text:span text:style-name="T21"> </text:span><text:span text:style-name="T23">y</text:span><text:span text:style-name="T21"> Paisa</text:span><text:span text:style-name="T24">j</text:span><text:span text:style-name="T21">e.</text:span></text:p>
      <text:p text:style-name="P14"/>
      <text:p text:style-name="P14"/>
      <text:p text:style-name="P14"/>
      <text:p text:style-name="P19"><text:span text:style-name="T1">___________, ______ de _______________ de <text:s/>20</text:span><text:span text:style-name="T28">2</text:span><text:span text:style-name="T1">__</text:span></text:p>
      <text:p text:style-name="P16"/>
      <text:p text:style-name="P16">(<text:span text:style-name="T38">firma</text:span>)</text:p>
      <text:p text:style-name="P16"/>
      <text:p text:style-name="P17"/>
      <text:p text:style-name="P18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text:span text:style-name="T2">SR</text:span><text:span text:style-name="T3">A</text:span><text:span text:style-name="T2">. DIRECTOR</text:span><text:span text:style-name="T3">A</text:span><text:span text:style-name="T2"> GENERAL </text:span><text:span text:style-name="T3"><text:s/>DE</text:span><text:span text:style-name="T2"> TERRITORI</text:span><text:span text:style-name="T4">O</text:span><text:span text:style-name="T2"> </text:span><text:span text:style-name="T4">Y</text:span><text:span text:style-name="T3"> PAISA</text:span><text:span text:style-name="T4">J</text:span><text:span text:style-name="T3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 Math" svg:font-family="'Cambria Math'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mbria Math1" svg:font-family="'Cambria Math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3" style:family="paragraph" style:parent-style-name="Standard" style:default-outline-level="">
      <style:paragraph-properties fo:line-height="0.229cm" fo:orphans="0" fo:widows="0"/>
      <style:text-properties style:font-name="Trebuchet MS" fo:font-family="'Trebuchet MS'" style:font-family-generic="roman" style:font-pitch="variable" fo:font-size="12pt" fo:language="es" fo:country="ES" style:font-size-asian="12pt" style:font-size-complex="12pt"/>
    </style:style>
    <style:style style:name="Style11" style:family="paragraph" style:parent-style-name="Standard" style:default-outline-level="">
      <style:paragraph-properties fo:orphans="0" fo:widows="0"/>
      <style:text-properties style:font-name="Trebuchet MS" fo:font-family="'Trebuchet MS'" style:font-family-generic="roman" style:font-pitch="variable" fo:font-size="12pt" fo:language="es" fo:country="ES" style:font-size-asian="12pt" style:font-size-complex="12pt"/>
    </style:style>
    <style:style style:name="Style9" style:family="paragraph" style:parent-style-name="Standard" style:default-outline-level="">
      <style:paragraph-properties fo:orphans="0" fo:widows="0"/>
      <style:text-properties style:font-name="Trebuchet MS" fo:font-family="'Trebuchet MS'" style:font-family-generic="roman" style:font-pitch="variable" fo:font-size="12pt" fo:language="es" fo:country="E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29" style:display-name="Font Style29" style:family="text" style:parent-style-name="Default_20_Paragraph_20_Font">
      <style:text-properties style:font-name="Lucida Sans Unicode" fo:font-family="'Lucida Sans Unicode'" style:font-family-generic="roman" style:font-pitch="variable" fo:font-size="4pt" style:font-size-asian="4pt" style:font-name-complex="Lucida Sans Unicode1" style:font-family-complex="'Lucida Sans Unicode'" style:font-family-generic-complex="system" style:font-pitch-complex="variable" style:font-size-complex="4pt"/>
    </style:style>
    <style:style style:name="Font_20_Style30" style:display-name="Font Style30" style:family="text" style:parent-style-name="Default_20_Paragraph_20_Font">
      <style:text-properties style:font-name="Lucida Sans Unicode" fo:font-family="'Lucida Sans Unicode'" style:font-family-generic="roman" style:font-pitch="variable" fo:font-size="4pt" fo:letter-spacing="0.035cm" fo:font-weight="bold" style:font-size-asian="4pt" style:font-weight-asian="bold" style:font-name-complex="Lucida Sans Unicode1" style:font-family-complex="'Lucida Sans Unicode'" style:font-family-generic-complex="system" style:font-pitch-complex="variable" style:font-size-complex="4pt" style:font-weight-complex="bold"/>
    </style:style>
    <style:style style:name="Font_20_Style31" style:display-name="Font Style31" style:family="text" style:parent-style-name="Default_20_Paragraph_20_Font">
      <style:text-properties style:font-name="Lucida Sans Unicode" fo:font-family="'Lucida Sans Unicode'" style:font-family-generic="roman" style:font-pitch="variable" fo:font-size="5pt" style:font-size-asian="5pt" style:font-name-complex="Lucida Sans Unicode1" style:font-family-complex="'Lucida Sans Unicode'" style:font-family-generic-complex="system" style:font-pitch-complex="variable" style:font-size-complex="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002cm" fo:margin-left="3cm" fo:margin-right="2cm" style:writing-mode="lr-tb" style:layout-grid-color="#c0c0c0" style:layout-grid-lines="2644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7T11:26:28.267000000</meta:creation-date>
    <dc:date>2022-05-17T12:26:19.781000000</dc:date>
    <meta:editing-duration>PT21M29S</meta:editing-duration>
    <meta:editing-cycles>6</meta:editing-cycles>
    <meta:generator>LibreOffice/6.1.5.2$Windows_x86 LibreOffice_project/90f8dcf33c87b3705e78202e3df5142b201bd805</meta:generator>
    <meta:document-statistic meta:table-count="5" meta:image-count="0" meta:object-count="0" meta:page-count="2" meta:paragraph-count="57" meta:word-count="396" meta:character-count="2443" meta:non-whitespace-character-count="1918"/>
  </office:meta>
</office:document-meta>
</file>