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60000001663CEAF4BAC8F1B44.png" manifest:media-type="image/png"/>
  <manifest:file-entry manifest:full-path="Pictures/1000020100000208000005E842584A836B8F1847.png" manifest:media-type="image/png"/>
  <manifest:file-entry manifest:full-path="Pictures/10000172000008E300000246AD059EF0B8DBB935.wmf" manifest:media-type="image/x-wmf"/>
  <manifest:file-entry manifest:full-path="Pictures/2000000800001FF5000020F0BB0F5BD33BFEFEF7.svm" manifest:media-type="image/x-svm"/>
  <manifest:file-entry manifest:full-path="Pictures/1000017200000C67000002616AE6A8C12CC57406.wmf" manifest:media-type="image/x-wmf"/>
  <manifest:file-entry manifest:full-path="Pictures/10000200000001350000013F655907CD33DC789D.png" manifest:media-type="image/png"/>
  <manifest:file-entry manifest:full-path="Pictures/1000017200000EFC000002618305B82AB40506CB.wmf" manifest:media-type="image/x-wmf"/>
  <manifest:file-entry manifest:full-path="Pictures/100001720000100500000261ACB24F0B24992AFB.wmf" manifest:media-type="image/x-wmf"/>
  <manifest:file-entry manifest:full-path="Pictures/100002010000007F0000001786F6737D27826621.png" manifest:media-type="image/png"/>
  <manifest:file-entry manifest:full-path="Pictures/1000017200000D2000000261765057EADF1ED627.wmf" manifest:media-type="image/x-wmf"/>
  <manifest:file-entry manifest:full-path="Pictures/100002010000009B00000017E090773BF8F704C6.png" manifest:media-type="image/png"/>
  <manifest:file-entry manifest:full-path="Pictures/1000020100000078000000173BD189DE77E0B3CF.png" manifest:media-type="image/png"/>
  <manifest:file-entry manifest:full-path="Pictures/100002010000009100000017F602E7C2325CCD1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497cm"/>
    </style:style>
    <style:style style:name="Tabla2.B" style:family="table-column">
      <style:table-column-properties style:column-width="0.072cm"/>
    </style:style>
    <style:style style:name="Tabla2.C" style:family="table-column">
      <style:table-column-properties style:column-width="7.295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6.364cm" fo:margin-left="-0.173cm" fo:margin-top="0cm" fo:margin-bottom="0cm" table:align="left" style:writing-mode="lr-tb"/>
    </style:style>
    <style:style style:name="Taula3.A" style:family="table-column">
      <style:table-column-properties style:column-width="3.618cm"/>
    </style:style>
    <style:style style:name="Taula3.B" style:family="table-column">
      <style:table-column-properties style:column-width="4.313cm"/>
    </style:style>
    <style:style style:name="Taula3.C" style:family="table-column">
      <style:table-column-properties style:column-width="4.673cm"/>
    </style:style>
    <style:style style:name="Taula3.D" style:family="table-column">
      <style:table-column-properties style:column-width="3.761cm"/>
    </style:style>
    <style:style style:name="Taula3.1" style:family="table-row">
      <style:table-row-properties style:min-row-height="1.415cm" fo:keep-together="auto"/>
    </style:style>
    <style:style style:name="Taula3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ula3.B1" style:family="table-cell">
      <style:table-cell-properties style:vertical-align="" fo:padding-left="0.173cm" fo:padding-right="0.191cm" fo:padding-top="0cm" fo:padding-bottom="0cm" fo:border="0.5pt solid #000001" style:writing-mode="lr-tb"/>
    </style:style>
    <style:style style:name="Taula3.D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ula3.2" style:family="table-row">
      <style:table-row-properties style:min-row-height="0.4cm" fo:keep-together="auto"/>
    </style:style>
    <style:style style:name="Taula3.A2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ula3.3" style:family="table-row">
      <style:table-row-properties style:min-row-height="0.427cm" fo:keep-together="auto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text-properties style:font-name="Noto Sans2" fo:font-size="8pt" fo:language="es" fo:country="ES" officeooo:paragraph-rsid="001f6357" style:font-size-asian="8pt" style:font-name-complex="Noto Sans2" style:font-size-complex="8pt"/>
    </style:style>
    <style:style style:name="P3" style:family="paragraph" style:parent-style-name="Footnote">
      <style:text-properties fo:color="#c30045" style:font-name="Noto Sans2" fo:font-size="8pt" fo:language="es" fo:country="ES" officeooo:paragraph-rsid="001f6357" style:font-size-asian="8pt" style:font-name-complex="Noto Sans2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P5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P6" style:family="paragraph" style:parent-style-name="Número_20_de_20_pàgina">
      <style:text-properties style:font-name="Noto Sans" fo:language="es" fo:country="ES" style:font-name-complex="Noto Sans2"/>
    </style:style>
    <style:style style:name="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Noto Sans" fo:font-size="11pt" fo:language="es" fo:country="ES" fo:font-weight="bold" style:font-size-asian="11pt" style:font-weight-asian="bold" style:font-name-complex="Noto Sans2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Noto Sans" fo:font-size="11pt" fo:language="es" fo:country="ES" fo:font-style="italic" style:font-size-asian="11pt" style:font-style-asian="italic" style:font-name-complex="Noto Sans2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es" fo:country="ES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es" fo:country="ES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es" fo:country="ES"/>
    </style:style>
    <style:style style:name="P17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es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Noto Sans" fo:font-size="10pt" fo:language="es" fo:country="ES" officeooo:paragraph-rsid="0038ed6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bold" officeooo:paragraph-rsid="0038ed6c" style:font-size-asian="10pt" style:font-weight-asian="bold" style:font-name-complex="Noto Sans2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21" style:family="paragraph" style:parent-style-name="Footnote">
      <style:paragraph-properties style:writing-mode="lr-tb">
        <style:tab-stops>
          <style:tab-stop style:position="15.002cm" style:leader-style="dotted" style:leader-text="."/>
        </style:tab-stops>
      </style:paragraph-properties>
      <style:text-properties style:font-name="Times New Roman" fo:font-size="11pt" fo:language="es" fo:country="ES" officeooo:paragraph-rsid="0031d72e" style:font-size-asian="11pt" style:font-name-complex="Noto Sans2" style:font-size-complex="11pt"/>
    </style:style>
    <style:style style:name="P22" style:family="paragraph" style:parent-style-name="Standard">
      <style:paragraph-properties style:writing-mode="lr-tb"/>
      <style:text-properties fo:font-size="9pt" fo:language="es" fo:country="ES" officeooo:rsid="001fe619" officeooo:paragraph-rsid="002300e2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2" style:font-size-complex="11pt"/>
    </style:style>
    <style:style style:name="P24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2" style:font-size-complex="11pt"/>
    </style:style>
    <style:style style:name="P25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fo:language="es" fo:country="ES" officeooo:paragraph-rsid="002300e2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.318cm"/>
          <style:tab-stop style:position="1.27cm"/>
        </style:tab-stops>
      </style:paragraph-properties>
      <style:text-properties fo:language="es" fo:country="ES" officeooo:paragraph-rsid="002300e2"/>
    </style:style>
    <style:style style:name="P27" style:family="paragraph" style:parent-style-name="Standard">
      <style:paragraph-properties style:writing-mode="lr-tb"/>
      <style:text-properties style:font-name="Times New Roman" fo:language="es" fo:country="ES"/>
    </style:style>
    <style:style style:name="P28" style:family="paragraph" style:parent-style-name="Standard">
      <style:paragraph-properties style:writing-mode="lr-tb">
        <style:tab-stops>
          <style:tab-stop style:position="15.002cm" style:leader-style="dotted" style:leader-text="."/>
        </style:tab-stops>
      </style:paragraph-properties>
      <style:text-properties style:font-name="Times New Roman" fo:font-size="11pt" fo:language="es" fo:country="ES" officeooo:paragraph-rsid="0031d72e" style:font-size-asian="11pt" style:font-name-complex="Noto Sans2" style:font-size-complex="11pt"/>
    </style:style>
    <style:style style:name="P29" style:family="paragraph" style:parent-style-name="Standard">
      <style:paragraph-properties style:writing-mode="lr-tb"/>
      <style:text-properties style:font-name="Times New Roman" fo:font-size="11pt" fo:language="es" fo:country="ES" officeooo:paragraph-rsid="002c54ca" style:font-size-asian="11pt" style:font-name-complex="Noto Sans2" style:font-size-complex="11pt"/>
    </style:style>
    <style:style style:name="P30" style:family="paragraph" style:parent-style-name="Standard">
      <style:paragraph-properties fo:text-align="justify" style:justify-single-word="false" style:writing-mode="lr-tb"/>
      <style:text-properties fo:font-variant="small-caps" style:font-name="Noto Sans" fo:font-size="11pt" fo:language="es" fo:country="ES" officeooo:paragraph-rsid="002300e2" style:font-size-asian="11pt" style:font-name-complex="Noto Sans2" style:font-size-complex="11pt"/>
    </style:style>
    <style:style style:name="P31" style:family="paragraph" style:parent-style-name="Header">
      <style:paragraph-properties style:writing-mode="lr-tb"/>
      <style:text-properties fo:font-variant="small-caps" style:font-name="Noto Sans" fo:font-size="11pt" fo:language="es" fo:country="ES" officeooo:paragraph-rsid="002c54ca" style:font-size-asian="11pt" style:font-name-complex="Noto Sans2" style:font-size-complex="11pt"/>
    </style:style>
    <style:style style:name="P32" style:family="paragraph" style:parent-style-name="Header">
      <style:paragraph-properties style:writing-mode="lr-tb"/>
      <style:text-properties style:font-name="Noto Sans" fo:font-size="11pt" fo:language="es" fo:country="ES" officeooo:paragraph-rsid="002c54ca" style:font-size-asian="11pt" style:font-name-complex="Noto Sans2" style:font-size-complex="11pt"/>
    </style:style>
    <style:style style:name="P33" style:family="paragraph" style:parent-style-name="Header">
      <style:paragraph-properties style:writing-mode="lr-tb"/>
      <style:text-properties style:font-name="Noto Sans" fo:font-size="11pt" fo:language="es" fo:country="ES" officeooo:rsid="00355a4f" officeooo:paragraph-rsid="002c54ca" style:font-size-asian="11pt" style:font-name-complex="Noto Sans2" style:font-size-complex="11pt"/>
    </style:style>
    <style:style style:name="P34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es" fo:country="ES" officeooo:paragraph-rsid="002300e2" style:font-size-asian="11pt" style:font-name-complex="Noto Sans2" style:font-size-complex="11pt"/>
    </style:style>
    <style:style style:name="P35" style:family="paragraph" style:parent-style-name="Standard">
      <style:text-properties fo:language="es" fo:country="ES"/>
    </style:style>
    <style:style style:name="P36" style:family="paragraph" style:parent-style-name="Heading_20_4" style:master-page-name="First_20_Page">
      <style:paragraph-properties fo:text-align="center" style:justify-single-word="false" style:page-number="auto" style:writing-mode="lr-tb"/>
      <style:text-properties style:font-name="Noto Sans" fo:font-size="11pt" fo:language="es" fo:country="ES" fo:font-weight="bold" officeooo:rsid="0033cbc4" officeooo:paragraph-rsid="0033cbc4" style:font-size-asian="11pt" style:font-weight-asian="bold" style:font-name-complex="Noto Sans2" style:font-size-complex="11pt" style:font-weight-complex="bold"/>
    </style:style>
    <style:style style:name="P37" style:family="paragraph" style:parent-style-name="Heading_20_4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Noto Sans" fo:font-size="11pt" fo:language="es" fo:country="ES" officeooo:paragraph-rsid="002af45e" style:font-size-asian="11pt" style:font-name-complex="Noto Sans2" style:font-size-complex="11pt"/>
    </style:style>
    <style:style style:name="P38" style:family="paragraph">
      <style:paragraph-properties fo:text-align="start"/>
      <style:text-properties style:text-line-through-style="none" style:text-line-through-type="none" style:font-name="Noto Sans1" fo:font-size="10pt" fo:font-style="normal" style:text-underline-style="none"/>
    </style:style>
    <style:style style:name="T1" style:family="text">
      <style:text-properties officeooo:rsid="0038ed6c"/>
    </style:style>
    <style:style style:name="T2" style:family="text">
      <style:text-properties officeooo:rsid="0033cbc4"/>
    </style:style>
    <style:style style:name="T3" style:family="text">
      <style:text-properties officeooo:rsid="001774dd"/>
    </style:style>
    <style:style style:name="T4" style:family="text">
      <style:text-properties officeooo:rsid="00399b88"/>
    </style:style>
    <style:style style:name="T5" style:family="text">
      <style:text-properties style:font-name="Noto Sans" fo:font-size="11pt" style:font-size-asian="11pt" style:font-name-complex="Noto Sans2" style:font-size-complex="11pt"/>
    </style:style>
    <style:style style:name="T6" style:family="text">
      <style:text-properties style:font-name="Noto Sans" fo:font-size="11pt" officeooo:rsid="00372427" style:font-size-asian="11pt" style:font-name-complex="Noto Sans2" style:font-size-complex="11pt"/>
    </style:style>
    <style:style style:name="T7" style:family="text">
      <style:text-properties style:font-name="Noto Sans" fo:font-size="11pt" fo:font-weight="bold" style:font-size-asian="11pt" style:font-weight-asian="bold" style:font-name-complex="Noto Sans2" style:font-size-complex="11pt"/>
    </style:style>
    <style:style style:name="T8" style:family="text">
      <style:text-properties style:font-name="Noto Sans" fo:font-size="11pt" fo:font-style="italic" style:font-size-asian="11pt" style:font-style-asian="italic" style:font-name-complex="Noto Sans2" style:font-size-complex="11pt"/>
    </style:style>
    <style:style style:name="T9" style:family="text">
      <style:text-properties style:font-name="Noto Sans" fo:font-size="11pt" fo:language="es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10" style:family="text">
      <style:text-properties fo:font-variant="small-caps"/>
    </style:style>
    <style:style style:name="T11" style:family="text">
      <style:text-properties fo:font-variant="small-caps" style:font-name="Noto Sans" fo:font-size="11pt" style:font-size-asian="11pt" style:font-name-complex="Noto Sans2" style:font-size-complex="11pt"/>
    </style:style>
    <style:style style:name="T12" style:family="text">
      <style:text-properties fo:font-variant="small-caps" style:font-name="Noto Sans" fo:font-size="11pt" fo:language="es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13" style:family="text">
      <style:text-properties officeooo:rsid="003daa6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4">DECLARACIÓN SOBRE LA EXPERIENCIA <text:span text:style-name="T13">PREVIA </text:span>DE LA ENTIDAD EN PROGRAMAS O SERVICIOS DE SERVICIOS SOCIALES</text:h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3">Nombre y apellidos:</text:p>
            <text:p text:style-name="P24"><draw:control text:anchor-type="as-char" draw:z-index="0" draw:name="Forma1" draw:style-name="gr1" draw:text-style-name="P38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5"><text:span text:style-name="T7">Cargo:</text:span><text:span text:style-name="T7"><draw:control text:anchor-type="as-char" svg:y="-0.256cm" draw:z-index="1" draw:name="Forma1" draw:style-name="gr2" draw:text-style-name="P38" svg:width="8.903cm" svg:height="0.636cm" draw:control="control2"/></text:span></text:p>
            <text:p text:style-name="P24"/>
          </table:table-cell>
          <table:covered-table-cell/>
          <table:table-cell table:style-name="Tabla2.A1" office:value-type="string">
            <text:p text:style-name="P25"><text:span text:style-name="T7">DNI/NIE/Pasaporte:</text:span><text:span text:style-name="T7"><draw:control text:anchor-type="as-char" draw:z-index="2" draw:name="Forma1" draw:style-name="gr1" draw:text-style-name="P38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23">En representación de la entidad:</text:p>
            <text:p text:style-name="P24"><draw:control text:anchor-type="as-char" draw:z-index="3" draw:name="Forma1" draw:style-name="gr1" draw:text-style-name="P38" svg:width="9.607cm" svg:height="0.636cm" draw:control="control4"/></text:p>
          </table:table-cell>
          <table:table-cell table:style-name="Tabla2.A1" table:number-columns-spanned="2" office:value-type="string">
            <text:p text:style-name="P25"><text:span text:style-name="T7">NIF:</text:span><text:span text:style-name="T7"><draw:control text:anchor-type="as-char" draw:z-index="4" draw:name="Forma1" draw:style-name="gr1" draw:text-style-name="P38" svg:width="5.718cm" svg:height="0.636cm" draw:control="control5"/></text:span></text:p>
          </table:table-cell>
          <table:covered-table-cell/>
        </table:table-row>
      </table:table>
      <text:p text:style-name="P34"/>
      <text:p text:style-name="P31"/>
      <text:p text:style-name="P32"><text:span text:style-name="T10">DECLARO</text:span>:</text:p>
      <text:p text:style-name="P32"/>
      <text:p text:style-name="P33">Que la entidad que represent<text:span text:style-name="T1">o</text:span> acumula una experiencia de <draw:frame draw:style-name="fr4" draw:name="Imatge17" text:anchor-type="as-char" svg:width="1.187cm" svg:height="0.582cm" draw:z-index="26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text:s/>años en el desarrollo de programas o servicios de servicios sociales:</text:p>
      <text:p text:style-name="P35"/>
      <text:p text:style-name="P21"/>
      <text:p text:style-name="P2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2">PROGRAMA O SERVICIO IMPLEMENTADO</text:p>
          </table:table-cell>
          <table:table-cell table:style-name="Taula3.B1" office:value-type="string">
            <text:p text:style-name="P12">PERIODO DE FUNCIONAMIENTO</text:p>
            <text:p text:style-name="P13">(indique los meses en caso de que no sea un año completo)</text:p>
          </table:table-cell>
          <table:table-cell table:style-name="Taula3.A1" office:value-type="string">
            <text:p text:style-name="P14"><text:span text:style-name="T7">MODALIDAD DE FINANCIACIÓN</text:span><text:span text:style-name="T5">(</text:span><text:span text:style-name="T11">subvención</text:span><text:span text:style-name="T8">—indica la entidad—,</text:span><text:span text:style-name="T5"> </text:span><text:span text:style-name="T11">concierto, contrato, propia, etc.)</text:span></text:p>
          </table:table-cell>
          <table:table-cell table:style-name="Taula3.D1" office:value-type="string">
            <text:p text:style-name="P12">IMPORTE ASIGNADO A CADA MODALIDAD DE FINANCIACIÓN</text:p>
          </table:table-cell>
        </table:table-row>
        <table:table-row table:style-name="Taula3.2">
          <table:table-cell table:style-name="Taula3.A2" office:value-type="string">
            <text:p text:style-name="P16"><draw:frame draw:style-name="fr4" draw:name="Imatge1" text:anchor-type="as-char" svg:width="3.175cm" svg:height="0.609cm" draw:z-index="8"><draw:image xlink:href="Pictures/1000017200000C67000002616AE6A8C12CC57406.wmf" xlink:type="simple" xlink:show="embed" xlink:actuate="onLoad" loext:mime-type="image/x-wmf"/><draw:image xlink:href="Pictures/1000020100000078000000173BD189DE77E0B3CF.png" xlink:type="simple" xlink:show="embed" xlink:actuate="onLoad" loext:mime-type="image/png"/></draw:frame></text:p>
          </table:table-cell>
          <table:table-cell table:style-name="Taula3.B1" office:value-type="string">
            <text:p text:style-name="P16"><draw:frame draw:style-name="fr4" draw:name="Imatge2" text:anchor-type="as-char" svg:width="3.836cm" svg:height="0.609cm" draw:z-index="9"><draw:image xlink:href="Pictures/1000017200000EFC000002618305B82AB40506CB.wmf" xlink:type="simple" xlink:show="embed" xlink:actuate="onLoad" loext:mime-type="image/x-wmf"/><draw:image xlink:href="Pictures/100002010000009100000017F602E7C2325CCD1B.png" xlink:type="simple" xlink:show="embed" xlink:actuate="onLoad" loext:mime-type="image/png"/></draw:frame></text:p>
          </table:table-cell>
          <table:table-cell table:style-name="Taula3.A2" office:value-type="string">
            <text:p text:style-name="P16"><draw:frame draw:style-name="fr4" draw:name="Imatge3" text:anchor-type="as-char" svg:width="4.101cm" svg:height="0.609cm" draw:z-index="10"><draw:image xlink:href="Pictures/100001720000100500000261ACB24F0B24992AFB.wmf" xlink:type="simple" xlink:show="embed" xlink:actuate="onLoad" loext:mime-type="image/x-wmf"/><draw:image xlink:href="Pictures/100002010000009B00000017E090773BF8F704C6.png" xlink:type="simple" xlink:show="embed" xlink:actuate="onLoad" loext:mime-type="image/png"/></draw:frame></text:p>
          </table:table-cell>
          <table:table-cell table:style-name="Taula3.B1" office:value-type="string">
            <text:p text:style-name="P16"><draw:frame draw:style-name="fr4" draw:name="Imatge4" text:anchor-type="as-char" svg:width="3.36cm" svg:height="0.609cm" draw:z-index="11"><draw:image xlink:href="Pictures/1000017200000D2000000261765057EADF1ED627.wmf" xlink:type="simple" xlink:show="embed" xlink:actuate="onLoad" loext:mime-type="image/x-wmf"/><draw:image xlink:href="Pictures/100002010000007F0000001786F6737D27826621.png" xlink:type="simple" xlink:show="embed" xlink:actuate="onLoad" loext:mime-type="image/png"/></draw:frame></text:p>
          </table:table-cell>
        </table:table-row>
        <table:table-row table:style-name="Taula3.3">
          <table:table-cell table:style-name="Taula3.A2" office:value-type="string">
            <text:p text:style-name="P16"><draw:frame draw:style-name="fr4" draw:name="Imatge5" text:anchor-type="as-char" svg:width="3.175cm" svg:height="0.609cm" draw:z-index="12"><draw:image xlink:href="Pictures/1000017200000C67000002616AE6A8C12CC57406.wmf" xlink:type="simple" xlink:show="embed" xlink:actuate="onLoad" loext:mime-type="image/x-wmf"/><draw:image xlink:href="Pictures/1000020100000078000000173BD189DE77E0B3CF.png" xlink:type="simple" xlink:show="embed" xlink:actuate="onLoad" loext:mime-type="image/png"/></draw:frame></text:p>
          </table:table-cell>
          <table:table-cell table:style-name="Taula3.B1" office:value-type="string">
            <text:p text:style-name="P16"><draw:frame draw:style-name="fr4" draw:name="Imatge6" text:anchor-type="as-char" svg:width="3.836cm" svg:height="0.609cm" draw:z-index="13"><draw:image xlink:href="Pictures/1000017200000EFC000002618305B82AB40506CB.wmf" xlink:type="simple" xlink:show="embed" xlink:actuate="onLoad" loext:mime-type="image/x-wmf"/><draw:image xlink:href="Pictures/100002010000009100000017F602E7C2325CCD1B.png" xlink:type="simple" xlink:show="embed" xlink:actuate="onLoad" loext:mime-type="image/png"/></draw:frame></text:p>
          </table:table-cell>
          <table:table-cell table:style-name="Taula3.A2" office:value-type="string">
            <text:p text:style-name="P16"><draw:frame draw:style-name="fr4" draw:name="Imatge7" text:anchor-type="as-char" svg:width="4.101cm" svg:height="0.609cm" draw:z-index="14"><draw:image xlink:href="Pictures/100001720000100500000261ACB24F0B24992AFB.wmf" xlink:type="simple" xlink:show="embed" xlink:actuate="onLoad" loext:mime-type="image/x-wmf"/><draw:image xlink:href="Pictures/100002010000009B00000017E090773BF8F704C6.png" xlink:type="simple" xlink:show="embed" xlink:actuate="onLoad" loext:mime-type="image/png"/></draw:frame></text:p>
          </table:table-cell>
          <table:table-cell table:style-name="Taula3.B1" office:value-type="string">
            <text:p text:style-name="P16"><draw:frame draw:style-name="fr4" draw:name="Imatge8" text:anchor-type="as-char" svg:width="3.36cm" svg:height="0.609cm" draw:z-index="15"><draw:image xlink:href="Pictures/1000017200000D2000000261765057EADF1ED627.wmf" xlink:type="simple" xlink:show="embed" xlink:actuate="onLoad" loext:mime-type="image/x-wmf"/><draw:image xlink:href="Pictures/100002010000007F0000001786F6737D27826621.png" xlink:type="simple" xlink:show="embed" xlink:actuate="onLoad" loext:mime-type="image/png"/></draw:frame></text:p>
          </table:table-cell>
        </table:table-row>
        <table:table-row table:style-name="Taula3.3">
          <table:table-cell table:style-name="Taula3.A2" office:value-type="string">
            <text:p text:style-name="P15"><draw:frame draw:style-name="fr4" draw:name="Imatge9" text:anchor-type="as-char" svg:width="3.175cm" svg:height="0.609cm" draw:z-index="16"><draw:image xlink:href="Pictures/1000017200000C67000002616AE6A8C12CC57406.wmf" xlink:type="simple" xlink:show="embed" xlink:actuate="onLoad" loext:mime-type="image/x-wmf"/><draw:image xlink:href="Pictures/1000020100000078000000173BD189DE77E0B3CF.png" xlink:type="simple" xlink:show="embed" xlink:actuate="onLoad" loext:mime-type="image/png"/></draw:frame></text:p>
          </table:table-cell>
          <table:table-cell table:style-name="Taula3.B1" office:value-type="string">
            <text:p text:style-name="P15"><draw:frame draw:style-name="fr4" draw:name="Imatge10" text:anchor-type="as-char" svg:width="3.836cm" svg:height="0.609cm" draw:z-index="17"><draw:image xlink:href="Pictures/1000017200000EFC000002618305B82AB40506CB.wmf" xlink:type="simple" xlink:show="embed" xlink:actuate="onLoad" loext:mime-type="image/x-wmf"/><draw:image xlink:href="Pictures/100002010000009100000017F602E7C2325CCD1B.png" xlink:type="simple" xlink:show="embed" xlink:actuate="onLoad" loext:mime-type="image/png"/></draw:frame></text:p>
          </table:table-cell>
          <table:table-cell table:style-name="Taula3.A2" office:value-type="string">
            <text:p text:style-name="P15"><draw:frame draw:style-name="fr4" draw:name="Imatge11" text:anchor-type="as-char" svg:width="4.101cm" svg:height="0.609cm" draw:z-index="18"><draw:image xlink:href="Pictures/100001720000100500000261ACB24F0B24992AFB.wmf" xlink:type="simple" xlink:show="embed" xlink:actuate="onLoad" loext:mime-type="image/x-wmf"/><draw:image xlink:href="Pictures/100002010000009B00000017E090773BF8F704C6.png" xlink:type="simple" xlink:show="embed" xlink:actuate="onLoad" loext:mime-type="image/png"/></draw:frame></text:p>
          </table:table-cell>
          <table:table-cell table:style-name="Taula3.B1" office:value-type="string">
            <text:p text:style-name="P15"><draw:frame draw:style-name="fr4" draw:name="Imatge12" text:anchor-type="as-char" svg:width="3.36cm" svg:height="0.609cm" draw:z-index="19"><draw:image xlink:href="Pictures/1000017200000D2000000261765057EADF1ED627.wmf" xlink:type="simple" xlink:show="embed" xlink:actuate="onLoad" loext:mime-type="image/x-wmf"/><draw:image xlink:href="Pictures/100002010000007F0000001786F6737D27826621.png" xlink:type="simple" xlink:show="embed" xlink:actuate="onLoad" loext:mime-type="image/png"/></draw:frame></text:p>
          </table:table-cell>
        </table:table-row>
        <table:table-row table:style-name="Taula3.3">
          <table:table-cell table:style-name="Taula3.A2" office:value-type="string">
            <text:p text:style-name="P15"><draw:frame draw:style-name="fr4" draw:name="Imatge13" text:anchor-type="as-char" svg:width="3.175cm" svg:height="0.609cm" draw:z-index="20"><draw:image xlink:href="Pictures/1000017200000C67000002616AE6A8C12CC57406.wmf" xlink:type="simple" xlink:show="embed" xlink:actuate="onLoad" loext:mime-type="image/x-wmf"/><draw:image xlink:href="Pictures/1000020100000078000000173BD189DE77E0B3CF.png" xlink:type="simple" xlink:show="embed" xlink:actuate="onLoad" loext:mime-type="image/png"/></draw:frame></text:p>
          </table:table-cell>
          <table:table-cell table:style-name="Taula3.B1" office:value-type="string">
            <text:p text:style-name="P15"><draw:frame draw:style-name="fr4" draw:name="Imatge14" text:anchor-type="as-char" svg:width="3.836cm" svg:height="0.609cm" draw:z-index="21"><draw:image xlink:href="Pictures/1000017200000EFC000002618305B82AB40506CB.wmf" xlink:type="simple" xlink:show="embed" xlink:actuate="onLoad" loext:mime-type="image/x-wmf"/><draw:image xlink:href="Pictures/100002010000009100000017F602E7C2325CCD1B.png" xlink:type="simple" xlink:show="embed" xlink:actuate="onLoad" loext:mime-type="image/png"/></draw:frame></text:p>
          </table:table-cell>
          <table:table-cell table:style-name="Taula3.A2" office:value-type="string">
            <text:p text:style-name="P15"><draw:frame draw:style-name="fr4" draw:name="Imatge15" text:anchor-type="as-char" svg:width="4.101cm" svg:height="0.609cm" draw:z-index="22"><draw:image xlink:href="Pictures/100001720000100500000261ACB24F0B24992AFB.wmf" xlink:type="simple" xlink:show="embed" xlink:actuate="onLoad" loext:mime-type="image/x-wmf"/><draw:image xlink:href="Pictures/100002010000009B00000017E090773BF8F704C6.png" xlink:type="simple" xlink:show="embed" xlink:actuate="onLoad" loext:mime-type="image/png"/></draw:frame></text:p>
          </table:table-cell>
          <table:table-cell table:style-name="Taula3.B1" office:value-type="string">
            <text:p text:style-name="P15"><draw:frame draw:style-name="fr4" draw:name="Imatge16" text:anchor-type="as-char" svg:width="3.36cm" svg:height="0.609cm" draw:z-index="23"><draw:image xlink:href="Pictures/1000017200000D2000000261765057EADF1ED627.wmf" xlink:type="simple" xlink:show="embed" xlink:actuate="onLoad" loext:mime-type="image/x-wmf"/><draw:image xlink:href="Pictures/100002010000007F0000001786F6737D27826621.png" xlink:type="simple" xlink:show="embed" xlink:actuate="onLoad" loext:mime-type="image/png"/></draw:frame></text:p>
          </table:table-cell>
        </table:table-row>
      </table:table>
      <text:p text:style-name="P27"/>
      <text:p text:style-name="P28"/>
      <text:p text:style-name="P29"/>
      <text:p text:style-name="P29"/>
      <text:p text:style-name="P29"/>
      <text:h text:style-name="P37" text:outline-level="4"/>
      <text:p text:style-name="P26"><text:span text:style-name="T5"><draw:control text:anchor-type="as-char" draw:z-index="5" draw:name="Forma1" draw:style-name="gr1" draw:text-style-name="P38" svg:width="5.718cm" svg:height="0.636cm" draw:control="control6"/></text:span><text:span text:style-name="T5">,</text:span><text:span text:style-name="T5"><draw:control text:anchor-type="as-char" draw:z-index="6" draw:name="Forma1" draw:style-name="gr1" draw:text-style-name="P38" svg:width="1.373cm" svg:height="0.636cm" draw:control="control7"/></text:span><text:span text:style-name="T5">de</text:span><text:span text:style-name="T5"><draw:control text:anchor-type="as-char" draw:z-index="7" draw:name="Forma1" draw:style-name="gr1" draw:text-style-name="P38" svg:width="5.718cm" svg:height="0.636cm" draw:control="control8"/></text:span><text:span text:style-name="T5">de 202</text:span><text:span text:style-name="T6">2</text:span></text:p>
      <text:p text:style-name="P30"/>
      <text:p text:style-name="P20"><text:span text:style-name="Lletra_20_per_20_defecte_20_del_20_paràgraf"><text:span text:style-name="T12">[</text:span></text:span><text:span text:style-name="Lletra_20_per_20_defecte_20_del_20_paràgraf"><text:span text:style-name="T9">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Noto Sans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1" style:display-name="Encabezado Car1" style:family="text" style:parent-style-name="Default_20_Paragraph_20_Fon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Encabezado_20_Car4" style:display-name="Encabezado Car4" style:family="text" style:parent-style-name="Default_20_Paragraph_20_Font">
      <style:text-properties fo:color="#00000a" style:language-asian="zh" style:country-asian="CN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text-properties style:font-name="Noto Sans2" fo:font-size="8pt" fo:language="es" fo:country="ES" officeooo:paragraph-rsid="001f6357" style:font-size-asian="8pt" style:font-name-complex="Noto Sans2" style:font-size-complex="8pt"/>
    </style:style>
    <style:style style:name="MP3" style:family="paragraph" style:parent-style-name="Footnote">
      <style:text-properties fo:color="#c30045" style:font-name="Noto Sans2" fo:font-size="8pt" fo:language="es" fo:country="ES" officeooo:paragraph-rsid="001f6357" style:font-size-asian="8pt" style:font-name-complex="Noto Sans2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MP5" style:family="paragraph" style:parent-style-name="Número_20_de_20_pàgina">
      <style:text-properties style:font-name="Noto Sans" fo:language="es" fo:country="ES" style:font-name-complex="Noto Sans2"/>
    </style:style>
    <style:style style:name="MP6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M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MP1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es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es" fo:country="ES" officeooo:paragraph-rsid="0038ed6c" style:font-size-asian="10pt" style:font-size-complex="10pt"/>
    </style:style>
    <style:style style:name="MP14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bold" officeooo:paragraph-rsid="0038ed6c" style:font-size-asian="10pt" style:font-weight-asian="bold" style:font-name-complex="Noto Sans2" style:font-size-complex="10pt" style:font-weight-complex="bold"/>
    </style:style>
    <style:style style:name="MT1" style:family="text">
      <style:text-properties officeooo:rsid="0038ed6c"/>
    </style:style>
    <style:style style:name="MT2" style:family="text">
      <style:text-properties officeooo:rsid="0033cbc4"/>
    </style:style>
    <style:style style:name="MT3" style:family="text">
      <style:text-properties officeooo:rsid="001774dd"/>
    </style:style>
    <style:style style:name="MT4" style:family="text">
      <style:text-properties officeooo:rsid="00399b88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 16" text:anchor-type="paragraph" svg:x="-1.011cm" svg:y="-0.397cm" svg:width="4.048cm" style:rel-width="26%" svg:height="3.558cm" style:rel-height="scale" draw:z-index="24"><draw:image xlink:href="Pictures/2000000800001FF5000020F0BB0F5BD33BFEFEF7.svm" xlink:type="simple" xlink:show="embed" xlink:actuate="onLoad" loext:mime-type="image/x-svm"/><draw:image xlink:href="Pictures/10000200000001350000013F655907CD33DC789D.png" xlink:type="simple" xlink:show="embed" xlink:actuate="onLoad" loext:mime-type="image/png"/></draw:frame><draw:frame draw:style-name="Mfr3" draw:name="Marc1" text:anchor-type="char" svg:x="3.757cm" svg:y="1.401cm" svg:width="12.003cm" svg:height="2.63cm" draw:z-index="25"><draw:text-box><text:p text:style-name="MP8"/><text:p text:style-name="MP9"/><text:p text:style-name="MP9"/><text:p text:style-name="MP9"/><text:p text:style-name="MP10">IMPR<text:span text:style-name="MT1">ESO</text:span> <text:span text:style-name="MT2">8</text:span></text:p><text:p text:style-name="MP11">CONVOCAT<text:span text:style-name="MT1">O</text:span>RIA D<text:span text:style-name="MT1">E </text:span>INVERSION<text:span text:style-name="MT1">E</text:span>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2.B1" office:value-type="string">
              <text:p text:style-name="MP13">CONSE<text:span text:style-name="MT3">JERÍA</text:span> D<text:span text:style-name="MT3">E ASUNTOS SOCIALES Y DEPORTES</text:span></text:p>
              <text:p text:style-name="MP14">DIRECCIÓ<text:span text:style-name="MT3">N</text:span> GENERAL DE PLANIFICACIÓ<text:span text:style-name="MT3">N,</text:span> EQUIPAM<text:span text:style-name="MT3">I</text:span>ENT<text:span text:style-name="MT3">O</text:span>S <text:span text:style-name="MT4">Y</text:span> FORMACIÓ<text:span text:style-name="MT3">N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1-08-04T10:00:28.227000000</meta:creation-date>
    <meta:editing-duration>PT4H32M49S</meta:editing-duration>
    <meta:generator>LibreOffice/6.1.5.2$Windows_x86 LibreOffice_project/90f8dcf33c87b3705e78202e3df5142b201bd805</meta:generator>
    <dc:date>2022-04-05T13:02:21.541000000</dc:date>
    <meta:document-statistic meta:table-count="4" meta:image-count="19" meta:object-count="0" meta:page-count="1" meta:paragraph-count="46" meta:word-count="135" meta:character-count="877" meta:non-whitespace-character-count="77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