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632B05813483CA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9.71cm" fo:margin-left="3.512cm" fo:margin-top="0cm" fo:margin-bottom="0cm" table:align="left" style:writing-mode="lr-tb"/>
    </style:style>
    <style:style style:name="Taula3.A" style:family="table-column">
      <style:table-column-properties style:column-width="9.71cm"/>
    </style:style>
    <style:style style:name="Taula3.1" style:family="table-row">
      <style:table-row-properties style:min-row-height="0.9cm"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2" style:family="table-row">
      <style:table-row-properties fo:keep-together="auto"/>
    </style:style>
    <style:style style:name="Taula3.3" style:family="table-row">
      <style:table-row-properties fo:keep-together="auto"/>
    </style:style>
    <style:style style:name="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P3" style:family="paragraph" style:parent-style-name="Footnote">
      <style:paragraph-properties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font-weight="bold" officeooo:paragraph-rsid="0031d72e" style:font-size-asian="11pt" style:font-weight-asian="bold" style:font-name-complex="Noto Sans2" style:font-size-complex="11pt"/>
    </style:style>
    <style:style style:name="P4" style:family="paragraph" style:parent-style-name="Footnote">
      <style:paragraph-properties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officeooo:paragraph-rsid="0031d72e" style:font-size-asian="11pt" style:font-name-complex="Noto Sans2" style:font-size-complex="11pt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Número_20_de_20_pàgina">
      <style:text-properties style:font-name="Noto San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P12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P13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18" style:family="paragraph" style:parent-style-name="Standard">
      <style:text-properties style:font-name="Noto Sans" fo:font-size="11pt" fo:language="ca" fo:country="ES" officeooo:paragraph-rsid="002c54ca" style:font-size-asian="11pt" style:font-name-complex="Noto Sans2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300e2" style:font-size-asian="11pt" style:font-name-complex="Noto Sans2" style:font-size-complex="11pt"/>
    </style:style>
    <style:style style:name="P22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3" style:family="paragraph" style:parent-style-name="Standard">
      <style:text-properties style:font-name="Times New Roman" fo:font-size="11pt" fo:language="ca" fo:country="ES" officeooo:paragraph-rsid="002c54ca" style:font-size-asian="11pt" style:font-name-complex="Noto Sans2" style:font-size-complex="11pt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2300e2" style:font-size-asian="11pt" style:font-name-complex="Noto Sans2" style:font-size-complex="11pt"/>
    </style:style>
    <style:style style:name="P26" style:family="paragraph" style:parent-style-name="Footnote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ca" fo:country="ES" officeooo:paragraph-rsid="0031d72e" style:font-size-asian="11pt" style:font-name-complex="Noto Sans2" style:font-size-complex="11pt"/>
    </style:style>
    <style:style style:name="P27" style:family="paragraph" style:parent-style-name="Footnote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1d72e" style:font-size-asian="11pt" style:font-name-complex="Noto Sans2" style:font-size-complex="11pt"/>
    </style:style>
    <style:style style:name="P28" style:family="paragraph" style:parent-style-name="Footnote">
      <style:paragraph-properties fo:margin-left="1cm" fo:margin-right="0cm" fo:line-height="115%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1d72e" style:font-size-asian="11pt" style:font-name-complex="Noto Sans2" style:font-size-complex="11pt"/>
    </style:style>
    <style:style style:name="P29" style:family="paragraph" style:parent-style-name="Footnote">
      <style:paragraph-properties fo:margin-left="1.249cm" fo:margin-right="0cm" fo:line-height="115%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1d72e" style:font-size-asian="11pt" style:font-name-complex="Noto Sans2" style:font-size-complex="11pt"/>
    </style:style>
    <style:style style:name="P30" style:family="paragraph" style:parent-style-name="Footnote">
      <style:paragraph-properties fo:margin-left="1.249cm" fo:margin-right="0cm" fo:line-height="115%" fo:text-indent="0cm" style:auto-text-indent="false">
        <style:tab-stops>
          <style:tab-stop style:position="15.002cm" style:leader-style="dotted" style:leader-text="."/>
        </style:tab-stops>
      </style:paragraph-properties>
      <style:text-properties officeooo:paragraph-rsid="0031d72e"/>
    </style:style>
    <style:style style:name="P31" style:family="paragraph" style:parent-style-name="Footnote" style:list-style-name="WWNum3">
      <style:paragraph-properties fo:margin-left="1cm" fo:margin-right="0cm" fo:line-height="115%" fo:text-indent="-0.75cm" style:auto-text-indent="false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1d72e" style:font-size-asian="11pt" style:font-name-complex="Noto Sans2" style:font-size-complex="11pt"/>
    </style:style>
    <style:style style:name="P32" style:family="paragraph" style:parent-style-name="Heading_20_4" style:master-page-name="First_20_Page">
      <style:paragraph-properties fo:text-align="center" style:justify-single-word="false" style:page-number="auto"/>
      <style:text-properties style:font-name="Noto Sans" fo:font-size="11pt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3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34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P35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6" style:family="paragraph">
      <style:paragraph-properties fo:text-align="start"/>
    </style:style>
    <style:style style:name="T1" style:family="text">
      <style:text-properties officeooo:rsid="0031defc"/>
    </style:style>
    <style:style style:name="T2" style:family="text">
      <style:text-properties officeooo:rsid="00097f53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332c70" style:font-size-asian="11pt" style:font-name-complex="Noto Sans2" style:font-size-complex="11pt"/>
    </style:style>
    <style:style style:name="T6" style:family="text">
      <style:text-properties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7" style:family="text">
      <style:text-properties style:font-name="Noto Sans" fo:font-size="11pt" style:font-size-asian="11pt" style:font-name-complex="Noto Sans2" style:font-size-complex="11pt"/>
    </style:style>
    <style:style style:name="T8" style:family="text">
      <style:text-properties fo:font-variant="small-caps"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9" style:family="text">
      <style:text-properties officeooo:rsid="00344ca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DECLARACIÓ <text:span text:style-name="T9">DE</text:span> LA SITUACIÓ DE L'ENTITAT SOBRE L'IVA</text:h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Nom i llinatges:</text:p>
            <text:p text:style-name="P17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3">Càrrec:</text:span><text:span text:style-name="T3"><draw:control text:anchor-type="as-char" svg:y="-0.256cm" draw:z-index="1" draw:name="Forma1" draw:style-name="gr2" draw:text-style-name="P34" svg:width="8.903cm" svg:height="0.636cm" draw:control="control2"/></text:span></text:p>
            <text:p text:style-name="P17"/>
          </table:table-cell>
          <table:covered-table-cell/>
          <table:table-cell table:style-name="Tabla2.A1" office:value-type="string">
            <text:p text:style-name="P19"><text:span text:style-name="T3">DNI/NIE/Passaport:</text:span><text:span text:style-name="T3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6">En representació de l’entitat:</text:p>
            <text:p text:style-name="P17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19"><text:span text:style-name="T3">NIF:</text:span><text:span text:style-name="T3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5"/>
      <text:p text:style-name="P18"/>
      <text:p text:style-name="P23"/>
      <text:p text:style-name="P23"/>
      <text:p text:style-name="P3"/>
      <text:p text:style-name="P3">DECLAR:</text:p>
      <text:p text:style-name="P4"/>
      <text:list xml:id="list1896000345" text:style-name="WWNum3">
        <text:list-item>
          <text:p text:style-name="P31">Que la situació de l’entitat sobre l’Impost sobre el Valor Afegit (IVA) és:</text:p>
        </text:list-item>
      </text:list>
      <text:p text:style-name="P28"/>
      <text:p text:style-name="P2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9"><draw:control text:anchor-type="char" draw:z-index="9" draw:name="Forma1" draw:style-name="gr4" draw:text-style-name="P36" svg:width="0.662cm" svg:height="0.503cm" svg:x="0.466cm" svg:y="0.012cm" draw:control="control10"/>Exempt</text:p>
          </table:table-cell>
        </table:table-row>
        <table:table-row table:style-name="Taula3.2">
          <table:table-cell table:style-name="Taula3.A1" office:value-type="string">
            <text:p text:style-name="P29"><draw:control text:anchor-type="char" draw:z-index="10" draw:name="Forma1" draw:style-name="gr4" draw:text-style-name="P36" svg:width="0.662cm" svg:height="0.503cm" svg:x="0.466cm" svg:y="0.012cm" draw:control="control11"/>Subject a impost</text:p>
          </table:table-cell>
        </table:table-row>
        <table:table-row table:style-name="Taula3.3">
          <table:table-cell table:style-name="Taula3.A1" office:value-type="string">
            <text:p text:style-name="P30"><draw:control text:anchor-type="char" draw:z-index="11" draw:name="Forma1" draw:style-name="gr4" draw:text-style-name="P36" svg:width="0.662cm" svg:height="0.503cm" svg:x="0.466cm" svg:y="0.012cm" draw:control="control12"/><text:span text:style-name="T7">Regla de prorrata amb </text:span><draw:control text:anchor-type="as-char" draw:z-index="8" draw:style-name="gr3" draw:text-style-name="P35" svg:width="1.329cm" svg:height="0.629cm" draw:control="control9"/><text:span text:style-name="T7">%</text:span></text:p>
          </table:table-cell>
        </table:table-row>
      </table:table>
      <text:p text:style-name="P27"/>
      <text:p text:style-name="P26"/>
      <text:p text:style-name="P23"/>
      <text:p text:style-name="P23"/>
      <text:p text:style-name="P23"/>
      <text:p text:style-name="P23"/>
      <text:h text:style-name="P33" text:outline-level="4"/>
      <text:p text:style-name="P20"><text:span text:style-name="T4"><draw:control text:anchor-type="as-char" draw:z-index="5" draw:name="Forma1" draw:style-name="gr1" draw:text-style-name="P34" svg:width="5.718cm" svg:height="0.636cm" draw:control="control6"/></text:span><text:span text:style-name="T4">, </text:span><text:span text:style-name="T4"><draw:control text:anchor-type="as-char" draw:z-index="6" draw:name="Forma1" draw:style-name="gr1" draw:text-style-name="P34" svg:width="1.373cm" svg:height="0.636cm" draw:control="control7"/></text:span><text:span text:style-name="T4"><text:s/>de </text:span><text:span text:style-name="T4"><draw:control text:anchor-type="as-char" draw:z-index="7" draw:name="Forma1" draw:style-name="gr1" draw:text-style-name="P34" svg:width="5.718cm" svg:height="0.636cm" draw:control="control8"/></text:span><text:span text:style-name="T4"><text:s/>de 202</text:span><text:span text:style-name="T5">2</text:span></text:p>
      <text:p text:style-name="P21"/>
      <text:p text:style-name="P24"><text:span text:style-name="Lletra_20_per_20_defecte_20_del_20_paràgraf"><text:span text:style-name="T8">[</text:span></text:span><text:span text:style-name="Lletra_20_per_20_defecte_20_del_20_paràgraf"><text:span text:style-name="T6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31defc"/>
    </style:style>
    <style:style style:name="MT2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1.517cm" svg:y="-0.083cm" svg:width="4.048cm" style:rel-width="26%" svg:height="3.558cm" style:rel-height="scale" draw:z-index="12"><draw:image xlink:href="Pictures/2000000800001FF5000020F0BB0F5BD33BFEFEF7.svm" xlink:type="simple" xlink:show="embed" xlink:actuate="onLoad" loext:mime-type="image/x-svm"/><draw:image xlink:href="Pictures/10000200000001350000013F632B05813483CAC0.png" xlink:type="simple" xlink:show="embed" xlink:actuate="onLoad" loext:mime-type="image/png"/></draw:frame><draw:frame draw:style-name="Mfr3" draw:name="Marc1" text:anchor-type="char" svg:x="3.757cm" svg:y="1.401cm" svg:width="12.003cm" svg:height="2.63cm" draw:z-index="13"><draw:text-box><text:p text:style-name="MP7"/><text:p text:style-name="MP8"/><text:p text:style-name="MP8"/><text:p text:style-name="MP8"/><text:p text:style-name="MP9">IMPRÈS <text:span text:style-name="MT1">7</text:span></text:p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2">CONSELLERIA D’AFERS SOCIALS I ESPORTS</text:p>
              <text:p text:style-name="MP13">DIRECCIÓ GENERAL DE PLANIFICACIÓ<text:span text:style-name="MT2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21-08-04T10:00:28.227000000</meta:creation-date>
    <meta:editing-duration>PT4H21M7S</meta:editing-duration>
    <meta:generator>LibreOffice/6.1.5.2$Windows_x86 LibreOffice_project/90f8dcf33c87b3705e78202e3df5142b201bd805</meta:generator>
    <dc:date>2022-04-05T12:58:39.686000000</dc:date>
    <meta:document-statistic meta:table-count="4" meta:image-count="2" meta:object-count="0" meta:page-count="1" meta:paragraph-count="28" meta:word-count="93" meta:character-count="556" meta:non-whitespace-character-count="4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