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17200002025000002465E737CD8355AB073.wmf" manifest:media-type="image/x-wmf"/>
  <manifest:file-entry manifest:full-path="Pictures/100001720000115D0000024681D0D02F2A4B1DB5.wmf" manifest:media-type="image/x-wmf"/>
  <manifest:file-entry manifest:full-path="Pictures/1000020100000208000005E842584A836B8F1847.png" manifest:media-type="image/png"/>
  <manifest:file-entry manifest:full-path="Pictures/10000172000008E300000246AD059EF0B8DBB935.wmf" manifest:media-type="image/x-wmf"/>
  <manifest:file-entry manifest:full-path="Pictures/2000000800001FF5000020F0BB0F5BD33BFEFEF7.svm" manifest:media-type="image/x-svm"/>
  <manifest:file-entry manifest:full-path="Pictures/10000200000001350000013F655907CD33DC789D.png" manifest:media-type="image/png"/>
  <manifest:file-entry manifest:full-path="Pictures/100002FC000002950000027BD63938F54BE46AE7.wmf" manifest:media-type="image/x-wmf"/>
  <manifest:file-entry manifest:full-path="Pictures/100002010000001900000018E1DD664C3B2BB9E5.png" manifest:media-type="image/png"/>
  <manifest:file-entry manifest:full-path="Pictures/100002010000013700000016A14D7692D2BDEA4D.png" manifest:media-type="image/png"/>
  <manifest:file-entry manifest:full-path="Pictures/10000201000000560000001663CEAF4BAC8F1B44.png" manifest:media-type="image/png"/>
  <manifest:file-entry manifest:full-path="Pictures/10000201000000A8000000161DC7C64003BACD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256cm" fo:margin-left="-0.132cm" fo:margin-top="0cm" fo:margin-bottom="0cm" table:align="left" style:writing-mode="lr-tb"/>
    </style:style>
    <style:style style:name="Taula3.A" style:family="table-column">
      <style:table-column-properties style:column-width="2.632cm"/>
    </style:style>
    <style:style style:name="Taula3.B" style:family="table-column">
      <style:table-column-properties style:column-width="8.751cm"/>
    </style:style>
    <style:style style:name="Taula3.C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256cm" fo:margin-left="-0.132cm" fo:margin-top="0cm" fo:margin-bottom="0cm" table:align="left" style:writing-mode="lr-tb"/>
    </style:style>
    <style:style style:name="Taula4.A" style:family="table-column">
      <style:table-column-properties style:column-width="2.632cm"/>
    </style:style>
    <style:style style:name="Taula4.B" style:family="table-column">
      <style:table-column-properties style:column-width="8.751cm"/>
    </style:style>
    <style:style style:name="Taula4.C" style:family="table-column">
      <style:table-column-properties style:column-width="4.87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5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1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 officeooo:paragraph-rsid="002d329e"/>
    </style:style>
    <style:style style:name="P14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style:writing-mode="lr-tb"/>
      <style:text-properties style:font-name="Noto Sans" fo:font-size="11pt" fo:language="es" fo:country="ES" style:font-size-asian="11pt" style:font-name-complex="Noto Sans1" style:font-size-complex="11pt"/>
    </style:style>
    <style:style style:name="P22" style:family="paragraph" style:parent-style-name="Standard">
      <style:paragraph-properties style:writing-mode="lr-tb"/>
      <style:text-properties style:font-name="Noto Sans" fo:font-size="11pt" fo:language="es" fo:country="ES" officeooo:paragraph-rsid="002c54ca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5" style:family="paragraph" style:parent-style-name="Standard">
      <style:paragraph-properties style:writing-mode="lr-tb"/>
      <style:text-properties style:font-name="Times New Roman" fo:font-size="11pt" fo:language="es" fo:country="ES" officeooo:paragraph-rsid="002d329e" style:font-size-asian="11pt" style:font-name-complex="Noto Sans1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1" style:font-size-complex="11pt"/>
    </style:style>
    <style:style style:name="P27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2300e2" style:font-size-asian="11pt" style:font-name-complex="Noto Sans1" style:font-size-complex="11pt"/>
    </style:style>
    <style:style style:name="P28" style:family="paragraph" style:parent-style-name="Heading_20_4" style:master-page-name="First_20_Page">
      <style:paragraph-properties fo:text-align="center" style:justify-single-word="false" style:page-number="auto" style:writing-mode="lr-tb"/>
      <style:text-properties style:font-name="Noto Sans" fo:font-size="11pt" fo:language="es" fo:country="ES" fo:font-weight="bold" officeooo:rsid="002c1fda" officeooo:paragraph-rsid="002c1fda" style:font-size-asian="11pt" style:font-weight-asian="bold" style:font-name-complex="Noto Sans1" style:font-size-complex="11pt" style:font-weight-complex="bold"/>
    </style:style>
    <style:style style:name="P29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30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none"/>
      <style:paragraph-properties fo:text-align="center" style:writing-mode="lr-tb"/>
    </style:style>
    <style:style style:name="T1" style:family="text">
      <style:text-properties officeooo:rsid="0032d53c"/>
    </style:style>
    <style:style style:name="T2" style:family="text">
      <style:text-properties officeooo:rsid="002c1fda"/>
    </style:style>
    <style:style style:name="T3" style:family="text">
      <style:text-properties officeooo:rsid="001774dd"/>
    </style:style>
    <style:style style:name="T4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311a3c" style:font-size-asian="11pt" style:font-name-complex="Noto Sans1" style:font-size-complex="11pt"/>
    </style:style>
    <style:style style:name="T7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8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9" style:family="text">
      <style:text-properties officeooo:rsid="002c54ca"/>
    </style:style>
    <style:style style:name="T10" style:family="text">
      <style:text-properties officeooo:rsid="00354b0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DECLARACIÓN SOBRE OTRAS AYUDAS Y SUBVENCIONES</text:h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Nombre y apellidos:</text:p>
            <text:p text:style-name="P20"><draw:control text:anchor-type="as-char" draw:z-index="0" draw:name="Forma1" draw:style-name="gr1" draw:text-style-name="P30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3"><text:span text:style-name="T4">Cargo:</text:span><text:span text:style-name="T4"><draw:control text:anchor-type="as-char" svg:y="-0.256cm" draw:z-index="1" draw:name="Forma1" draw:style-name="gr2" draw:text-style-name="P30" svg:width="8.903cm" svg:height="0.636cm" draw:control="control2"/></text:span></text:p>
            <text:p text:style-name="P20"/>
          </table:table-cell>
          <table:covered-table-cell/>
          <table:table-cell table:style-name="Tabla2.A1" office:value-type="string">
            <text:p text:style-name="P23"><text:span text:style-name="T4">DNI/NIE/Pasaporte:</text:span><text:span text:style-name="T4"><draw:control text:anchor-type="as-char" draw:z-index="2" draw:name="Forma1" draw:style-name="gr1" draw:text-style-name="P30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9">En representación de la entidad:</text:p>
            <text:p text:style-name="P20"><draw:control text:anchor-type="as-char" draw:z-index="3" draw:name="Forma1" draw:style-name="gr1" draw:text-style-name="P30" svg:width="9.607cm" svg:height="0.636cm" draw:control="control4"/></text:p>
          </table:table-cell>
          <table:table-cell table:style-name="Tabla2.A1" table:number-columns-spanned="2" office:value-type="string">
            <text:p text:style-name="P23"><text:span text:style-name="T4">NIF:</text:span><text:span text:style-name="T4"><draw:control text:anchor-type="as-char" draw:z-index="4" draw:name="Forma1" draw:style-name="gr1" draw:text-style-name="P30" svg:width="5.718cm" svg:height="0.636cm" draw:control="control5"/></text:span></text:p>
          </table:table-cell>
          <table:covered-table-cell/>
        </table:table-row>
      </table:table>
      <text:p text:style-name="P27"/>
      <text:p text:style-name="P22"><draw:frame text:anchor-type="as-char" svg:y="-0.318cm" draw:z-index="8" draw:style-name="gr3" draw:text-style-name="P32" svg:width="0.662cm" svg:height="0.636cm"><draw:image xlink:href="Pictures/100002FC000002950000027BD63938F54BE46AE7.wmf" xlink:type="simple" xlink:show="embed" xlink:actuate="onLoad" loext:mime-type="image/x-wmf"><text:p text:style-name="P31"><text:s text:c="4"/></text:p></draw:image><draw:image xlink:href="Pictures/100002010000001900000018E1DD664C3B2BB9E5.png" xlink:type="simple" xlink:show="embed" xlink:actuate="onLoad" loext:mime-type="image/png"/></draw:frame><text:span text:style-name="T9">Que no se han solicitado subvenciones a ninguna otra Consejería del Gobierno de las Illes Balears ni a ninguna otra administración pública o entidad privada para llevar a cabo las mismas actividades para las que se solicita la ayuda.</text:span></text:p>
      <text:p text:style-name="P22"/>
      <text:p text:style-name="P22"><draw:frame text:anchor-type="as-char" draw:z-index="9" draw:style-name="gr4" draw:text-style-name="P32" svg:width="0.662cm" svg:height="0.636cm"><draw:image xlink:href="Pictures/100002FC000002950000027BD63938F54BE46AE7.wmf" xlink:type="simple" xlink:show="embed" xlink:actuate="onLoad" loext:mime-type="image/x-wmf"><text:p/></draw:image><draw:image xlink:href="Pictures/100002010000001900000018E1DD664C3B2BB9E5.png" xlink:type="simple" xlink:show="embed" xlink:actuate="onLoad" loext:mime-type="image/png"/></draw:frame><text:span text:style-name="T9">Que se han solicitado las ayudas públicas o privadas que se indican a continuación, que están pendientes de resolución:</text:span></text:p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2"><draw:frame draw:style-name="fr4" draw:name="Imatge1" text:anchor-type="as-char" svg:width="2.275cm" svg:height="0.582cm" draw:z-index="11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1" office:value-type="string">
            <text:p text:style-name="P12"><draw:frame draw:style-name="fr4" draw:name="Imatge2" text:anchor-type="as-char" svg:width="8.229cm" svg:height="0.582cm" draw:z-index="12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1" office:value-type="string">
            <text:p text:style-name="P12"><draw:frame draw:style-name="fr4" draw:name="Imatge3" text:anchor-type="as-char" svg:width="4.445cm" svg:height="0.582cm" draw:z-index="13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2"><draw:frame draw:style-name="fr4" draw:name="Imatge4" text:anchor-type="as-char" svg:width="2.275cm" svg:height="0.582cm" draw:z-index="14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2"><draw:frame draw:style-name="fr4" draw:name="Imatge7" text:anchor-type="as-char" svg:width="8.229cm" svg:height="0.582cm" draw:z-index="20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2"><draw:frame draw:style-name="fr4" draw:name="Imatge10" text:anchor-type="as-char" svg:width="4.445cm" svg:height="0.582cm" draw:z-index="34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2"><draw:frame draw:style-name="fr4" draw:name="Imatge5" text:anchor-type="as-char" svg:width="2.275cm" svg:height="0.582cm" draw:z-index="15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2"><draw:frame draw:style-name="fr4" draw:name="Imatge8" text:anchor-type="as-char" svg:width="8.229cm" svg:height="0.582cm" draw:z-index="35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2"><draw:frame draw:style-name="fr4" draw:name="Imatge11" text:anchor-type="as-char" svg:width="4.445cm" svg:height="0.582cm" draw:z-index="36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3.1">
          <table:table-cell table:style-name="Taula3.A2" office:value-type="string">
            <text:p text:style-name="P12"><draw:frame draw:style-name="fr4" draw:name="Imatge6" text:anchor-type="as-char" svg:width="2.275cm" svg:height="0.582cm" draw:z-index="16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3.A2" office:value-type="string">
            <text:p text:style-name="P12"><draw:frame draw:style-name="fr4" draw:name="Imatge9" text:anchor-type="as-char" svg:width="8.229cm" svg:height="0.582cm" draw:z-index="18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3.C2" office:value-type="string">
            <text:p text:style-name="P12"><draw:frame draw:style-name="fr4" draw:name="Imatge12" text:anchor-type="as-char" svg:width="4.445cm" svg:height="0.582cm" draw:z-index="21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</table:table>
      <text:p text:style-name="P21"/>
      <text:p text:style-name="P22"><draw:frame text:anchor-type="as-char" draw:z-index="10" draw:style-name="gr4" draw:text-style-name="P32" svg:width="0.662cm" svg:height="0.636cm"><draw:image xlink:href="Pictures/100002FC000002950000027BD63938F54BE46AE7.wmf" xlink:type="simple" xlink:show="embed" xlink:actuate="onLoad" loext:mime-type="image/x-wmf"><text:p/></draw:image><draw:image xlink:href="Pictures/100002010000001900000018E1DD664C3B2BB9E5.png" xlink:type="simple" xlink:show="embed" xlink:actuate="onLoad" loext:mime-type="image/png"/></draw:frame><text:span text:style-name="T9">Que la entidad ha sido beneficiaria de las ayudas públicas o privadas que se indican a continuación para llevar a cabo el mismo programa de actividades para el que se solicita la ayuda:</text:span></text:p>
      <text:p text:style-name="P22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3"><draw:frame draw:style-name="fr4" draw:name="Imatge13" text:anchor-type="as-char" svg:width="2.275cm" svg:height="0.582cm" draw:z-index="22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1" office:value-type="string">
            <text:p text:style-name="P13"><draw:frame draw:style-name="fr4" draw:name="Imatge14" text:anchor-type="as-char" svg:width="8.229cm" svg:height="0.582cm" draw:z-index="23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1" office:value-type="string">
            <text:p text:style-name="P13"><draw:frame draw:style-name="fr4" draw:name="Imatge15" text:anchor-type="as-char" svg:width="4.445cm" svg:height="0.582cm" draw:z-index="24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3"><draw:frame draw:style-name="fr4" draw:name="Imatge16" text:anchor-type="as-char" svg:width="2.275cm" svg:height="0.582cm" draw:z-index="25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3"><draw:frame draw:style-name="fr4" draw:name="Imatge17" text:anchor-type="as-char" svg:width="8.229cm" svg:height="0.582cm" draw:z-index="26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3"><draw:frame draw:style-name="fr4" draw:name="Imatge18" text:anchor-type="as-char" svg:width="4.445cm" svg:height="0.582cm" draw:z-index="27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3"><draw:frame draw:style-name="fr4" draw:name="Imatge19" text:anchor-type="as-char" svg:width="2.275cm" svg:height="0.582cm" draw:z-index="28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3"><draw:frame draw:style-name="fr4" draw:name="Imatge20" text:anchor-type="as-char" svg:width="8.229cm" svg:height="0.582cm" draw:z-index="29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3"><draw:frame draw:style-name="fr4" draw:name="Imatge21" text:anchor-type="as-char" svg:width="4.445cm" svg:height="0.582cm" draw:z-index="30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  <table:table-row table:style-name="Taula4.1">
          <table:table-cell table:style-name="Taula4.A2" office:value-type="string">
            <text:p text:style-name="P13"><draw:frame draw:style-name="fr4" draw:name="Imatge22" text:anchor-type="as-char" svg:width="2.275cm" svg:height="0.582cm" draw:z-index="31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/text:p>
          </table:table-cell>
          <table:table-cell table:style-name="Taula4.A2" office:value-type="string">
            <text:p text:style-name="P13"><draw:frame draw:style-name="fr4" draw:name="Imatge23" text:anchor-type="as-char" svg:width="8.229cm" svg:height="0.582cm" draw:z-index="32"><draw:image xlink:href="Pictures/1000017200002025000002465E737CD8355AB073.wmf" xlink:type="simple" xlink:show="embed" xlink:actuate="onLoad" loext:mime-type="image/x-wmf"/><draw:image xlink:href="Pictures/100002010000013700000016A14D7692D2BDEA4D.png" xlink:type="simple" xlink:show="embed" xlink:actuate="onLoad" loext:mime-type="image/png"/></draw:frame></text:p>
          </table:table-cell>
          <table:table-cell table:style-name="Taula4.C2" office:value-type="string">
            <text:p text:style-name="P13"><draw:frame draw:style-name="fr4" draw:name="Imatge24" text:anchor-type="as-char" svg:width="4.445cm" svg:height="0.582cm" draw:z-index="33"><draw:image xlink:href="Pictures/100001720000115D0000024681D0D02F2A4B1DB5.wmf" xlink:type="simple" xlink:show="embed" xlink:actuate="onLoad" loext:mime-type="image/x-wmf"/><draw:image xlink:href="Pictures/10000201000000A8000000161DC7C64003BACD87.png" xlink:type="simple" xlink:show="embed" xlink:actuate="onLoad" loext:mime-type="image/png"/></draw:frame></text:p>
          </table:table-cell>
        </table:table-row>
      </table:table>
      <text:p text:style-name="P25"/>
      <text:h text:style-name="P29" text:outline-level="4"/>
      <text:p text:style-name="P24"><text:span text:style-name="T5"><draw:control text:anchor-type="as-char" draw:z-index="5" draw:name="Forma1" draw:style-name="gr1" draw:text-style-name="P30" svg:width="5.718cm" svg:height="0.636cm" draw:control="control6"/></text:span><text:span text:style-name="T5">,</text:span><text:span text:style-name="T5"><draw:control text:anchor-type="as-char" draw:z-index="6" draw:name="Forma1" draw:style-name="gr1" draw:text-style-name="P30" svg:width="1.373cm" svg:height="0.636cm" draw:control="control7"/></text:span><text:span text:style-name="T5">de</text:span><text:span text:style-name="T5"><draw:control text:anchor-type="as-char" draw:z-index="7" draw:name="Forma1" draw:style-name="gr1" draw:text-style-name="P30" svg:width="5.718cm" svg:height="0.636cm" draw:control="control8"/></text:span><text:span text:style-name="T5">de 202</text:span><text:span text:style-name="T6">2</text:span></text:p>
      <text:p text:style-name="P26"/>
      <text:p text:style-name="P17"><text:span text:style-name="Lletra_20_per_20_defecte_20_del_20_paràgraf"><text:span text:style-name="T8">[</text:span></text:span><text:span text:style-name="Lletra_20_per_20_defecte_20_del_20_paràgraf"><text:span text:style-name="T7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Párrafo_20_de_20_lista1" style:display-name="Párrafo de lista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egacy Sans ITC" fo:font-family="'Legacy Sans ITC'" style:font-family-generic="roman" style:font-pitch="variable" fo:font-size="12pt" style:letter-kerning="false" style:font-name-asian="SimSun" style:font-family-asian="SimSun" style:font-family-generic-asian="system" style:font-pitch-asian="variable" style:font-size-asian="12pt" style:language-asian="zh" style:country-asian="CN" style:font-name-complex="Legacy Sans ITC1" style:font-family-complex="'Legacy Sans ITC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loext:contextual-spacing="false" fo:text-align="justify" style:justify-single-word="false" fo:orphans="0" fo:widows="0" fo:text-indent="0cm" style:auto-text-indent="false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/>
    </style:style>
    <style:style style:name="Respuesta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9" style:display-name="WW_CharLFO18LVL9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8" style:display-name="WW_CharLFO18LVL8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7" style:display-name="WW_CharLFO18LVL7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6" style:display-name="WW_CharLFO18LVL6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5" style:display-name="WW_CharLFO18LVL5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4" style:display-name="WW_CharLFO18LVL4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3" style:display-name="WW_CharLFO18LVL3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1" style:display-name="WW_CharLFO18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Noto Sans1" fo:font-family="'Noto Sans'" style:font-family-generic="system" style:font-pitch="variable" fo:font-size="10pt" style:font-size-asian="8.75pt" style:font-size-complex="10pt"/>
    </style:style>
    <style:style style:name="ListLabel_20_26" style:display-name="ListLabel 26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0pt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Encabezado_20_Car2" style:display-name="Encabezado Car2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nota_20_al_20_final_20_Car" style:display-name="Texto nota al final Car" style:family="text" style:parent-style-name="Fuente_20_de_20_párrafo_20_predeter.1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rong" style:family="text" style:parent-style-name="Fuente_20_de_20_párrafo_20_predeter.1">
      <style:text-properties fo:font-weight="bold" style:font-weight-asian="bold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italic" style:font-style-asian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text-line-through-style="none" style:text-line-through-type="none" fo:font-size="12pt" fo:font-style="italic" style:font-name-asian="Calibri1" style:font-family-asian="Calibri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line-through-style="none" style:text-line-through-type="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style:font-style-asian="italic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94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M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5" style:family="paragraph" style:parent-style-name="Número_20_de_20_pàgina">
      <style:text-properties style:font-name="Noto Sans" fo:language="es" fo:country="ES" style:font-name-complex="Noto Sans1"/>
    </style:style>
    <style:style style:name="M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MP14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32d53c"/>
    </style:style>
    <style:style style:name="MT2" style:family="text">
      <style:text-properties officeooo:rsid="002c1fda"/>
    </style:style>
    <style:style style:name="MT3" style:family="text">
      <style:text-properties officeooo:rsid="001774dd"/>
    </style:style>
    <style:style style:name="MT4" style:family="text">
      <style:text-properties officeooo:rsid="00354b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517cm" svg:y="-0.083cm" svg:width="4.048cm" style:rel-width="26%" svg:height="3.558cm" style:rel-height="scale" draw:z-index="17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757cm" svg:y="1.401cm" svg:width="12.003cm" svg:height="2.63cm" draw:z-index="19"><draw:text-box><text:p text:style-name="MP8"/><text:p text:style-name="MP9"/><text:p text:style-name="MP9"/><text:p text:style-name="MP9"/><text:p text:style-name="MP10">IMPR<text:span text:style-name="MT1">E</text:span>S<text:span text:style-name="MT1">O</text:span> <text:span text:style-name="MT2">5</text:span></text:p><text:p text:style-name="MP11">CONVOCAT<text:span text:style-name="MT1">O</text:span>RIA D<text:span text:style-name="MT1">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<text:span text:style-name="MT3">JERÍA</text:span> D<text:span text:style-name="MT3">E ASUNTOS SOCIALES Y DEPORTES</text:span></text:p>
              <text:p text:style-name="MP14">DIRECCIÓ<text:span text:style-name="MT3">N</text:span> GENERAL DE PLANIFICACIÓ<text:span text:style-name="MT3">N,</text:span> EQUIPAM<text:span text:style-name="MT3">I</text:span>ENT<text:span text:style-name="MT3">O</text:span>S <text:span text:style-name="MT4">Y</text:span> FORMACIÓ<text:span text:style-name="MT3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1-08-04T10:00:28.227000000</meta:creation-date>
    <meta:editing-duration>PT1H47M57S</meta:editing-duration>
    <meta:generator>LibreOffice/6.1.5.2$Windows_x86 LibreOffice_project/90f8dcf33c87b3705e78202e3df5142b201bd805</meta:generator>
    <dc:date>2022-04-05T12:54:32.209000000</dc:date>
    <meta:document-statistic meta:table-count="5" meta:image-count="26" meta:object-count="0" meta:page-count="1" meta:paragraph-count="50" meta:word-count="159" meta:character-count="970" meta:non-whitespace-character-count="8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