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17200002025000002465E737CD8355AB073.wmf" manifest:media-type="image/x-wmf"/>
  <manifest:file-entry manifest:full-path="Pictures/100001720000115D0000024681D0D02F2A4B1DB5.wmf" manifest:media-type="image/x-wmf"/>
  <manifest:file-entry manifest:full-path="Pictures/1000020100000208000005E842584A836B8F1847.png" manifest:media-type="image/png"/>
  <manifest:file-entry manifest:full-path="Pictures/10000172000008E300000246AD059EF0B8DBB935.wmf" manifest:media-type="image/x-wmf"/>
  <manifest:file-entry manifest:full-path="Pictures/2000000800001FF5000020F0BB0F5BD33BFEFEF7.svm" manifest:media-type="image/x-svm"/>
  <manifest:file-entry manifest:full-path="Pictures/10000200000001350000013F18F7D4576B9F2EEE.png" manifest:media-type="image/png"/>
  <manifest:file-entry manifest:full-path="Pictures/100002FC000002950000027BD63938F54BE46AE7.wmf" manifest:media-type="image/x-wmf"/>
  <manifest:file-entry manifest:full-path="Pictures/100002010000001900000018E1DD664C3B2BB9E5.png" manifest:media-type="image/png"/>
  <manifest:file-entry manifest:full-path="Pictures/10000201000000560000001663CEAF4BAC8F1B44.png" manifest:media-type="image/png"/>
  <manifest:file-entry manifest:full-path="Pictures/100002010000013700000016A14D7692D2BDEA4D.png" manifest:media-type="image/png"/>
  <manifest:file-entry manifest:full-path="Pictures/10000201000000A8000000161DC7C64003BACD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256cm" fo:margin-left="-0.132cm" fo:margin-top="0cm" fo:margin-bottom="0cm" table:align="left" style:writing-mode="lr-tb"/>
    </style:style>
    <style:style style:name="Taula3.A" style:family="table-column">
      <style:table-column-properties style:column-width="2.632cm"/>
    </style:style>
    <style:style style:name="Taula3.B" style:family="table-column">
      <style:table-column-properties style:column-width="8.751cm"/>
    </style:style>
    <style:style style:name="Taula3.C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6.256cm" fo:margin-left="-0.132cm" fo:margin-top="0cm" fo:margin-bottom="0cm" table:align="left" style:writing-mode="lr-tb"/>
    </style:style>
    <style:style style:name="Taula4.A" style:family="table-column">
      <style:table-column-properties style:column-width="2.632cm"/>
    </style:style>
    <style:style style:name="Taula4.B" style:family="table-column">
      <style:table-column-properties style:column-width="8.751cm"/>
    </style:style>
    <style:style style:name="Taula4.C" style:family="table-column">
      <style:table-column-properties style:column-width="4.87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d329e"/>
    </style:style>
    <style:style style:name="P13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8" style:family="paragraph" style:parent-style-name="Standard">
      <style:text-properties style:font-name="Noto Sans" fo:font-size="11pt" fo:language="ca" fo:country="ES" style:font-size-asian="11pt" style:font-name-complex="Noto Sans2" style:font-size-complex="11pt"/>
    </style:style>
    <style:style style:name="P19" style:family="paragraph" style:parent-style-name="Standard">
      <style:text-properties style:font-name="Noto Sans" fo:font-size="11pt" fo:language="ca" fo:country="ES" officeooo:paragraph-rsid="002c54ca" style:font-size-asian="11pt" style:font-name-complex="Noto Sans2" style:font-size-complex="11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300e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300e2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300e2" style:font-size-asian="11pt" style:font-name-complex="Noto Sans2" style:font-size-complex="11pt"/>
    </style:style>
    <style:style style:name="P23" style:family="paragraph" style:parent-style-name="Standard">
      <style:text-properties fo:font-size="9pt" officeooo:rsid="001fe619" officeooo:paragraph-rsid="002300e2" style:font-size-asian="9pt" style:font-size-complex="9pt"/>
    </style:style>
    <style:style style:name="P24" style:family="paragraph" style:parent-style-name="Standard">
      <style:text-properties style:font-name="Times New Roman" fo:font-size="11pt" fo:language="ca" fo:country="ES" officeooo:paragraph-rsid="002d329e" style:font-size-asian="11pt" style:font-name-complex="Noto Sans2" style:font-size-complex="11pt"/>
    </style:style>
    <style:style style:name="P2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officeooo:paragraph-rsid="002300e2" style:font-size-asian="11pt" style:font-name-complex="Noto Sans2" style:font-size-complex="11pt"/>
    </style:style>
    <style:style style:name="P27" style:family="paragraph" style:parent-style-name="Heading_20_4" style:master-page-name="First_20_Page">
      <style:paragraph-properties fo:text-align="center" style:justify-single-word="false" style:page-number="auto"/>
      <style:text-properties style:font-name="Noto Sans" fo:font-size="11pt" fo:font-weight="bold" officeooo:rsid="002c1fda" officeooo:paragraph-rsid="002c1fda" style:font-size-asian="11pt" style:font-weight-asian="bold" style:font-name-complex="Noto Sans2" style:font-size-complex="11pt" style:font-weight-complex="bold"/>
    </style:style>
    <style:style style:name="P28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ca" fo:country="ES" officeooo:paragraph-rsid="002af45e" style:font-size-asian="11pt" style:font-name-complex="Noto Sans2" style:font-size-complex="11pt"/>
    </style:style>
    <style:style style:name="P29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officeooo:rsid="002c1fda"/>
    </style:style>
    <style:style style:name="T2" style:family="text">
      <style:text-properties officeooo:rsid="00097f53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311a3c" style:font-size-asian="11pt" style:font-name-complex="Noto Sans2" style:font-size-complex="11pt"/>
    </style:style>
    <style:style style:name="T6" style:family="text">
      <style:text-properties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7" style:family="text">
      <style:text-properties fo:font-variant="small-caps"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8" style:family="text">
      <style:text-properties officeooo:rsid="002c54c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4">DECLARACIÓ SOBRE ALTRES AJUTS I SUBVENCIONS</text:h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6">Nom i llinatges:</text:p>
            <text:p text:style-name="P17"><draw:control text:anchor-type="as-char" draw:z-index="0" draw:name="Forma1" draw:style-name="gr1" draw:text-style-name="P29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0"><text:span text:style-name="T3">Càrrec:</text:span><text:span text:style-name="T3"><draw:control text:anchor-type="as-char" svg:y="-0.256cm" draw:z-index="1" draw:name="Forma1" draw:style-name="gr2" draw:text-style-name="P29" svg:width="8.903cm" svg:height="0.636cm" draw:control="control2"/></text:span></text:p>
            <text:p text:style-name="P17"/>
          </table:table-cell>
          <table:covered-table-cell/>
          <table:table-cell table:style-name="Tabla2.A1" office:value-type="string">
            <text:p text:style-name="P20"><text:span text:style-name="T3">DNI/NIE/Passaport:</text:span><text:span text:style-name="T3"><draw:control text:anchor-type="as-char" draw:z-index="2" draw:name="Forma1" draw:style-name="gr1" draw:text-style-name="P29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6">En representació de l’entitat:</text:p>
            <text:p text:style-name="P17"><draw:control text:anchor-type="as-char" draw:z-index="3" draw:name="Forma1" draw:style-name="gr1" draw:text-style-name="P29" svg:width="9.607cm" svg:height="0.636cm" draw:control="control4"/></text:p>
          </table:table-cell>
          <table:table-cell table:style-name="Tabla2.A1" table:number-columns-spanned="2" office:value-type="string">
            <text:p text:style-name="P20"><text:span text:style-name="T3">NIF:</text:span><text:span text:style-name="T3"><draw:control text:anchor-type="as-char" draw:z-index="4" draw:name="Forma1" draw:style-name="gr1" draw:text-style-name="P29" svg:width="5.718cm" svg:height="0.636cm" draw:control="control5"/></text:span></text:p>
          </table:table-cell>
          <table:covered-table-cell/>
        </table:table-row>
      </table:table>
      <text:p text:style-name="P26"/>
      <text:p text:style-name="P19"><draw:frame text:anchor-type="as-char" draw:z-index="8" draw:style-name="gr3" draw:text-style-name="P30" svg:width="0.662cm" svg:height="0.636cm"><draw:image xlink:href="Pictures/100002FC000002950000027BD63938F54BE46AE7.wmf" xlink:type="simple" xlink:show="embed" xlink:actuate="onLoad" loext:mime-type="image/x-wmf"><text:p/></draw:image><draw:image xlink:href="Pictures/100002010000001900000018E1DD664C3B2BB9E5.png" xlink:type="simple" xlink:show="embed" xlink:actuate="onLoad" loext:mime-type="image/png"/></draw:frame><text:span text:style-name="T8">Que no s'han sol·licitat subvencions a cap altra Conselleria del Govern de les Illes Balears ni a cap altra administració pública o entitat privada per dur a terme les mateixes activitats per a les quals se sol·licita l'ajut.</text:span></text:p>
      <text:p text:style-name="P19"/>
      <text:p text:style-name="P19"><draw:frame text:anchor-type="as-char" draw:z-index="9" draw:style-name="gr3" draw:text-style-name="P30" svg:width="0.662cm" svg:height="0.636cm"><draw:image xlink:href="Pictures/100002FC000002950000027BD63938F54BE46AE7.wmf" xlink:type="simple" xlink:show="embed" xlink:actuate="onLoad" loext:mime-type="image/x-wmf"><text:p/></draw:image><draw:image xlink:href="Pictures/100002010000001900000018E1DD664C3B2BB9E5.png" xlink:type="simple" xlink:show="embed" xlink:actuate="onLoad" loext:mime-type="image/png"/></draw:frame><text:span text:style-name="T8">Que s'han sol·licitat els ajuts públics o privats que s'indiquen a continuació, que estan pendents de resolució:</text:span></text:p>
      <text:p text:style-name="P19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1"><draw:frame draw:style-name="fr4" draw:name="Imatge1" text:anchor-type="as-char" svg:width="2.275cm" svg:height="0.582cm" draw:z-index="11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1" office:value-type="string">
            <text:p text:style-name="P11"><draw:frame draw:style-name="fr4" draw:name="Imatge2" text:anchor-type="as-char" svg:width="8.229cm" svg:height="0.582cm" draw:z-index="12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1" office:value-type="string">
            <text:p text:style-name="P11"><draw:frame draw:style-name="fr4" draw:name="Imatge3" text:anchor-type="as-char" svg:width="4.445cm" svg:height="0.582cm" draw:z-index="13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11"><draw:frame draw:style-name="fr4" draw:name="Imatge4" text:anchor-type="as-char" svg:width="2.275cm" svg:height="0.582cm" draw:z-index="14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2" office:value-type="string">
            <text:p text:style-name="P11"><draw:frame draw:style-name="fr4" draw:name="Imatge7" text:anchor-type="as-char" svg:width="8.229cm" svg:height="0.582cm" draw:z-index="20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2" office:value-type="string">
            <text:p text:style-name="P11"><draw:frame draw:style-name="fr4" draw:name="Imatge10" text:anchor-type="as-char" svg:width="4.445cm" svg:height="0.582cm" draw:z-index="21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11"><draw:frame draw:style-name="fr4" draw:name="Imatge5" text:anchor-type="as-char" svg:width="2.275cm" svg:height="0.582cm" draw:z-index="15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2" office:value-type="string">
            <text:p text:style-name="P11"><draw:frame draw:style-name="fr4" draw:name="Imatge8" text:anchor-type="as-char" svg:width="8.229cm" svg:height="0.582cm" draw:z-index="35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2" office:value-type="string">
            <text:p text:style-name="P11"><draw:frame draw:style-name="fr4" draw:name="Imatge11" text:anchor-type="as-char" svg:width="4.445cm" svg:height="0.582cm" draw:z-index="36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11"><draw:frame draw:style-name="fr4" draw:name="Imatge6" text:anchor-type="as-char" svg:width="2.275cm" svg:height="0.582cm" draw:z-index="16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2" office:value-type="string">
            <text:p text:style-name="P11"><draw:frame draw:style-name="fr4" draw:name="Imatge9" text:anchor-type="as-char" svg:width="8.229cm" svg:height="0.582cm" draw:z-index="19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2" office:value-type="string">
            <text:p text:style-name="P11"><draw:frame draw:style-name="fr4" draw:name="Imatge12" text:anchor-type="as-char" svg:width="4.445cm" svg:height="0.582cm" draw:z-index="22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</table:table>
      <text:p text:style-name="P18"/>
      <text:p text:style-name="P19"><draw:frame text:anchor-type="as-char" draw:z-index="10" draw:style-name="gr3" draw:text-style-name="P30" svg:width="0.662cm" svg:height="0.636cm"><draw:image xlink:href="Pictures/100002FC000002950000027BD63938F54BE46AE7.wmf" xlink:type="simple" xlink:show="embed" xlink:actuate="onLoad" loext:mime-type="image/x-wmf"><text:p/></draw:image><draw:image xlink:href="Pictures/100002010000001900000018E1DD664C3B2BB9E5.png" xlink:type="simple" xlink:show="embed" xlink:actuate="onLoad" loext:mime-type="image/png"/></draw:frame><text:span text:style-name="T8">Que l'entitat ha estat beneficiària dels ajuts públics o privats que s'indiquen a continuació per dur a terme el mateix programa d'activitats per al qual se sol·licita l'ajut:</text:span></text:p>
      <text:p text:style-name="P19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12"><draw:frame draw:style-name="fr4" draw:name="Imatge13" text:anchor-type="as-char" svg:width="2.275cm" svg:height="0.582cm" draw:z-index="23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1" office:value-type="string">
            <text:p text:style-name="P12"><draw:frame draw:style-name="fr4" draw:name="Imatge14" text:anchor-type="as-char" svg:width="8.229cm" svg:height="0.582cm" draw:z-index="24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1" office:value-type="string">
            <text:p text:style-name="P12"><draw:frame draw:style-name="fr4" draw:name="Imatge15" text:anchor-type="as-char" svg:width="4.445cm" svg:height="0.582cm" draw:z-index="25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2"><draw:frame draw:style-name="fr4" draw:name="Imatge16" text:anchor-type="as-char" svg:width="2.275cm" svg:height="0.582cm" draw:z-index="26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2" office:value-type="string">
            <text:p text:style-name="P12"><draw:frame draw:style-name="fr4" draw:name="Imatge17" text:anchor-type="as-char" svg:width="8.229cm" svg:height="0.582cm" draw:z-index="27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2" office:value-type="string">
            <text:p text:style-name="P12"><draw:frame draw:style-name="fr4" draw:name="Imatge18" text:anchor-type="as-char" svg:width="4.445cm" svg:height="0.582cm" draw:z-index="28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2"><draw:frame draw:style-name="fr4" draw:name="Imatge19" text:anchor-type="as-char" svg:width="2.275cm" svg:height="0.582cm" draw:z-index="29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2" office:value-type="string">
            <text:p text:style-name="P12"><draw:frame draw:style-name="fr4" draw:name="Imatge20" text:anchor-type="as-char" svg:width="8.229cm" svg:height="0.582cm" draw:z-index="30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2" office:value-type="string">
            <text:p text:style-name="P12"><draw:frame draw:style-name="fr4" draw:name="Imatge21" text:anchor-type="as-char" svg:width="4.445cm" svg:height="0.582cm" draw:z-index="31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2"><draw:frame draw:style-name="fr4" draw:name="Imatge22" text:anchor-type="as-char" svg:width="2.275cm" svg:height="0.582cm" draw:z-index="32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2" office:value-type="string">
            <text:p text:style-name="P12"><draw:frame draw:style-name="fr4" draw:name="Imatge23" text:anchor-type="as-char" svg:width="8.229cm" svg:height="0.582cm" draw:z-index="33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2" office:value-type="string">
            <text:p text:style-name="P12"><draw:frame draw:style-name="fr4" draw:name="Imatge24" text:anchor-type="as-char" svg:width="4.445cm" svg:height="0.582cm" draw:z-index="34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</table:table>
      <text:p text:style-name="P24"/>
      <text:h text:style-name="P28" text:outline-level="4"/>
      <text:p text:style-name="P21"><text:span text:style-name="T4"><draw:control text:anchor-type="as-char" draw:z-index="5" draw:name="Forma1" draw:style-name="gr1" draw:text-style-name="P29" svg:width="5.718cm" svg:height="0.636cm" draw:control="control6"/></text:span><text:span text:style-name="T4">, </text:span><text:span text:style-name="T4"><draw:control text:anchor-type="as-char" draw:z-index="6" draw:name="Forma1" draw:style-name="gr1" draw:text-style-name="P29" svg:width="1.373cm" svg:height="0.636cm" draw:control="control7"/></text:span><text:span text:style-name="T4"><text:s/>de </text:span><text:span text:style-name="T4"><draw:control text:anchor-type="as-char" draw:z-index="7" draw:name="Forma1" draw:style-name="gr1" draw:text-style-name="P29" svg:width="5.718cm" svg:height="0.636cm" draw:control="control8"/></text:span><text:span text:style-name="T4"><text:s/>de 202</text:span><text:span text:style-name="T5">2</text:span></text:p>
      <text:p text:style-name="P22"/>
      <text:p text:style-name="P25"><text:span text:style-name="Lletra_20_per_20_defecte_20_del_20_paràgraf"><text:span text:style-name="T7">[</text:span></text:span><text:span text:style-name="Lletra_20_per_20_defecte_20_del_20_paràgraf"><text:span text:style-name="T6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fo:language="es" fo:country="ES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M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2c1fda"/>
    </style:style>
    <style:style style:name="MT2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 16" text:anchor-type="paragraph" svg:x="-1.517cm" svg:y="-0.083cm" svg:width="4.048cm" style:rel-width="26%" svg:height="3.558cm" style:rel-height="scale" draw:z-index="17"><draw:image xlink:href="Pictures/2000000800001FF5000020F0BB0F5BD33BFEFEF7.svm" xlink:type="simple" xlink:show="embed" xlink:actuate="onLoad" loext:mime-type="image/x-svm"/><draw:image xlink:href="Pictures/10000200000001350000013F18F7D4576B9F2EEE.png" xlink:type="simple" xlink:show="embed" xlink:actuate="onLoad" loext:mime-type="image/png"/></draw:frame><draw:frame draw:style-name="Mfr3" draw:name="Marc1" text:anchor-type="char" svg:x="3.757cm" svg:y="1.401cm" svg:width="12.003cm" svg:height="2.63cm" draw:z-index="18"><draw:text-box><text:p text:style-name="MP7"/><text:p text:style-name="MP8"/><text:p text:style-name="MP8"/><text:p text:style-name="MP8"/><text:p text:style-name="MP9">IMPRÈS <text:span text:style-name="MT1">5</text:span></text:p><text:p text:style-name="MP10">CONVOCATÒRIA D'INVERSION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2.B1" office:value-type="string">
              <text:p text:style-name="MP12">CONSELLERIA D’AFERS SOCIALS I ESPORTS</text:p>
              <text:p text:style-name="MP13">DIRECCIÓ GENERAL DE PLANIFICACIÓ<text:span text:style-name="MT2">,</text:span> EQUIPAMENTS I FORMACIÓ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21-08-04T10:00:28.227000000</meta:creation-date>
    <meta:editing-duration>PT1H45M46S</meta:editing-duration>
    <meta:generator>LibreOffice/6.1.5.2$Windows_x86 LibreOffice_project/90f8dcf33c87b3705e78202e3df5142b201bd805</meta:generator>
    <dc:date>2022-04-05T12:54:41.885000000</dc:date>
    <meta:document-statistic meta:table-count="5" meta:image-count="26" meta:object-count="0" meta:page-count="1" meta:paragraph-count="50" meta:word-count="150" meta:character-count="932" meta:non-whitespace-character-count="8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