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FDC98C59746456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9.91cm" style:rel-column-width="43299*"/>
    </style:style>
    <style:style style:name="Taula3.B" style:family="table-column">
      <style:table-column-properties style:column-width="5.089cm" style:rel-column-width="2223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9.91cm" style:rel-column-width="43299*"/>
    </style:style>
    <style:style style:name="Taula4.B" style:family="table-column">
      <style:table-column-properties style:column-width="5.089cm" style:rel-column-width="2223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style:font-name="Noto Sans1" fo:font-size="8pt" fo:language="ca" fo:country="ES" officeooo:paragraph-rsid="001f6357" style:font-size-asian="8pt" style:font-name-complex="Noto Sans1" style:font-size-complex="8pt"/>
    </style:style>
    <style:style style:name="P2" style:family="paragraph" style:parent-style-name="Footnote">
      <style:text-properties fo:color="#c30045" style:font-name="Noto Sans1" fo:font-size="8pt" fo:language="ca" fo:country="ES" officeooo:paragraph-rsid="001f6357" style:font-size-asian="8pt" style:font-name-complex="Noto Sans1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1fe619" style:font-size-asian="9pt" style:font-weight-asian="bold" style:font-size-complex="9pt" style:font-weight-complex="bold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2fd7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oto Sans2" fo:font-size="11pt" fo:font-weight="bold" officeooo:rsid="0007b959" officeooo:paragraph-rsid="0007b95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Noto Sans2" fo:font-size="11pt" fo:font-weight="bold" officeooo:rsid="0007b959" officeooo:paragraph-rsid="001f6357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Noto Sans2" fo:font-size="11pt" fo:font-weight="bold" officeooo:rsid="0007b959" officeooo:paragraph-rsid="0007b959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Noto Sans2" fo:font-size="11pt" fo:font-weight="bold" officeooo:rsid="0007b959" officeooo:paragraph-rsid="00083c51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Noto Sans2" fo:font-size="11pt" fo:font-style="italic" fo:font-weight="bold" officeooo:rsid="0007b959" officeooo:paragraph-rsid="0007b95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text-properties style:font-name="Noto Sans2" fo:font-size="11pt" style:font-size-asian="11pt" style:font-size-complex="11pt"/>
    </style:style>
    <style:style style:name="P19" style:family="paragraph" style:parent-style-name="Table_20_Contents">
      <style:text-properties style:font-name="Noto Sans2" fo:font-size="11pt" officeooo:rsid="0007b959" officeooo:paragraph-rsid="0007b959" style:font-size-asian="11pt" style:font-size-complex="11pt"/>
    </style:style>
    <style:style style:name="P20" style:family="paragraph" style:parent-style-name="Table_20_Contents">
      <style:text-properties style:font-name="Noto Sans2" fo:font-size="11pt" officeooo:rsid="00097f53" officeooo:paragraph-rsid="00097f53" style:font-size-asian="11pt" style:font-size-complex="11pt"/>
    </style:style>
    <style:style style:name="P21" style:family="paragraph" style:parent-style-name="Standard">
      <style:text-properties officeooo:rsid="001de65a" officeooo:paragraph-rsid="001f6357"/>
    </style:style>
    <style:style style:name="P22" style:family="paragraph" style:parent-style-name="Standard">
      <style:text-properties officeooo:rsid="001de65a" officeooo:paragraph-rsid="001de65a"/>
    </style:style>
    <style:style style:name="P23" style:family="paragraph" style:parent-style-name="Standard">
      <style:text-properties fo:font-size="9pt" officeooo:rsid="001fe619" officeooo:paragraph-rsid="001fe619" style:font-size-asian="9pt" style:font-size-complex="9pt"/>
    </style:style>
    <style:style style:name="P24" style:family="paragraph" style:parent-style-name="Standard">
      <style:text-properties officeooo:rsid="001de65a" officeooo:paragraph-rsid="001f6357"/>
    </style:style>
    <style:style style:name="P25" style:family="paragraph" style:parent-style-name="Fram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1pt" fo:font-weight="bold" officeooo:rsid="001fe619" officeooo:paragraph-rsid="0022fd7c" style:font-size-asian="11pt" style:font-weight-asian="bold" style:font-size-complex="11pt" style:font-weight-complex="bold"/>
    </style:style>
    <style:style style:name="P26" style:family="paragraph" style:parent-style-name="Frame_20_contents" style:master-page-name="First_20_Page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font-weight="bold" officeooo:rsid="001fe619" officeooo:paragraph-rsid="0022fd7c" style:font-size-asian="11pt" style:font-weight-asian="bold" style:font-size-complex="11pt" style:font-weight-complex="bold"/>
    </style:style>
    <style:style style:name="T1" style:family="text">
      <style:text-properties officeooo:rsid="00097f53"/>
    </style:style>
    <style:style style:name="T2" style:family="text">
      <style:text-properties officeooo:rsid="0022848a"/>
    </style:style>
    <style:style style:name="T3" style:family="text">
      <style:text-properties officeooo:rsid="0024bab8"/>
    </style:style>
    <style:style style:name="T4" style:family="text">
      <style:text-properties officeooo:rsid="00269d28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/>
      <text:p text:style-name="P25">ESTUDI ECONÒMIC I FINANCER DE VIABILITAT<text:span text:style-name="T5">*</text:span></text:p>
      <text:p text:style-name="P2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3">PLA D'INVERSIONS</text:p>
          </table:table-cell>
          <table:table-cell table:style-name="Taula3.B1" office:value-type="string">
            <text:p text:style-name="P14">IMPORT</text:p>
          </table:table-cell>
        </table:table-row>
        <table:table-row>
          <table:table-cell table:style-name="Taula3.A2" office:value-type="string">
            <text:p text:style-name="P17">INVERSIONS MATERIAL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Terreny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Edificacions/construccion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Altr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7">DESPES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Despeses necessàries per a la construcció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0">Des<text:span text:style-name="T3">p</text:span>eses financer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Altres despes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5">TOTAL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21"/>
      <text:p text:style-name="P21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3">PLA DE FINANÇAMENT</text:p>
          </table:table-cell>
          <table:table-cell table:style-name="Taula4.B1" office:value-type="string">
            <text:p text:style-name="P13">IMPORT</text:p>
          </table:table-cell>
        </table:table-row>
        <table:table-row>
          <table:table-cell table:style-name="Taula4.A2" office:value-type="string">
            <text:p text:style-name="P19">Recursos propis</text:p>
          </table:table-cell>
          <table:table-cell table:style-name="Taula4.B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9">Crèdits o préstecs</text:p>
          </table:table-cell>
          <table:table-cell table:style-name="Taula4.B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9">Subvencions</text:p>
          </table:table-cell>
          <table:table-cell table:style-name="Taula4.B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9">Donacions</text:p>
          </table:table-cell>
          <table:table-cell table:style-name="Taula4.B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9">Altres fons de finançament</text:p>
          </table:table-cell>
          <table:table-cell table:style-name="Taula4.B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6">TOTAL</text:p>
          </table:table-cell>
          <table:table-cell table:style-name="Taula4.B2" office:value-type="string">
            <text:p text:style-name="P18"/>
          </table:table-cell>
        </table:table-row>
      </table:table>
      <text:p text:style-name="P21"/>
      <text:p text:style-name="P21"/>
      <text:p text:style-name="P21"/>
      <text:p text:style-name="P21"/>
      <text:p text:style-name="P23">* El Pla d'inversions ha de quadrar amb el pla de finançament. Els conceptes que s'estableixen en aquest estudi econòmic i financer de viabilitat són orientatius. Cada entitat pot afegir o llevar els conceptes que consideri oportuns <text:span text:style-name="T2">en funció de la seva situació i necessitat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992cm" fo:margin-left="-2.9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79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1" fo:font-size="8pt" fo:language="ca" fo:country="ES" officeooo:paragraph-rsid="001f6357" style:font-size-asian="8pt" style:font-name-complex="Noto Sans1" style:font-size-complex="8pt"/>
    </style:style>
    <style:style style:name="MP2" style:family="paragraph" style:parent-style-name="Footnote">
      <style:text-properties fo:color="#c30045" style:font-name="Noto Sans1" fo:font-size="8pt" fo:language="ca" fo:country="ES" officeooo:paragraph-rsid="001f6357" style:font-size-asian="8pt" style:font-name-complex="Noto Sans1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1fe619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2fd7c" style:font-size-asian="9pt" style:font-weight-asian="bold" style:font-size-complex="9pt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3.117cm" svg:y="-0.083cm" svg:width="4.048cm" style:rel-width="scale" svg:height="3.558cm" style:rel-height="scale" draw:z-index="0"><draw:image xlink:href="Pictures/2000000800001FF5000020F0BB0F5BD33BFEFEF7.svm" xlink:type="simple" xlink:show="embed" xlink:actuate="onLoad" loext:mime-type="image/x-svm"/><draw:image xlink:href="Pictures/10000200000001350000013FFDC98C5974645641.png" xlink:type="simple" xlink:show="embed" xlink:actuate="onLoad" loext:mime-type="image/png"/></draw:frame><draw:frame draw:style-name="Mfr3" draw:name="Marc1" text:anchor-type="char" svg:x="3.395cm" svg:y="2.82cm" svg:width="11.18cm" svg:height="2.63cm" draw:z-index="1"><draw:text-box><text:p text:style-name="MP7"/><text:p text:style-name="MP8"/><text:p text:style-name="MP8"/><text:p text:style-name="MP8"/><text:p text:style-name="MP9">IMPRÈS 2</text:p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1">CONSELLERIA D’AFERS SOCIALS I ESPORTS</text:p>
              <text:p text:style-name="MP12">DIRECCIÓ GENERAL DE PLANIFICACIÓ<text:span text:style-name="MT1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1-08-04T10:00:28.227000000</meta:creation-date>
    <meta:editing-duration>PT1H59M29S</meta:editing-duration>
    <meta:generator>LibreOffice/6.1.5.2$Windows_x86 LibreOffice_project/90f8dcf33c87b3705e78202e3df5142b201bd805</meta:generator>
    <dc:date>2022-04-05T12:25:35.780000000</dc:date>
    <meta:document-statistic meta:table-count="4" meta:image-count="2" meta:object-count="0" meta:page-count="1" meta:paragraph-count="34" meta:word-count="133" meta:character-count="876" meta:non-whitespace-character-count="77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