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90000011FBB0A50B184149C2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708cm" fo:margin-left="-0.168cm" table:align="left" style:writing-mode="lr-tb"/>
    </style:style>
    <style:style style:name="Taula1.A" style:family="table-column">
      <style:table-column-properties style:column-width="14.192cm"/>
    </style:style>
    <style:style style:name="Taula1.B" style:family="table-column">
      <style:table-column-properties style:column-width="3.515cm"/>
    </style:style>
    <style:style style:name="Taula1.1" style:family="table-row">
      <style:table-row-properties style:row-height="0.928cm" fo:keep-together="always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" style:family="table">
      <style:table-properties style:width="17.708cm" fo:margin-left="-0.168cm" table:align="left" style:writing-mode="lr-tb"/>
    </style:style>
    <style:style style:name="Taula2.A" style:family="table-column">
      <style:table-column-properties style:column-width="14.192cm"/>
    </style:style>
    <style:style style:name="Taula2.B" style:family="table-column">
      <style:table-column-properties style:column-width="3.515cm"/>
    </style:style>
    <style:style style:name="Taula2.1" style:family="table-row">
      <style:table-row-properties style:min-row-height="0.878cm" fo:keep-together="always"/>
    </style:style>
    <style:style style:name="Tau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2" style:family="table-row">
      <style:table-row-properties style:min-row-height="0.907cm" fo:keep-together="always"/>
    </style:style>
    <style:style style:name="Tabla1" style:family="table">
      <style:table-properties style:width="17.5cm" fo:margin-left="0.014cm" table:align="left"/>
    </style:style>
    <style:style style:name="Tabla1.A" style:family="table-column">
      <style:table-column-properties style:column-width="14.4cm"/>
    </style:style>
    <style:style style:name="Tabla1.B" style:family="table-column">
      <style:table-column-properties style:column-width="3.099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fo:font-size="10pt" fo:language="ca" fo:country="ES" fo:font-weight="bold" officeooo:paragraph-rsid="0014bf23" style:font-size-asian="10pt" style:font-weight-asian="bold" style:font-size-complex="10pt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officeooo:rsid="004acc60" officeooo:paragraph-rsid="0014bf23" fo:background-color="transparent" style:font-size-asian="10pt" style:font-style-asian="normal" style:font-weight-asian="bold" style:font-size-complex="10pt" style:font-style-complex="normal" style:font-weight-complex="normal" style:text-overline-style="none" style:text-overline-color="font-color"/>
    </style:style>
    <style:style style:name="P3" style:family="paragraph" style:parent-style-name="Header">
      <style:paragraph-properties style:snap-to-layout-grid="false"/>
      <style:text-properties style:font-name="Noto Sans" fo:font-size="8pt" fo:language="ca" fo:country="ES" officeooo:paragraph-rsid="0012d293" style:font-size-asian="8pt" style:font-size-complex="8pt"/>
    </style:style>
    <style:style style:name="P4" style:family="paragraph" style:parent-style-name="Header">
      <style:paragraph-properties fo:text-align="start" style:justify-single-word="false" style:snap-to-layout-grid="false"/>
      <style:text-properties style:font-name="Noto Sans" fo:font-size="8pt" fo:language="ca" fo:country="ES" officeooo:paragraph-rsid="0012d293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4acc60" officeooo:paragraph-rsid="00186389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11047e" officeooo:paragraph-rsid="0012d293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163039" officeooo:paragraph-rsid="0028adb1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3bccee" officeooo:paragraph-rsid="003bccee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paragraph-rsid="0012d29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163039" officeooo:paragraph-rsid="0028adb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163039" officeooo:paragraph-rsid="002f27e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163039" officeooo:paragraph-rsid="002fe09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12162c" officeooo:paragraph-rsid="0012d293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12162c" officeooo:paragraph-rsid="0012d293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officeooo:rsid="0013df34" officeooo:paragraph-rsid="0012d29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officeooo:rsid="0013df34" officeooo:paragraph-rsid="0042b42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officeooo:rsid="0013df34" officeooo:paragraph-rsid="0042b42f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4pt" fo:language="ca" fo:country="ES" fo:font-style="normal" fo:text-shadow="none" style:text-underline-style="none" fo:font-weight="normal" officeooo:rsid="0011047e" officeooo:paragraph-rsid="0012d293" fo:background-color="#fff200" style:font-size-asian="3.5pt" style:font-style-asian="normal" style:font-weight-asian="normal" style:font-size-complex="4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font-size="9pt" fo:language="ca" fo:country="ES" officeooo:paragraph-rsid="001c2a77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Noto Sans" fo:font-size="10pt" fo:language="ca" fo:country="ES" officeooo:paragraph-rsid="0012d293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Noto Sans" fo:font-size="10.5pt" fo:language="ca" fo:country="ES" officeooo:paragraph-rsid="0012d293" style:font-size-asian="10.5pt" style:font-size-complex="10.5pt"/>
    </style:style>
    <style:style style:name="P22" style:family="paragraph" style:parent-style-name="Standard">
      <style:paragraph-properties fo:text-align="start" style:justify-single-word="false"/>
      <style:text-properties fo:font-variant="small-caps" style:font-name="Noto Sans" fo:font-size="6pt" fo:language="ca" fo:country="ES" fo:font-weight="bold" officeooo:paragraph-rsid="0012d293" style:font-size-asian="5.25pt" style:font-weight-asian="bold" style:font-size-complex="6pt"/>
    </style:style>
    <style:style style:name="P2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paragraph-rsid="0012d29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paragraph-rsid="0019e1a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28adb1" officeooo:paragraph-rsid="0028adb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2fe09c" officeooo:paragraph-rsid="002fe09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7" style:family="paragraph" style:parent-style-name="Standard">
      <style:text-properties fo:font-size="10.5pt" fo:language="ca" fo:country="ES" officeooo:paragraph-rsid="0019e1ae" style:font-size-asian="10.5pt" style:font-size-complex="10.5pt"/>
    </style:style>
    <style:style style:name="P28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fo:color="#000000" style:text-outline="false" style:text-line-through-style="none" style:text-line-through-type="none" style:font-name="Noto Sans" fo:font-size="6pt" fo:font-style="normal" fo:text-shadow="none" style:text-underline-style="none" fo:font-weight="bold" officeooo:rsid="004acc60" officeooo:paragraph-rsid="0012d293" fo:background-color="transparent" style:font-size-asian="5.25pt" style:font-style-asian="normal" style:font-weight-asian="bold" style:font-size-complex="6pt" style:font-style-complex="normal" style:font-weight-complex="normal" style:text-overline-style="none" style:text-overline-color="font-color"/>
    </style:style>
    <style:style style:name="P29" style:family="paragraph">
      <style:paragraph-properties fo:text-align="center"/>
      <style:text-properties style:text-line-through-style="none" style:text-line-through-type="none" fo:font-style="normal" style:text-underline-style="none"/>
    </style:style>
    <style:style style:name="P3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Noto Sans"/>
    </style:style>
    <style:style style:name="T2" style:family="text">
      <style:text-properties style:font-name="Noto Sans" officeooo:rsid="00355416"/>
    </style:style>
    <style:style style:name="T3" style:family="text">
      <style:text-properties style:font-name="Noto Sans" officeooo:rsid="003d9084"/>
    </style:style>
    <style:style style:name="T4" style:family="text">
      <style:text-properties style:font-name="Noto Sans" officeooo:rsid="002d4ee1"/>
    </style:style>
    <style:style style:name="T5" style:family="text">
      <style:text-properties fo:color="#000000" style:text-outline="false" style:text-line-through-style="none" style:text-line-through-type="none" style:font-name="Noto Sans" fo:font-style="normal" fo:text-shadow="none" style:text-underline-style="none" officeooo:rsid="004acc60" fo:background-color="transparent" loext:char-shading-value="0" style:font-style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Noto Sans" fo:font-style="normal" fo:text-shadow="none" style:text-underline-style="none" officeooo:rsid="0040c0cb" fo:background-color="transparent" loext:char-shading-value="0" style:font-style-asian="normal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Noto Sans" fo:font-style="normal" fo:text-shadow="none" style:text-underline-style="none" fo:font-weight="normal" officeooo:rsid="004acc60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Noto Sans" fo:font-style="normal" fo:text-shadow="none" style:text-underline-style="none" fo:font-weight="normal" officeooo:rsid="004b3109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Noto Sans" fo:font-style="normal" fo:text-shadow="none" style:text-underline-style="none" fo:font-weight="normal" officeooo:rsid="00420dc5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Noto Sans" fo:font-style="normal" fo:text-shadow="none" style:text-underline-style="none" fo:font-weight="normal" officeooo:rsid="0043e1c3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11" style:family="text">
      <style:text-properties officeooo:rsid="0040c0cb"/>
    </style:style>
    <style:style style:name="T12" style:family="text">
      <style:text-properties fo:font-variant="small-caps" fo:font-weight="bold" style:font-weight-asian="bold"/>
    </style:style>
    <style:style style:name="T13" style:family="text">
      <style:text-properties fo:font-variant="small-caps" fo:font-weight="bold" officeooo:rsid="0040c0cb" style:font-weight-asian="bold"/>
    </style:style>
    <style:style style:name="T14" style:family="text">
      <style:text-properties fo:font-variant="small-caps" fo:font-weight="bold" officeooo:rsid="0043e1c3" style:font-weight-asian="bold"/>
    </style:style>
    <style:style style:name="T15" style:family="text">
      <style:text-properties officeooo:rsid="004b3109"/>
    </style:style>
    <style:style style:name="T16" style:family="text">
      <style:text-properties officeooo:rsid="00163039"/>
    </style:style>
    <style:style style:name="T17" style:family="text">
      <style:text-properties officeooo:rsid="00212bdc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officeooo:rsid="00275b39" style:font-style-asian="italic"/>
    </style:style>
    <style:style style:name="T20" style:family="text">
      <style:text-properties fo:font-style="italic" officeooo:rsid="003bccee" style:font-style-asian="italic"/>
    </style:style>
    <style:style style:name="T21" style:family="text">
      <style:text-properties fo:font-style="italic" officeooo:rsid="0040c0cb" style:font-style-asian="italic"/>
    </style:style>
    <style:style style:name="T22" style:family="text">
      <style:text-properties fo:font-style="italic" officeooo:rsid="00420dc5" style:font-style-asian="italic"/>
    </style:style>
    <style:style style:name="T23" style:family="text">
      <style:text-properties fo:color="#00a933" officeooo:rsid="002af06a"/>
    </style:style>
    <style:style style:name="T24" style:family="text">
      <style:text-properties fo:color="#00a933" officeooo:rsid="003339e4"/>
    </style:style>
    <style:style style:name="T25" style:family="text">
      <style:text-properties fo:color="#00a933" officeooo:rsid="0034f79f"/>
    </style:style>
    <style:style style:name="T26" style:family="text">
      <style:text-properties fo:color="#00a933" officeooo:rsid="003bccee"/>
    </style:style>
    <style:style style:name="T27" style:family="text">
      <style:text-properties fo:color="#00a933" officeooo:rsid="00420dc5"/>
    </style:style>
    <style:style style:name="T28" style:family="text">
      <style:text-properties fo:color="#00a933" officeooo:rsid="0042b42f"/>
    </style:style>
    <style:style style:name="T29" style:family="text">
      <style:text-properties officeooo:rsid="003339e4"/>
    </style:style>
    <style:style style:name="T30" style:family="text">
      <style:text-properties style:use-window-font-color="true"/>
    </style:style>
    <style:style style:name="T31" style:family="text">
      <style:text-properties style:use-window-font-color="true" officeooo:rsid="002af06a"/>
    </style:style>
    <style:style style:name="T32" style:family="text">
      <style:text-properties style:use-window-font-color="true" officeooo:rsid="003339e4"/>
    </style:style>
    <style:style style:name="T33" style:family="text">
      <style:text-properties style:use-window-font-color="true" officeooo:rsid="00275b39"/>
    </style:style>
    <style:style style:name="T34" style:family="text">
      <style:text-properties style:use-window-font-color="true" officeooo:rsid="0062b60b"/>
    </style:style>
    <style:style style:name="T35" style:family="text">
      <style:text-properties style:use-window-font-color="true" officeooo:rsid="003bccee"/>
    </style:style>
    <style:style style:name="T36" style:family="text">
      <style:text-properties style:use-window-font-color="true" officeooo:rsid="0042b42f"/>
    </style:style>
    <style:style style:name="T37" style:family="text">
      <style:text-properties officeooo:rsid="001845c6"/>
    </style:style>
    <style:style style:name="T38" style:family="text">
      <style:text-properties officeooo:rsid="00420dc5"/>
    </style:style>
    <style:style style:name="T39" style:family="text">
      <style:text-properties officeooo:rsid="0042b42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io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0"><text:span text:style-name="T18">Convocat</text:span><text:span text:style-name="T21">o</text:span><text:span text:style-name="T18">ria </text:span><text:span text:style-name="T19">SOIB </text:span><text:span text:style-name="T20">DONA</text:span><text:span text:style-name="T19"> 202</text:span><text:span text:style-name="T20">1</text:span></text:p>
      <text:p text:style-name="P22"/>
      <text:p text:style-name="P21"><text:span text:style-name="T12">Da</text:span><text:span text:style-name="T13">tos de la entidad </text:span><text:span text:style-name="T14">y</text:span><text:span text:style-name="T13"> del representante legal</text:span><text:span text:style-name="T12">: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4">Nom<text:span text:style-name="T11">bre</text:span> o ra<text:span text:style-name="T11">z</text:span>ó<text:span text:style-name="T11">n</text:span> social:<draw:control text:anchor-type="as-char" draw:z-index="6" draw:name="Forma1" draw:style-name="gr3" draw:text-style-name="P30" svg:width="10.887cm" svg:height="0.779cm" draw:control="control6"/></text:p>
          </table:table-cell>
          <table:table-cell table:style-name="Taula1.B1" office:value-type="string">
            <text:p text:style-name="P3"><text:span text:style-name="T15">N</text:span>IF: <text:s/><draw:control text:anchor-type="as-char" svg:y="-0.656cm" draw:z-index="0" draw:name="Forma2" draw:style-name="gr1" draw:text-style-name="P29" svg:width="2.571cm" svg:height="0.779cm" draw:control="control1"/></text:p>
          </table:table-cell>
        </table:table-row>
      </table:table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">Nom<text:span text:style-name="T11">bre y apellidos del o de la representante legal:</text:span><text:span text:style-name="T11"><draw:control text:anchor-type="as-char" draw:z-index="7" draw:name="Forma3" draw:style-name="gr3" draw:text-style-name="P30" svg:width="7.192cm" svg:height="0.683cm" draw:control="control7"/></text:span></text:p>
          </table:table-cell>
          <table:table-cell table:style-name="Taula2.B1" office:value-type="string">
            <text:p text:style-name="P3">DNI: <draw:control text:anchor-type="as-char" svg:y="-0.594cm" draw:z-index="1" draw:name="Forma4" draw:style-name="gr1" draw:text-style-name="P29" svg:width="2.588cm" svg:height="0.759cm" draw:control="control2"/></text:p>
          </table:table-cell>
        </table:table-row>
        <table:table-row table:style-name="Taula2.2">
          <table:table-cell table:style-name="Taula2.A1" office:value-type="string">
            <text:p text:style-name="P3"><text:span text:style-name="T11">Dirección electrónica a efectos de notificaciones</text:span>:<draw:control text:anchor-type="as-char" draw:z-index="8" draw:name="Forma5" draw:style-name="gr3" draw:text-style-name="P30" svg:width="7.466cm" svg:height="0.68cm" draw:control="control8"/></text:p>
          </table:table-cell>
          <table:table-cell table:style-name="Taula2.B1" office:value-type="string">
            <text:p text:style-name="P3">T<text:span text:style-name="T38">el</text:span>: <text:s text:c="2"/><draw:control text:anchor-type="as-char" draw:z-index="2" draw:name="Forma6" draw:style-name="gr2" draw:text-style-name="P29" svg:width="2.505cm" svg:height="0.798cm" draw:control="control3"/></text:p>
          </table:table-cell>
        </table:table-row>
      </table:table>
      <text:p text:style-name="P5"/>
      <text:p text:style-name="P19"><text:span text:style-name="T7">En relació</text:span><text:span text:style-name="T9">n con la documentación justificativa del expediente</text:span><text:span text:style-name="T8">: </text:span><text:span text:style-name="T8"><draw:control text:anchor-type="as-char" draw:z-index="3" draw:name="Forma7" draw:style-name="gr3" draw:text-style-name="P30" svg:width="3.081cm" svg:height="0.53cm" draw:control="control4"/></text:span><text:span text:style-name="T8"><text:s text:c="2"/>declaram</text:span><text:span text:style-name="T9">os</text:span><text:span text:style-name="T8"> que hem</text:span><text:span text:style-name="T9">os</text:span><text:span text:style-name="T8"> introdu</text:span><text:span text:style-name="T9">cido</text:span><text:span text:style-name="T8"> </text:span><text:span text:style-name="T9">en la </text:span><text:span text:style-name="T8">plataforma ACCFOR la s</text:span><text:span text:style-name="T10">i</text:span><text:span text:style-name="T8">g</text:span><text:span text:style-name="T9">uiente</text:span><text:span text:style-name="T8"> documentació</text:span><text:span text:style-name="T9">n</text:span><text:span text:style-name="T8"> </text:span><text:span text:style-name="T9">con los números de registro que se detallan a continuación</text:span><text:span text:style-name="T8">:</text:span></text:p>
      <text:p text:style-name="P6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3"><text:span text:style-name="T16">Nombre </text:span>document<text:span text:style-name="T38">o</text:span></text:p>
          </table:table-cell>
          <table:table-cell table:style-name="Tabla1.B1" office:value-type="string">
            <text:p text:style-name="P14">Núm. <text:span text:style-name="T17">Registro </text:span></text:p>
            <text:p text:style-name="P14">ACCFOR</text:p>
          </table:table-cell>
        </table:table-row>
        <table:table-row>
          <table:table-cell table:style-name="Tabla1.A2" office:value-type="string">
            <text:p text:style-name="P11"><text:span text:style-name="T29">NOMINAS</text:span><text:span text:style-name="T34"> </text:span><text:span text:style-name="T35">DE </text:span><text:span text:style-name="T26">[MES-A</text:span><text:span text:style-name="T27">ÑO</text:span><text:span text:style-name="T26">]</text:span><text:span text:style-name="T31">.</text:span><text:span text:style-name="T32">pdf</text:span></text:p>
            <text:p text:style-name="P15">(<text:span text:style-name="T39">añadir un línea para cada núm de registro asignado por ACCFOR).</text:span></text:p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7"><text:span text:style-name="T29">JUST PAGO NOMINAS-</text:span><text:span text:style-name="T23">[MES-</text:span><text:span text:style-name="T24">A</text:span><text:span text:style-name="T28">ÑO</text:span><text:span text:style-name="T23">]</text:span><text:span text:style-name="T31">.</text:span><text:span text:style-name="T32">pdf</text:span></text:p>
            <text:p text:style-name="P17"><text:span text:style-name="T33">(</text:span><text:span text:style-name="T36">añadir un línea para cada núm de registro asignado por ACCFOR).</text:span></text:p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7"><text:span text:style-name="T29">RLC-</text:span><text:span text:style-name="T23">[MES-</text:span><text:span text:style-name="T24">A</text:span><text:span text:style-name="T28">ÑO</text:span><text:span text:style-name="T23">]</text:span><text:span text:style-name="T31">.</text:span><text:span text:style-name="T32">pdf</text:span></text:p>
            <text:p text:style-name="P17"><text:span text:style-name="T33">(</text:span><text:span text:style-name="T36">añadir un línea para cada núm de registro asignado por ACCFOR).</text:span>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10"><text:span text:style-name="T29">JUST PAGO RLC-</text:span><text:span text:style-name="T23">[MES-</text:span><text:span text:style-name="T24">A</text:span><text:span text:style-name="T28">ÑO</text:span><text:span text:style-name="T23">]</text:span><text:span text:style-name="T31">.</text:span><text:span text:style-name="T32">pdf</text:span></text:p>
            <text:p text:style-name="P17"><text:span text:style-name="T33">(</text:span><text:span text:style-name="T36">añadir un línea para cada núm de registro asignado por ACCFOR).</text:span></text:p>
          </table:table-cell>
          <table:table-cell table:style-name="Tabla1.B2" office:value-type="string">
            <text:p text:style-name="P25"/>
          </table:table-cell>
        </table:table-row>
        <table:table-row>
          <table:table-cell table:style-name="Tabla1.A2" office:value-type="string">
            <text:p text:style-name="P7"><text:span text:style-name="T29">RNT-</text:span><text:span text:style-name="T23">[MES-</text:span><text:span text:style-name="T24">A</text:span><text:span text:style-name="T28">ÑO</text:span><text:span text:style-name="T23">]</text:span><text:span text:style-name="T31">.</text:span><text:span text:style-name="T32">pdf</text:span></text:p>
            <text:p text:style-name="P17"><text:span text:style-name="T33">(</text:span><text:span text:style-name="T36">añadir un línea para cada núm de registro asignado por ACCFOR).</text:span></text:p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12"><text:span text:style-name="T29">IDC</text:span><text:span text:style-name="T31">.</text:span><text:span text:style-name="T32">pdf </text:span></text:p>
            <text:p text:style-name="P16"><text:span text:style-name="T30">(</text:span><text:span text:style-name="T36">añadir un línea para cada núm de registro asignado por ACCFOR).</text:span></text:p>
          </table:table-cell>
          <table:table-cell table:style-name="Tabla1.B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7"><text:span text:style-name="T29">111-</text:span><text:span text:style-name="T23">[</text:span><text:span text:style-name="T25">PER</text:span><text:span text:style-name="T28">IÓDO</text:span><text:span text:style-name="T23">-</text:span><text:span text:style-name="T24">A</text:span><text:span text:style-name="T28">ÑO</text:span><text:span text:style-name="T23">]</text:span><text:span text:style-name="T31">.</text:span><text:span text:style-name="T32">pdf</text:span><text:span text:style-name="T37"> </text:span></text:p>
            <text:p text:style-name="P17"><text:span text:style-name="T33">(</text:span><text:span text:style-name="T36">añadir un línea para cada núm de registro asignado por ACCFOR).</text:span></text:p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7"><text:span text:style-name="T29">JUST PAGO 111-</text:span><text:span text:style-name="T23">[</text:span><text:span text:style-name="T25">PER</text:span><text:span text:style-name="T28">IÓDO</text:span><text:span text:style-name="T23">-</text:span><text:span text:style-name="T24">A</text:span><text:span text:style-name="T28">ÑO</text:span><text:span text:style-name="T23">]</text:span><text:span text:style-name="T31">.</text:span><text:span text:style-name="T32">pdf</text:span></text:p>
            <text:p text:style-name="P17"><text:span text:style-name="T33">(</text:span><text:span text:style-name="T36">añadir un línea para cada núm de registro asignado por ACCFOR).</text:span></text:p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8">046.pdf</text:p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8">FACTURA ACC. COMPLEMENT<text:span text:style-name="T39">A</text:span>RI<text:span text:style-name="T39">A</text:span>S</text:p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8">JUST PAG<text:span text:style-name="T39">O</text:span> FACTURA.pdf</text:p>
          </table:table-cell>
          <table:table-cell table:style-name="Tabla1.B2" office:value-type="string">
            <text:p text:style-name="P24"/>
          </table:table-cell>
        </table:table-row>
      </table:table>
      <text:p text:style-name="P18"/>
      <text:p text:style-name="P27"><text:span text:style-name="T22">Fecha</text:span><text:span text:style-name="T18"> <text:s/></text:span><text:span text:style-name="T18"><draw:control text:anchor-type="as-char" svg:y="-0.503cm" draw:z-index="4" draw:name="Forma14" draw:style-name="gr1" draw:text-style-name="P30" svg:width="4.55cm" svg:height="0.551cm" draw:control="control5"/></text:span><text:span text:style-name="T18"><text:s/></text:span><text:span text:style-name="T22">y firma del/ de la representante legal de la entidad</text:span><text:span text:style-name="T1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fo:font-size="10pt" fo:language="ca" fo:country="ES" fo:font-weight="bold" officeooo:paragraph-rsid="0014bf23" style:font-size-asian="10pt" style:font-weight-asian="bold" style:font-size-complex="10pt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officeooo:rsid="004acc60" officeooo:paragraph-rsid="0014bf23" fo:background-color="transparent" style:font-size-asian="10pt" style:font-style-asian="normal" style:font-weight-asian="bold" style:font-size-complex="10pt" style:font-style-complex="normal" style:font-weight-complex="normal" style:text-overline-style="none" style:text-overline-color="font-color"/>
    </style:style>
    <style:style style:name="MT1" style:family="text">
      <style:text-properties style:font-name="Noto Sans" officeooo:rsid="00355416"/>
    </style:style>
    <style:style style:name="MT2" style:family="text">
      <style:text-properties style:font-name="Noto Sans" officeooo:rsid="003d9084"/>
    </style:style>
    <style:style style:name="MT3" style:family="text">
      <style:text-properties style:font-name="Noto Sans" officeooo:rsid="002d4ee1"/>
    </style:style>
    <style:style style:name="MT4" style:family="text">
      <style:text-properties style:font-name="Noto Sans"/>
    </style:style>
    <style:style style:name="MT5" style:family="text">
      <style:text-properties fo:color="#000000" style:text-outline="false" style:text-line-through-style="none" style:text-line-through-type="none" style:font-name="Noto Sans" fo:font-style="normal" fo:text-shadow="none" style:text-underline-style="none" officeooo:rsid="004acc60" fo:background-color="transparent" loext:char-shading-value="0" style:font-style-asian="normal" style:font-style-complex="normal" style:font-weight-complex="normal" style:text-overline-style="none" style:text-overline-color="font-color"/>
    </style:style>
    <style:style style:name="MT6" style:family="text">
      <style:text-properties fo:color="#000000" style:text-outline="false" style:text-line-through-style="none" style:text-line-through-type="none" style:font-name="Noto Sans" fo:font-style="normal" fo:text-shadow="none" style:text-underline-style="none" officeooo:rsid="0040c0cb" fo:background-color="transparent" loext:char-shading-value="0" style:font-style-asian="normal" style:font-style-complex="normal" style:font-weight-complex="normal" style:text-overline-style="none" style:text-overline-color="font-color"/>
    </style:style>
    <style:style style:name="MT7" style:family="text">
      <style:text-properties officeooo:rsid="0040c0cb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106cm" svg:y="-0.804cm" svg:width="2.475cm" svg:height="2.168cm" draw:z-index="5"><draw:image xlink:href="Pictures/10000201000001390000011FBB0A50B184149C23.png" xlink:type="simple" xlink:show="embed" xlink:actuate="onLoad" loext:mime-type="image/png"/></draw:frame><text:span text:style-name="MT1">(</text:span><text:span text:style-name="MT2">D</text:span><text:span text:style-name="MT1">oc. </text:span><text:span text:style-name="MT3">3</text:span><text:span text:style-name="MT1">)</text:span><text:span text:style-name="MT4"> </text:span><text:span text:style-name="MT5">Document</text:span><text:span text:style-name="MT6">o </text:span><text:span text:style-name="MT5">de vinculació</text:span><text:span text:style-name="MT6">n</text:span><text:span text:style-name="MT5"> entre la documentació</text:span><text:span text:style-name="MT6">n</text:span><text:span text:style-name="MT5"> presentada</text:span></text:p>
        <text:p text:style-name="MP2">p<text:span text:style-name="MT7">o</text:span>r la plataforma ACCFOR <text:span text:style-name="MT7">y el </text:span>REGISTR<text:span text:style-name="MT7">O</text:span> <text:span text:style-name="MT7">ELECTRÓNICO COMÚN (REC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08:15:49.271000000</meta:creation-date>
    <meta:editing-duration>PT4H43M10S</meta:editing-duration>
    <meta:editing-cycles>20</meta:editing-cycles>
    <meta:generator>LibreOffice/6.1.5.2$Windows_x86 LibreOffice_project/90f8dcf33c87b3705e78202e3df5142b201bd805</meta:generator>
    <dc:date>2022-03-16T08:19:25.672000000</dc:date>
    <meta:print-date>2021-03-23T14:55:07.998000000</meta:print-date>
    <meta:printed-by>Nombre Apellidos</meta:printed-by>
    <meta:document-statistic meta:table-count="3" meta:image-count="1" meta:object-count="0" meta:page-count="1" meta:paragraph-count="34" meta:word-count="209" meta:character-count="1393" meta:non-whitespace-character-count="1204"/>
  </office:meta>
</office:document-meta>
</file>