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45A23226799A86B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egacySanITCBoo" svg:font-family="LegacySanITCBoo, 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Noto Sans1" svg:font-family="'Noto Sans'" style:font-family-generic="swiss" style:font-pitch="variable"/>
    <style:font-face style:name="NotoSans-Regular" svg:font-family="NotoSans-Regular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5" style:family="table">
      <style:table-properties style:width="17.092cm" fo:margin-left="0cm" table:align="left" style:writing-mode="lr-tb"/>
    </style:style>
    <style:style style:name="Taula5.A" style:family="table-column">
      <style:table-column-properties style:column-width="2.727cm"/>
    </style:style>
    <style:style style:name="Taula5.B" style:family="table-column">
      <style:table-column-properties style:column-width="1.771cm"/>
    </style:style>
    <style:style style:name="Taula5.C" style:family="table-column">
      <style:table-column-properties style:column-width="0.397cm"/>
    </style:style>
    <style:style style:name="Taula5.D" style:family="table-column">
      <style:table-column-properties style:column-width="1.005cm"/>
    </style:style>
    <style:style style:name="Taula5.E" style:family="table-column">
      <style:table-column-properties style:column-width="2.91cm"/>
    </style:style>
    <style:style style:name="Taula5.F" style:family="table-column">
      <style:table-column-properties style:column-width="4.244cm"/>
    </style:style>
    <style:style style:name="Taula5.G" style:family="table-column">
      <style:table-column-properties style:column-width="4.038cm"/>
    </style:style>
    <style:style style:name="Taula5.A1" style:family="table-cell">
      <style:table-cell-properties style:vertical-align="middle" fo:background-color="#d3d3d3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D1" style:family="table-cell">
      <style:table-cell-properties style:vertical-align="middle" fo:background-color="#ffffff" fo:padding="0.097cm" fo:border="0.5pt solid #000000" style:writing-mode="page">
        <style:background-image/>
      </style:table-cell-properties>
    </style:style>
    <style:style style:name="Taula5.A2" style:family="table-cell">
      <style:table-cell-properties style:vertical-align="middle"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3" style:family="table-cell">
      <style:table-cell-properties style:vertical-align="middle" fo:background-color="#d3d3d3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.C8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F1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.13" style:family="table-row">
      <style:table-row-properties style:min-row-height="0.593cm"/>
    </style:style>
    <style:style style:name="Taula5.14" style:family="table-row">
      <style:table-row-properties style:min-row-height="1.035cm"/>
    </style:style>
    <style:style style:name="Taula11" style:family="table">
      <style:table-properties style:width="16.902cm" fo:margin-left="0.238cm" table:align="left" style:writing-mode="lr-tb"/>
    </style:style>
    <style:style style:name="Taula11.A" style:family="table-column">
      <style:table-column-properties style:column-width="3.81cm"/>
    </style:style>
    <style:style style:name="Taula11.B" style:family="table-column">
      <style:table-column-properties style:column-width="4.789cm"/>
    </style:style>
    <style:style style:name="Taula11.C" style:family="table-column">
      <style:table-column-properties style:column-width="2.302cm"/>
    </style:style>
    <style:style style:name="Taula11.D" style:family="table-column">
      <style:table-column-properties style:column-width="0.397cm"/>
    </style:style>
    <style:style style:name="Taula11.E" style:family="table-column">
      <style:table-column-properties style:column-width="0.794cm"/>
    </style:style>
    <style:style style:name="Taula11.F" style:family="table-column">
      <style:table-column-properties style:column-width="4.81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background-color="#d9d9d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1.B1" style:family="table-cell">
      <style:table-cell-properties style:vertical-align="top" fo:background-color="#ffffff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1.F1" style:family="table-cell">
      <style:table-cell-properties style:vertical-align="top" fo:background-color="#ff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ula11.A2" style:family="table-cell">
      <style:table-cell-properties style:vertical-align="top" fo:background-color="#d9d9d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11.B2" style:family="table-cell">
      <style:table-cell-properties style:vertical-align="top" fo:background-color="#ffffff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1.B3" style:family="table-cell">
      <style:table-cell-properties style:vertical-align="top" fo:background-color="#ffffff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11.C6" style:family="table-cell">
      <style:table-cell-properties style:vertical-align="middle" fo:background-color="#ffffff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4" style:family="table">
      <style:table-properties style:width="16.879cm" fo:margin-left="0.238cm" table:align="left" style:writing-mode="lr-tb"/>
    </style:style>
    <style:style style:name="Taula4.A" style:family="table-column">
      <style:table-column-properties style:column-width="7.99cm"/>
    </style:style>
    <style:style style:name="Taula4.B" style:family="table-column">
      <style:table-column-properties style:column-width="8.888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background-color="#d9d9d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B1" style:family="table-cell">
      <style:table-cell-properties style:vertical-align="middle" fo:background-color="transparent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ula4.A3" style:family="table-cell">
      <style:table-cell-properties style:vertical-align="top" fo:background-color="#d9d9d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4.B3" style:family="table-cell">
      <style:table-cell-properties style:vertical-align="middle" fo:background-color="transparent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" style:family="table">
      <style:table-properties style:width="16.902cm" fo:margin-left="0.238cm" table:align="left" style:writing-mode="lr-tb"/>
    </style:style>
    <style:style style:name="Taula1.A" style:family="table-column">
      <style:table-column-properties style:column-width="6.112cm"/>
    </style:style>
    <style:style style:name="Taula1.B" style:family="table-column">
      <style:table-column-properties style:column-width="1.376cm"/>
    </style:style>
    <style:style style:name="Taula1.C" style:family="table-column">
      <style:table-column-properties style:column-width="3.016cm"/>
    </style:style>
    <style:style style:name="Taula1.D" style:family="table-column">
      <style:table-column-properties style:column-width="0.794cm"/>
    </style:style>
    <style:style style:name="Taula1.E" style:family="table-column">
      <style:table-column-properties style:column-width="3.096cm"/>
    </style:style>
    <style:style style:name="Taula1.F" style:family="table-column">
      <style:table-column-properties style:column-width="2.50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#d9d9d9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ula1.A2" style:family="table-cell">
      <style:table-cell-properties style:vertical-align="middle" fo:background-color="#d9d9d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1.B2" style:family="table-cell">
      <style:table-cell-properties style:vertical-align="middle" fo:background-color="#ff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ula1.B3" style:family="table-cell">
      <style:table-cell-properties style:vertical-align="middle" fo:background-color="#ffffff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.B5" style:family="table-cell">
      <style:table-cell-properties style:vertical-align="middle" fo:background-color="#ffffff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1.C5" style:family="table-cell">
      <style:table-cell-properties style:vertical-align="middle" fo:background-color="#d9d9d9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.A11" style:family="table-cell">
      <style:table-cell-properties style:vertical-align="middle" fo:background-color="#d9d9d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2" style:family="table-cell">
      <style:table-cell-properties style:vertical-align="middle" fo:background-color="#ffffff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" style:family="table">
      <style:table-properties style:width="16.902cm" fo:margin-left="0.238cm" table:align="left" style:writing-mode="lr-tb"/>
    </style:style>
    <style:style style:name="Taula3.A" style:family="table-column">
      <style:table-column-properties style:column-width="16.902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d9d9d9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ula3.A2" style:family="table-cell">
      <style:table-cell-properties style:vertical-align="top" fo:background-color="#ff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ula8" style:family="table">
      <style:table-properties style:width="17.013cm" fo:margin-left="0cm" fo:break-before="auto" fo:break-after="auto" table:align="left" style:writing-mode="lr-tb"/>
    </style:style>
    <style:style style:name="Taula8.A" style:family="table-column">
      <style:table-column-properties style:column-width="2.487cm"/>
    </style:style>
    <style:style style:name="Taula8.B" style:family="table-column">
      <style:table-column-properties style:column-width="0.82cm"/>
    </style:style>
    <style:style style:name="Taula8.C" style:family="table-column">
      <style:table-column-properties style:column-width="1.296cm"/>
    </style:style>
    <style:style style:name="Taula8.D" style:family="table-column">
      <style:table-column-properties style:column-width="0.972cm"/>
    </style:style>
    <style:style style:name="Taula8.E" style:family="table-column">
      <style:table-column-properties style:column-width="2.124cm"/>
    </style:style>
    <style:style style:name="Taula8.F" style:family="table-column">
      <style:table-column-properties style:column-width="0.794cm"/>
    </style:style>
    <style:style style:name="Taula8.H" style:family="table-column">
      <style:table-column-properties style:column-width="3.307cm"/>
    </style:style>
    <style:style style:name="Taula8.I" style:family="table-column">
      <style:table-column-properties style:column-width="0.196cm"/>
    </style:style>
    <style:style style:name="Taula8.J" style:family="table-column">
      <style:table-column-properties style:column-width="1.937cm"/>
    </style:style>
    <style:style style:name="Taula8.K" style:family="table-column">
      <style:table-column-properties style:column-width="2.286cm"/>
    </style:style>
    <style:style style:name="Taula8.1" style:family="table-row">
      <style:table-row-properties style:min-row-height="0.609cm"/>
    </style:style>
    <style:style style:name="Taula8.A1" style:family="table-cell">
      <style:table-cell-properties style:vertical-align="middle"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8.K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ula8.A2" style:family="table-cell">
      <style:table-cell-properties style:vertical-align="middle"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ula8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8.E2" style:family="table-cell">
      <style:table-cell-properties style:vertical-align="middle" fo:background-color="#d3d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8.I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" style:family="table">
      <style:table-properties style:width="17.013cm" fo:margin-left="0cm" table:align="left"/>
    </style:style>
    <style:style style:name="Taula2.A" style:family="table-column">
      <style:table-column-properties style:column-width="2.487cm"/>
    </style:style>
    <style:style style:name="Taula2.B" style:family="table-column">
      <style:table-column-properties style:column-width="3.016cm"/>
    </style:style>
    <style:style style:name="Taula2.C" style:family="table-column">
      <style:table-column-properties style:column-width="1.988cm"/>
    </style:style>
    <style:style style:name="Taula2.D" style:family="table-column">
      <style:table-column-properties style:column-width="5.606cm"/>
    </style:style>
    <style:style style:name="Taula2.E" style:family="table-column">
      <style:table-column-properties style:column-width="3.916cm"/>
    </style:style>
    <style:style style:name="Taula2.A1" style:family="table-cell">
      <style:table-cell-properties fo:background-color="#d3d3d3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.B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ula2.C1" style:family="table-cell">
      <style:table-cell-properties fo:background-color="#d3d3d3" fo:padding="0.097cm" fo:border="0.5pt solid #000000" style:writing-mode="page">
        <style:background-image/>
      </style:table-cell-properties>
    </style:style>
    <style:style style:name="Taula2.B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.C2" style:family="table-cell">
      <style:table-cell-properties fo:background-color="#d3d3d3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.A3" style:family="table-cell">
      <style:table-cell-properties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1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style:font-name="Noto Sans1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1" style:font-size-complex="10.5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000000" style:font-name="Noto Sans" fo:font-size="10.5pt" fo:language="ca" fo:country="ES" fo:font-style="italic" fo:font-weight="normal" officeooo:rsid="0030c724" officeooo:paragraph-rsid="0025bded" fo:background-color="transparent" style:font-size-asian="9.14999961853027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officeooo:rsid="002d127e" officeooo:paragraph-rsid="002d127e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officeooo:rsid="00488b85" officeooo:paragraph-rsid="00488b85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officeooo:rsid="009d86f5" officeooo:paragraph-rsid="0025bde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ca" fo:country="ES" fo:font-style="italic" fo:text-shadow="none" style:text-underline-style="none" fo:font-weight="normal" officeooo:rsid="003c7645" officeooo:paragraph-rsid="003c7645" fo:background-color="transparent" style:font-size-asian="10.5pt" style:font-style-asian="italic" style:font-weight-asian="normal" style:font-size-complex="10.5pt" style:font-style-complex="italic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ca" fo:country="ES" officeooo:rsid="003b96ac" officeooo:paragraph-rsid="0025bded" fo:background-color="transparent" style:font-size-asian="11pt" style:font-name-complex="Noto Sans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1pt" fo:language="ca" fo:country="ES" officeooo:rsid="003b96ac" officeooo:paragraph-rsid="0025bded" fo:background-color="transparent" style:font-size-asian="11pt" style:font-name-complex="Noto Sans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1pt" fo:language="ca" fo:country="ES" officeooo:rsid="003b96ac" officeooo:paragraph-rsid="002ef65c" fo:background-color="transparent" style:font-size-asian="11pt" style:font-name-complex="Noto Sans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1pt" fo:language="ca" fo:country="ES" officeooo:rsid="00c6bc08" officeooo:paragraph-rsid="0025bded" fo:background-color="transparent" style:font-size-asian="11pt" style:font-name-complex="Noto Sans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ca" fo:country="ES" officeooo:rsid="00c6bc08" officeooo:paragraph-rsid="0025bded" fo:background-color="transparent" style:font-size-asian="11pt" style:font-name-complex="Noto Sans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ca" fo:country="ES" officeooo:paragraph-rsid="0025bded" fo:background-color="transparent" style:font-size-asian="11pt" style:font-name-complex="Noto Sans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1pt" fo:language="ca" fo:country="ES" officeooo:rsid="003bda56" officeooo:paragraph-rsid="0025bded" fo:background-color="transparent" style:font-size-asian="11pt" style:font-name-complex="Noto Sans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ca" fo:country="ES" officeooo:rsid="003bda56" officeooo:paragraph-rsid="0025bded" fo:background-color="transparent" style:font-size-asian="11pt" style:font-name-complex="Noto Sans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ca" fo:country="ES" officeooo:rsid="0030c724" officeooo:paragraph-rsid="0030c724" fo:background-color="transparent" style:font-size-asian="11pt" style:font-name-complex="Noto Sans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Noto Sans1" fo:font-size="11pt" fo:language="ca" fo:country="ES" officeooo:rsid="0030c724" officeooo:paragraph-rsid="0030c724" fo:background-color="transparent" style:font-size-asian="11pt" style:font-name-complex="Noto Sans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ca" fo:country="ES" officeooo:rsid="003e1f54" officeooo:paragraph-rsid="003e1f54" fo:background-color="transparent" style:font-size-asian="11pt" style:font-name-complex="Noto Sans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1pt" fo:language="ca" fo:country="ES" officeooo:rsid="0046618c" officeooo:paragraph-rsid="0046618c" fo:background-color="transparent" style:font-size-asian="11pt" style:font-name-complex="Noto Sans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font-size="11pt" fo:language="ca" fo:country="ES" fo:font-style="italic" fo:font-weight="normal" officeooo:rsid="0030c724" officeooo:paragraph-rsid="0030c724" fo:background-color="transparent" style:font-size-asian="11pt" style:font-style-asian="italic" style:font-weight-asian="normal" style:font-name-complex="Noto Sans1" style:font-size-complex="11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font-size="11pt" fo:language="ca" fo:country="ES" fo:font-weight="bold" officeooo:rsid="0030c724" officeooo:paragraph-rsid="0030c724" fo:background-color="transparent" style:font-size-asian="11pt" style:font-weight-asian="bold" style:font-name-complex="Noto Sans1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ca" fo:country="ES" fo:font-weight="bold" officeooo:rsid="0030c724" officeooo:paragraph-rsid="0030c724" fo:background-color="transparent" style:font-size-asian="11pt" style:font-weight-asian="bold" style:font-name-complex="Noto Sans1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ca" fo:country="ES" fo:font-weight="bold" officeooo:rsid="002ef65c" officeooo:paragraph-rsid="002ef65c" fo:background-color="transparent" style:font-size-asian="11pt" style:font-weight-asian="bold" style:font-name-complex="Noto Sans1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1" fo:font-size="11pt" fo:language="ca" fo:country="ES" fo:font-weight="bold" officeooo:rsid="004640ff" officeooo:paragraph-rsid="004640ff" fo:background-color="transparent" style:font-size-asian="11pt" style:font-weight-asian="bold" style:font-name-complex="Noto Sans1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.5pt" fo:language="ca" fo:country="ES" fo:font-weight="bold" officeooo:rsid="00439100" officeooo:paragraph-rsid="00439100" fo:background-color="transparent" style:font-size-asian="10.5pt" style:font-weight-asian="bold" style:font-name-complex="Noto Sans1" style:font-size-complex="10.5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font-size="15pt" fo:language="ca" fo:country="ES" fo:font-weight="bold" officeooo:rsid="0030c724" officeooo:paragraph-rsid="0030c724" fo:background-color="transparent" style:font-size-asian="15pt" style:font-weight-asian="bold" style:font-name-complex="Noto Sans1" style:font-size-complex="15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ca" fo:country="ES" fo:font-weight="normal" officeooo:rsid="00439100" officeooo:paragraph-rsid="00439100" fo:background-color="transparent" style:font-size-asian="10pt" style:font-weight-asian="normal" style:font-name-complex="Noto Sans1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Noto Sans1" fo:font-size="10pt" fo:language="ca" fo:country="ES" fo:font-weight="normal" officeooo:rsid="0030c724" officeooo:paragraph-rsid="0030c724" fo:background-color="transparent" style:font-size-asian="10pt" style:font-weight-asian="normal" style:font-name-complex="Noto Sans1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Noto Sans1" fo:font-size="10pt" fo:language="ca" fo:country="ES" fo:font-weight="normal" officeooo:rsid="003b1c2b" officeooo:paragraph-rsid="003b1c2b" fo:background-color="transparent" style:font-size-asian="10pt" style:font-weight-asian="normal" style:font-name-complex="Noto Sans1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ca" fo:country="ES" fo:font-weight="normal" officeooo:rsid="0044a79b" officeooo:paragraph-rsid="0044a79b" fo:background-color="transparent" style:font-size-asian="10pt" style:font-weight-asian="normal" style:font-name-complex="Noto Sans1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0pt" fo:language="ca" fo:country="ES" fo:font-weight="normal" officeooo:rsid="003b96ac" officeooo:paragraph-rsid="002ef65c" fo:background-color="transparent" style:font-size-asian="10pt" style:font-weight-asian="normal" style:font-name-complex="Noto Sans1" style:font-size-complex="10pt" style:font-weight-complex="normal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1" fo:font-size="10pt" fo:language="ca" fo:country="ES" fo:font-style="italic" fo:font-weight="bold" officeooo:rsid="00367d24" officeooo:paragraph-rsid="00367d24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1" fo:font-size="10pt" fo:language="ca" fo:country="ES" fo:font-style="italic" fo:font-weight="bold" officeooo:rsid="00367d24" officeooo:paragraph-rsid="00480399" fo:background-color="transparent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1" fo:font-size="10pt" fo:language="ca" fo:country="ES" fo:font-style="italic" fo:font-weight="bold" officeooo:rsid="00367d24" officeooo:paragraph-rsid="0046618c" fo:background-color="transparent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9pt" fo:language="ca" fo:country="ES" fo:font-style="italic" fo:font-weight="normal" officeooo:rsid="00439100" officeooo:paragraph-rsid="00439100" fo:background-color="transparent" style:font-size-asian="7.84999990463257pt" style:font-style-asian="italic" style:font-weight-asian="normal" style:font-name-complex="Noto Sans1" style:font-size-complex="9pt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9pt" fo:language="ca" fo:country="ES" fo:font-style="italic" officeooo:rsid="0046618c" officeooo:paragraph-rsid="0046618c" fo:background-color="transparent" style:font-size-asian="9pt" style:font-style-asian="italic" style:font-name-complex="Noto Sans1" style:font-size-complex="9pt" style:font-style-complex="italic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1" fo:font-size="13pt" fo:language="ca" fo:country="ES" fo:font-weight="bold" officeooo:rsid="00439100" officeooo:paragraph-rsid="00342372" fo:background-color="transparent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small-caps" style:font-name="Noto Sans" fo:font-size="5pt" fo:language="ca" fo:country="ES" fo:font-weight="bold" officeooo:paragraph-rsid="0025bded" fo:background-color="transparent" style:font-size-asian="4.34999990463257pt" style:font-weight-asian="bold" style:font-name-complex="Noto Sans1" style:font-size-complex="5pt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ca" fo:country="ES" fo:font-style="italic" fo:font-weight="normal" officeooo:rsid="00478789" officeooo:paragraph-rsid="0025bded" fo:background-color="transparent" style:font-size-asian="9.14999961853027pt" style:font-style-asian="italic" style:font-weight-asian="normal" style:font-size-complex="10.5pt" style:font-style-complex="italic" style:font-weight-complex="normal"/>
    </style:style>
    <style:style style:name="P4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ca" fo:country="ES" fo:font-style="italic" fo:font-weight="normal" officeooo:rsid="00369073" officeooo:paragraph-rsid="00369073" style:font-size-asian="10.5pt" style:font-style-asian="italic" style:font-weight-asian="normal" style:font-size-complex="10.5pt" style:font-style-complex="italic" style:font-weight-complex="normal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ca" fo:country="ES" fo:font-style="italic" fo:font-weight="bold" officeooo:rsid="00367d24" officeooo:paragraph-rsid="00369073" style:font-size-asian="10.5pt" style:font-style-asian="italic" style:font-weight-asian="bold" style:font-size-complex="10.5pt" style:font-style-complex="italic" style:font-weight-complex="bold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ca" fo:country="ES" fo:font-style="italic" fo:font-weight="bold" officeooo:rsid="00367d24" officeooo:paragraph-rsid="00367d24" style:font-size-asian="10.5pt" style:font-style-asian="italic" style:font-weight-asian="bold" style:font-size-complex="10.5pt" style:font-style-complex="italic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ca" fo:country="ES" fo:font-style="italic" fo:font-weight="bold" officeooo:rsid="00367d24" officeooo:paragraph-rsid="00488b85" style:font-size-asian="10.5pt" style:font-style-asian="italic" style:font-weight-asian="bold" style:font-size-complex="10.5pt" style:font-style-complex="italic" style:font-weight-complex="bold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ca" fo:country="ES" fo:font-style="italic" fo:font-weight="bold" officeooo:rsid="00367d24" officeooo:paragraph-rsid="004da5b7" style:font-size-asian="10.5pt" style:font-style-asian="italic" style:font-weight-asian="bold" style:font-size-complex="10.5pt" style:font-style-complex="italic" style:font-weight-complex="bold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pt" fo:language="ca" fo:country="ES" fo:font-style="italic" fo:font-weight="bold" officeooo:rsid="00367d24" officeooo:paragraph-rsid="004640ff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pt" fo:language="ca" fo:country="ES" fo:font-style="italic" fo:font-weight="bold" officeooo:rsid="00367d24" officeooo:paragraph-rsid="0041ec47" style:font-size-asian="10pt" style:font-style-asian="italic" style:font-weight-asian="bold" style:font-size-complex="10pt" style:font-style-complex="italic" style:font-weight-complex="bold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3pt" fo:language="ca" fo:country="ES" fo:font-weight="bold" officeooo:rsid="003bda56" officeooo:paragraph-rsid="00369073" style:font-size-asian="13pt" style:font-weight-asian="bold" style:font-size-complex="13pt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3pt" fo:language="ca" fo:country="ES" fo:font-weight="bold" officeooo:rsid="00367d24" officeooo:paragraph-rsid="00367d24" style:font-size-asian="13pt" style:font-weight-asian="bold" style:font-size-complex="13pt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2pt" fo:language="ca" fo:country="ES" officeooo:rsid="00c546b8" officeooo:paragraph-rsid="00369073" style:font-size-asian="1.75pt" style:font-size-complex="2pt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4pt" fo:language="ca" fo:country="ES" fo:font-weight="bold" officeooo:rsid="003bda56" officeooo:paragraph-rsid="0025bded" fo:background-color="transparent" style:font-size-asian="3.5pt" style:font-weight-asian="bold" style:font-size-complex="4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language="ca" fo:country="ES" fo:font-weight="bold" officeooo:rsid="00c6bc08" officeooo:paragraph-rsid="0025bded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normal" officeooo:rsid="002d127e" officeooo:paragraph-rsid="002d127e" fo:background-color="transparent" style:font-size-asian="10.5pt" style:language-asian="es" style:country-asian="E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normal" officeooo:rsid="00997c5a" officeooo:paragraph-rsid="0025bded" fo:background-color="transparent" style:font-size-asian="10.5pt" style:language-asian="es" style:country-asian="ES" style:font-style-asian="normal" style:font-weight-asian="normal" style:font-name-complex="Noto Sans2" style:font-size-complex="10.5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normal" officeooo:rsid="003c7645" officeooo:paragraph-rsid="003c7645" fo:background-color="transparent" style:font-size-asian="10.5pt" style:language-asian="es" style:country-asian="ES" style:font-style-asian="normal" style:font-weight-asian="normal" style:font-name-complex="Noto Sans2" style:font-size-complex="10.5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Noto Sans1" fo:font-size="10.5pt" fo:language="ca" fo:country="ES" fo:font-style="normal" fo:font-weight="normal" officeooo:rsid="002d127e" officeooo:paragraph-rsid="002d127e" fo:background-color="transparent" style:font-size-asian="10.5pt" style:language-asian="es" style:country-asian="ES" style:font-style-asian="normal" style:font-weight-asian="normal" style:font-size-complex="10.5pt" style:font-style-complex="normal" style:font-weight-complex="normal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officeooo:paragraph-rsid="00367d24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officeooo:paragraph-rsid="0025bde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2pt" fo:language="ca" fo:country="ES" officeooo:paragraph-rsid="0025bded" style:font-size-asian="1.75pt" style:font-size-complex="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pt" fo:language="ca" fo:country="ES" officeooo:rsid="00c546b8" officeooo:paragraph-rsid="0025bded" fo:background-color="transparent" style:font-size-asian="10pt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pt" fo:language="ca" fo:country="ES" fo:font-weight="bold" officeooo:rsid="00c546b8" officeooo:paragraph-rsid="0025bded" fo:background-color="transparent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ca" fo:country="ES" officeooo:rsid="00478789" officeooo:paragraph-rsid="0025bded" fo:background-color="transparent" style:font-size-asian="10pt" style:font-size-complex="10pt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Noto Sans1" fo:font-size="10pt" fo:language="ca" fo:country="ES" officeooo:rsid="00478789" officeooo:paragraph-rsid="0025bded" fo:background-color="transparent" style:font-size-asian="10pt" style:font-size-complex="10pt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font-size="10pt" fo:language="ca" fo:country="ES" fo:font-weight="normal" officeooo:rsid="00359270" officeooo:paragraph-rsid="00359270" fo:background-color="transparent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font-size="10pt" fo:language="ca" fo:country="ES" fo:font-weight="normal" officeooo:rsid="00359270" officeooo:paragraph-rsid="0036a360" fo:background-color="transparent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ca" fo:country="ES" fo:font-weight="normal" officeooo:rsid="00359270" officeooo:paragraph-rsid="00359270" fo:background-color="transparent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ca" fo:country="ES" fo:font-weight="normal" officeooo:rsid="003291df" officeooo:paragraph-rsid="003291df" fo:background-color="transparent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ca" fo:country="ES" fo:font-weight="normal" officeooo:rsid="00389cbb" officeooo:paragraph-rsid="00389cbb" fo:background-color="transparent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ca" fo:country="ES" fo:font-weight="normal" officeooo:rsid="00342372" officeooo:paragraph-rsid="00342372" fo:background-color="transparent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font-size="10pt" fo:language="ca" fo:country="ES" fo:font-weight="normal" officeooo:rsid="00342372" officeooo:paragraph-rsid="00342372" fo:background-color="transparent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ca" fo:country="ES" fo:font-weight="normal" officeooo:rsid="00478789" officeooo:paragraph-rsid="0025bded" fo:background-color="transparent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font-size="10pt" fo:language="ca" fo:country="ES" fo:font-weight="normal" officeooo:rsid="003acd24" officeooo:paragraph-rsid="0025bded" fo:background-color="transparent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Noto Sans1" fo:font-size="10pt" fo:language="ca" fo:country="ES" fo:font-weight="normal" officeooo:rsid="00359270" officeooo:paragraph-rsid="0046618c" fo:background-color="transparent" style:font-size-asian="10pt" style:font-weight-asian="normal" style:font-name-complex="Noto Sans1" style:font-size-complex="10pt" style:font-weight-complex="normal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ca" fo:country="ES" fo:font-style="italic" fo:font-weight="normal" officeooo:rsid="004640ff" officeooo:paragraph-rsid="004640f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ca" fo:country="ES" fo:font-style="italic" fo:font-weight="normal" officeooo:rsid="0044a79b" officeooo:paragraph-rsid="0044a79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1" fo:font-size="10pt" fo:language="ca" fo:country="ES" fo:font-style="italic" fo:font-weight="bold" officeooo:rsid="00367d24" officeooo:paragraph-rsid="00480399" fo:background-color="transparent" style:font-size-asian="10pt" style:font-style-asian="italic" style:font-weight-asian="bold" style:font-size-complex="10pt" style:font-style-complex="italic" style:font-weight-complex="bold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1" fo:font-size="10pt" fo:font-style="italic" officeooo:paragraph-rsid="003af8da" style:font-size-asian="10pt" style:font-style-asian="italic" style:font-size-complex="10pt" style:font-style-complex="italic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13pt" fo:language="ca" fo:country="ES" fo:font-weight="bold" officeooo:rsid="003291df" officeooo:paragraph-rsid="00439100" fo:background-color="transparent" style:font-size-asian="13pt" style:font-weight-asian="bold" style:font-size-complex="13pt" style:font-weight-complex="bold"/>
    </style:style>
    <style:style style:name="P78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ca" fo:country="ES" fo:font-weight="bold" officeooo:rsid="00367d24" officeooo:paragraph-rsid="0036a360" style:font-size-asian="13pt" style:font-weight-asian="bold" style:font-size-complex="13pt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10pt" fo:language="ca" fo:country="ES" fo:font-style="italic" fo:font-weight="normal" officeooo:rsid="00439100" officeooo:paragraph-rsid="0043910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officeooo:rsid="00ab1a19" officeooo:paragraph-rsid="0025bde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officeooo:rsid="00412619" officeooo:paragraph-rsid="0025bde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officeooo:rsid="00c6bc08" officeooo:paragraph-rsid="0025bde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officeooo:rsid="00c6bc08" officeooo:paragraph-rsid="0025bde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officeooo:rsid="002d127e" officeooo:paragraph-rsid="002d127e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officeooo:rsid="0041ec0a" officeooo:paragraph-rsid="0025bde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officeooo:rsid="0041ec0a" officeooo:paragraph-rsid="0025bde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ca" fo:country="ES" fo:font-style="italic" fo:text-shadow="none" style:text-underline-style="none" fo:font-weight="normal" officeooo:rsid="003c7645" officeooo:paragraph-rsid="003c7645" fo:background-color="transparent" style:font-size-asian="10.5pt" style:font-style-asian="italic" style:font-weight-asian="normal" style:font-size-complex="10.5pt" style:font-style-complex="italic" style:font-weight-complex="normal" style:text-overline-style="none" style:text-overline-color="font-color"/>
    </style:style>
    <style:style style:name="P8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3pt" fo:language="ca" fo:country="ES" fo:font-weight="bold" officeooo:rsid="002ef65c" officeooo:paragraph-rsid="0030c724" fo:background-color="transparent" style:font-size-asian="13pt" style:font-weight-asian="bold" style:font-name-complex="Noto Sans1" style:font-size-complex="13pt"/>
    </style:style>
    <style:style style:name="P8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3pt" fo:language="ca" fo:country="ES" fo:font-style="italic" fo:font-weight="bold" officeooo:rsid="002ef65c" officeooo:paragraph-rsid="004ad6ac" fo:background-color="transparent" style:font-size-asian="13pt" style:font-style-asian="italic" style:font-weight-asian="bold" style:font-name-complex="Noto Sans1" style:font-size-complex="13pt" style:font-style-complex="italic" style:font-weight-complex="normal"/>
    </style:style>
    <style:style style:name="P9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0.5pt" fo:language="ca" fo:country="ES" fo:font-style="italic" fo:font-weight="bold" officeooo:rsid="00439100" officeooo:paragraph-rsid="00439100" fo:background-color="transparent" style:font-size-asian="10.5pt" style:font-style-asian="italic" style:font-weight-asian="bold" style:font-name-complex="Noto Sans1" style:font-size-complex="10.5pt" style:font-style-complex="italic"/>
    </style:style>
    <style:style style:name="P91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6pt" fo:language="ca" fo:country="ES" fo:font-weight="bold" officeooo:paragraph-rsid="0025bded" fo:background-color="transparent" style:font-size-asian="5.25pt" style:font-weight-asian="bold" style:font-size-complex="6pt"/>
    </style:style>
    <style:style style:name="P92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3pt" fo:language="ca" fo:country="ES" fo:font-weight="bold" officeooo:rsid="00997c5a" officeooo:paragraph-rsid="0025bded" fo:background-color="transparent" style:font-size-asian="13pt" style:font-weight-asian="bold" style:font-size-complex="13pt"/>
    </style:style>
    <style:style style:name="P93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reak-before="page" fo:background-color="#ffffff"/>
      <style:text-properties style:font-name="Noto Sans" fo:language="ca" fo:country="ES" fo:font-weight="bold" officeooo:paragraph-rsid="0025bded" fo:background-color="transparent" style:font-weight-asian="bold"/>
    </style:style>
    <style:style style:name="P9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reak-before="page" fo:background-color="#ffffff"/>
      <style:text-properties style:font-name="Noto Sans1" fo:font-size="13pt" fo:language="ca" fo:country="ES" fo:font-weight="bold" officeooo:rsid="00478789" officeooo:paragraph-rsid="00342372" fo:background-color="transparent" style:font-size-asian="13pt" style:font-weight-asian="bold" style:font-size-complex="13pt"/>
    </style:style>
    <style:style style:name="P9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reak-before="page" fo:background-color="#ffffff"/>
      <style:text-properties style:font-name="Noto Sans" fo:font-size="10.5pt" fo:language="ca" fo:country="ES" fo:font-weight="normal" officeooo:rsid="00367d24" officeooo:paragraph-rsid="00367d24" style:font-size-asian="10.5pt" style:font-weight-asian="normal" style:font-size-complex="10.5pt"/>
    </style:style>
    <style:style style:name="P96" style:family="paragraph" style:parent-style-name="Standard">
      <style:paragraph-properties fo:margin-top="0.101cm" fo:margin-bottom="0.101cm" loext:contextual-spacing="false" fo:line-height="100%"/>
      <style:text-properties fo:color="#000000" style:font-name="Noto Sans1" fo:font-size="10.5pt" fo:language="ca" fo:country="ES" fo:font-style="normal" fo:font-weight="bold" officeooo:rsid="007a45fc" officeooo:paragraph-rsid="0025bde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officeooo:rsid="00369073" officeooo:paragraph-rsid="00488b8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officeooo:rsid="00480399" officeooo:paragraph-rsid="0048039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officeooo:rsid="00480399" officeooo:paragraph-rsid="00488b8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officeooo:rsid="00532914" officeooo:paragraph-rsid="00532914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normal" officeooo:rsid="00480399" officeooo:paragraph-rsid="0048039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3pt" fo:language="ca" fo:country="ES" fo:font-style="normal" fo:text-shadow="none" style:text-underline-style="none" fo:font-weight="bold" officeooo:rsid="00369073" officeooo:paragraph-rsid="00369073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05" style:family="paragraph" style:parent-style-name="Standard">
      <style:text-properties style:font-name="Noto Sans1" fo:font-size="10pt" fo:language="ca" fo:country="ES" fo:font-weight="normal" style:font-size-asian="10pt" style:font-weight-asian="normal" style:font-size-complex="10pt" style:font-weight-complex="normal"/>
    </style:style>
    <style:style style:name="P106" style:family="paragraph" style:parent-style-name="Standard">
      <style:text-properties style:font-name="Noto Sans1" fo:font-size="10pt" fo:language="ca" fo:country="ES" fo:font-weight="normal" officeooo:rsid="0046618c" officeooo:paragraph-rsid="0046618c" style:font-size-asian="10pt" style:font-weight-asian="normal" style:font-size-complex="10pt" style:font-weight-complex="normal"/>
    </style:style>
    <style:style style:name="P107" style:family="paragraph" style:parent-style-name="Standard">
      <style:text-properties style:font-name="Noto Sans1" fo:font-size="10pt" fo:language="ca" fo:country="ES" fo:font-weight="normal" officeooo:rsid="0046618c" officeooo:paragraph-rsid="0032f532" style:font-size-asian="10pt" style:font-weight-asian="normal" style:font-size-complex="10pt" style:font-weight-complex="normal"/>
    </style:style>
    <style:style style:name="P108" style:family="paragraph" style:parent-style-name="Standard">
      <style:text-properties style:font-name="Noto Sans1" fo:font-size="10pt" fo:language="ca" fo:country="ES" fo:font-weight="normal" officeooo:rsid="00342372" officeooo:paragraph-rsid="0036a360" style:font-size-asian="10pt" style:font-weight-asian="normal" style:font-size-complex="10pt" style:font-weight-complex="normal"/>
    </style:style>
    <style:style style:name="P109" style:family="paragraph" style:parent-style-name="Standard">
      <style:text-properties style:font-name="Noto Sans1" fo:font-size="10pt" fo:language="ca" fo:country="ES" fo:font-weight="normal" officeooo:rsid="00342372" officeooo:paragraph-rsid="00342372" style:font-size-asian="10pt" style:font-weight-asian="normal" style:font-size-complex="10pt" style:font-weight-complex="normal"/>
    </style:style>
    <style:style style:name="P110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normal" officeooo:rsid="002d127e" officeooo:paragraph-rsid="002d127e" fo:background-color="transparent" style:font-size-asian="10.5pt" style:language-asian="es" style:country-asian="E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officeooo:rsid="00c6bc08" officeooo:paragraph-rsid="0025bded" fo:background-color="transparent" style:font-size-asian="10.5pt" style:language-asian="es" style:country-asian="ES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1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2d127e" officeooo:paragraph-rsid="002d127e" fo:background-color="transparent" style:font-size-asian="10pt" style:language-asian="es" style:country-asian="E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3" style:family="paragraph" style:parent-style-name="Standard" style:list-style-name="WW8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2pt" fo:language="ca" fo:country="ES" fo:font-style="italic" officeooo:paragraph-rsid="0025bded" fo:background-color="transparent" style:font-size-asian="1.75pt" style:font-style-asian="italic" style:font-name-complex="Noto Sans1" style:font-size-complex="2pt"/>
    </style:style>
    <style:style style:name="P114" style:family="paragraph" style:parent-style-name="Standard" style:list-style-name="WW8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2pt" fo:language="ca" fo:country="ES" fo:font-style="italic" officeooo:paragraph-rsid="002ef65c" fo:background-color="transparent" style:font-size-asian="1.75pt" style:font-style-asian="italic" style:font-name-complex="Noto Sans1" style:font-size-complex="2pt"/>
    </style:style>
    <style:style style:name="P115" style:family="paragraph" style:parent-style-name="Standard" style:list-style-name="WW8Num26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3pt" fo:language="ca" fo:country="ES" style:text-underline-style="solid" style:text-underline-width="auto" style:text-underline-color="font-color" fo:font-weight="bold" officeooo:paragraph-rsid="0025bded" fo:background-color="transparent" style:font-size-asian="3pt" style:font-weight-asian="bold" style:font-name-complex="Noto Sans1" style:font-size-complex="3pt"/>
    </style:style>
    <style:style style:name="P116" style:family="paragraph" style:parent-style-name="Standard" style:list-style-name="WW8Num26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3pt" fo:language="ca" fo:country="ES" style:text-underline-style="solid" style:text-underline-width="auto" style:text-underline-color="font-color" fo:font-weight="bold" officeooo:paragraph-rsid="002ef65c" fo:background-color="transparent" style:font-size-asian="3pt" style:font-weight-asian="bold" style:font-name-complex="Noto Sans1" style:font-size-complex="3pt"/>
    </style:style>
    <style:style style:name="P1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5pt" fo:language="ca" fo:country="ES" fo:font-style="italic" fo:font-weight="bold" officeooo:rsid="00367d24" officeooo:paragraph-rsid="004da5b7" style:font-size-asian="4.34999990463257pt" style:font-style-asian="italic" style:font-weight-asian="bold" style:font-size-complex="5pt" style:font-style-complex="italic" style:font-weight-complex="bold"/>
    </style:style>
    <style:style style:name="P118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0.5pt" fo:language="ca" fo:country="ES" fo:font-style="italic" fo:font-weight="bold" officeooo:rsid="00439100" officeooo:paragraph-rsid="004ad6ac" fo:background-color="transparent" style:font-size-asian="10.5pt" style:font-style-asian="italic" style:font-weight-asian="bold" style:font-name-complex="Noto Sans1" style:font-size-complex="10.5pt" style:font-style-complex="italic"/>
    </style:style>
    <style:style style:name="P119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0.5pt" fo:language="ca" fo:country="ES" fo:font-style="italic" fo:font-weight="bold" officeooo:rsid="00439100" officeooo:paragraph-rsid="0055985b" fo:background-color="transparent" style:font-size-asian="10.5pt" style:font-style-asian="italic" style:font-weight-asian="bold" style:font-name-complex="Noto Sans1" style:font-size-complex="10.5pt" style:font-style-complex="italic"/>
    </style:style>
    <style:style style:name="P120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3pt" fo:language="ca" fo:country="ES" fo:font-weight="bold" officeooo:rsid="002ef65c" officeooo:paragraph-rsid="002ef65c" fo:background-color="transparent" style:font-size-asian="13pt" style:font-weight-asian="bold" style:font-name-complex="Noto Sans1" style:font-size-complex="13pt"/>
    </style:style>
    <style:style style:name="P121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3pt" fo:language="ca" fo:country="ES" fo:font-weight="bold" officeooo:rsid="0030c724" officeooo:paragraph-rsid="0030c724" fo:background-color="transparent" style:font-size-asian="13pt" style:font-weight-asian="bold" style:font-name-complex="Noto Sans1" style:font-size-complex="13pt"/>
    </style:style>
    <style:style style:name="P122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0pt" fo:language="ca" fo:country="ES" fo:font-style="italic" fo:font-weight="bold" officeooo:rsid="003ff75a" officeooo:paragraph-rsid="0044a79b" fo:background-color="transparent" style:font-size-asian="10pt" style:font-style-asian="italic" style:font-weight-asian="bold" style:font-name-complex="Noto Sans1" style:font-size-complex="10pt" style:font-style-complex="italic" style:font-weight-complex="bold"/>
    </style:style>
    <style:style style:name="P123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fo:font-size="13pt" fo:language="ca" fo:country="ES" officeooo:paragraph-rsid="0030c724" fo:background-color="transparent" style:font-size-asian="13pt" style:font-size-complex="13pt"/>
    </style:style>
    <style:style style:name="P124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pag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fo:font-size="13pt" fo:language="ca" fo:country="ES" officeooo:paragraph-rsid="0025bded" fo:background-color="transparent" style:font-size-asian="13pt" style:font-size-complex="13pt"/>
    </style:style>
    <style:style style:name="P125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pag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fo:font-size="13pt" fo:language="ca" fo:country="ES" officeooo:paragraph-rsid="0030c724" fo:background-color="transparent" style:font-size-asian="13pt" style:font-size-complex="13pt"/>
    </style:style>
    <style:style style:name="P126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pag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3pt" fo:language="ca" fo:country="ES" fo:font-weight="bold" officeooo:rsid="002ef65c" officeooo:paragraph-rsid="002ef65c" fo:background-color="transparent" style:font-size-asian="13pt" style:font-weight-asian="bold" style:font-size-complex="13pt"/>
    </style:style>
    <style:style style:name="P127" style:family="paragraph" style:parent-style-name="Standard" style:list-style-name="WWNum3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reak-before="auto" fo:break-after="auto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3pt" fo:language="ca" fo:country="ES" fo:font-weight="bold" officeooo:rsid="00342372" officeooo:paragraph-rsid="00342372" fo:background-color="transparent" style:font-size-asian="13pt" style:font-weight-asian="bold" style:font-name-complex="Noto Sans1" style:font-size-complex="13pt" style:font-weight-complex="bold"/>
    </style:style>
    <style:style style:name="P128" style:family="paragraph" style:parent-style-name="Standard" style:list-style-name="WWNum14">
      <style:paragraph-properties fo:margin-top="0.101cm" fo:margin-bottom="0.101cm" loext:contextual-spacing="false" fo:line-height="100%"/>
      <style:text-properties fo:color="#000000" style:font-name="Noto Sans1" fo:font-size="10.5pt" fo:language="ca" fo:country="ES" fo:font-style="normal" fo:font-weight="bold" officeooo:rsid="007a45fc" officeooo:paragraph-rsid="0025bde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29" style:family="paragraph" style:parent-style-name="Standard" style:list-style-name="WWNum14">
      <style:paragraph-properties fo:margin-top="0.101cm" fo:margin-bottom="0.101cm" loext:contextual-spacing="false" fo:line-height="100%"/>
      <style:text-properties fo:color="#000000" style:font-name="Noto Sans1" fo:font-size="10.5pt" fo:language="ca" fo:country="ES" fo:font-style="normal" fo:font-weight="bold" officeooo:rsid="002d127e" officeooo:paragraph-rsid="0025bded" fo:background-color="#fff200" style:font-size-asian="10.5pt" style:font-style-asian="normal" style:font-weight-asian="bold" style:font-size-complex="10.5pt" style:font-style-complex="normal" style:font-weight-complex="bold"/>
    </style:style>
    <style:style style:name="P130" style:family="paragraph" style:parent-style-name="Standard" style:list-style-name="L1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0pt" fo:language="ca" fo:country="ES" fo:font-style="italic" fo:font-weight="normal" officeooo:rsid="003ff75a" officeooo:paragraph-rsid="0044a79b" fo:background-color="transparent" style:font-size-asian="10pt" style:font-style-asian="italic" style:font-weight-asian="normal" style:font-name-complex="Noto Sans1" style:font-size-complex="10pt" style:font-style-complex="italic" style:font-weight-complex="normal"/>
    </style:style>
    <style:style style:name="P131" style:family="paragraph" style:parent-style-name="Standard" style:list-style-name="L2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0pt" fo:language="ca" fo:country="ES" fo:font-style="italic" fo:font-weight="normal" officeooo:rsid="0044a79b" officeooo:paragraph-rsid="0044a79b" fo:background-color="transparent" style:font-size-asian="10pt" style:font-style-asian="italic" style:font-weight-asian="normal" style:font-name-complex="Noto Sans1" style:font-size-complex="10pt" style:font-style-complex="italic" style:font-weight-complex="normal"/>
    </style:style>
    <style:style style:name="P132" style:family="paragraph" style:parent-style-name="Standard" style:list-style-name="L1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fo:font-size="10pt" fo:font-style="italic" officeooo:paragraph-rsid="0044a79b" style:font-size-asian="10pt" style:font-style-asian="italic" style:font-size-complex="10pt" style:font-style-complex="italic"/>
    </style:style>
    <style:style style:name="P133" style:family="paragraph" style:parent-style-name="Text_20_body" style:list-style-name="WWNum14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Noto Sans1" fo:font-size="13pt" fo:language="ca" fo:country="ES" fo:font-style="normal" fo:font-weight="bold" officeooo:rsid="00191157" officeooo:paragraph-rsid="0025bded" fo:background-color="transparent" style:font-size-asian="13pt" style:font-style-asian="normal" style:font-weight-asian="bold" style:font-size-complex="13pt" style:font-style-complex="normal" style:font-weight-complex="bold"/>
    </style:style>
    <style:style style:name="P134" style:family="paragraph" style:parent-style-name="Text_20_body" style:list-style-name="WWNum14">
      <style:paragraph-properties fo:margin-left="0cm" fo:margin-right="0cm" fo:margin-top="0.101cm" fo:margin-bottom="0.101cm" loext:contextual-spacing="false" fo:line-height="100%" fo:text-indent="0cm" style:auto-text-indent="false"/>
      <style:text-properties officeooo:paragraph-rsid="005179de"/>
    </style:style>
    <style:style style:name="P135" style:family="paragraph" style:parent-style-name="Table_20_Contents" style:list-style-name="L3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ca" fo:country="ES" fo:font-style="italic" fo:font-weight="normal" officeooo:rsid="00480399" officeooo:paragraph-rsid="00480399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36" style:family="paragraph" style:parent-style-name="Table_20_Contents" style:list-style-name="L4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Noto Sans1" fo:font-size="10pt" fo:language="ca" fo:country="ES" fo:font-style="italic" fo:font-weight="normal" officeooo:rsid="00359270" officeooo:paragraph-rsid="0036a36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37" style:family="paragraph" style:parent-style-name="Table_20_Contents" style:list-style-name="L4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ca" fo:country="ES" fo:font-style="italic" officeooo:rsid="00359270" officeooo:paragraph-rsid="0036a360" fo:background-color="transparent" style:font-size-asian="10pt" style:font-style-asian="italic" style:font-size-complex="10pt" style:font-style-complex="italic"/>
    </style:style>
    <style:style style:name="P138" style:family="paragraph" style:parent-style-name="List_20_Paragraph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2pt" fo:language="ca" fo:country="ES" fo:font-weight="bold" officeooo:paragraph-rsid="0025bded" fo:background-color="transparent" style:font-size-asian="1.75pt" style:font-weight-asian="bold" style:font-size-complex="2pt"/>
    </style:style>
    <style:style style:name="P139" style:family="paragraph" style:parent-style-name="Heading_20_3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Noto Sans1" fo:font-size="20pt" fo:language="ca" fo:country="ES" officeooo:paragraph-rsid="0025bded" style:font-size-asian="20pt" style:font-size-complex="20pt"/>
    </style:style>
    <style:style style:name="P140" style:family="paragraph">
      <style:paragraph-properties fo:text-align="center"/>
    </style:style>
    <style:style style:name="P141" style:family="paragraph">
      <style:paragraph-properties fo:margin-left="0cm" fo:margin-right="0cm" fo:text-align="center" fo:text-indent="0cm">
        <style:tab-stops>
          <style:tab-stop style:position="0cm"/>
          <style:tab-stop style:position="0.85cm"/>
          <style:tab-stop style:position="1.44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  <style:tab-stop style:position="9.36cm"/>
          <style:tab-stop style:position="10.08cm"/>
          <style:tab-stop style:position="10.8cm"/>
          <style:tab-stop style:position="11.52cm"/>
          <style:tab-stop style:position="12.24cm"/>
          <style:tab-stop style:position="12.96cm"/>
          <style:tab-stop style:position="13.68cm"/>
          <style:tab-stop style:position="14.4cm"/>
          <style:tab-stop style:position="15.12cm"/>
          <style:tab-stop style:position="15.84cm"/>
          <style:tab-stop style:position="16.56cm"/>
          <style:tab-stop style:position="17.28cm"/>
          <style:tab-stop style:position="18cm"/>
          <style:tab-stop style:position="18.72cm"/>
          <style:tab-stop style:position="30.546cm"/>
        </style:tab-stops>
      </style:paragraph-properties>
    </style:style>
    <style:style style:name="P142" style:family="paragraph">
      <style:paragraph-properties fo:margin-left="0.101cm" fo:margin-right="0cm" fo:margin-top="0cm" fo:margin-bottom="0cm" fo:line-height="100%" fo:text-indent="0.101cm">
        <style:tab-stops>
          <style:tab-stop style:position="0cm"/>
          <style:tab-stop style:position="0.85cm"/>
          <style:tab-stop style:position="1.44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  <style:tab-stop style:position="9.36cm"/>
          <style:tab-stop style:position="10.08cm"/>
          <style:tab-stop style:position="10.8cm"/>
          <style:tab-stop style:position="11.52cm"/>
          <style:tab-stop style:position="12.24cm"/>
          <style:tab-stop style:position="12.96cm"/>
          <style:tab-stop style:position="13.68cm"/>
          <style:tab-stop style:position="14.4cm"/>
          <style:tab-stop style:position="15.12cm"/>
          <style:tab-stop style:position="15.84cm"/>
          <style:tab-stop style:position="16.56cm"/>
          <style:tab-stop style:position="17.28cm"/>
          <style:tab-stop style:position="18cm"/>
          <style:tab-stop style:position="18.72cm"/>
          <style:tab-stop style:position="30.546cm"/>
        </style:tab-stops>
      </style:paragraph-properties>
    </style:style>
    <style:style style:name="P143" style:family="paragraph">
      <loext:graphic-properties draw:fill="solid" draw:fill-color="#d3d3d3"/>
      <style:paragraph-properties fo:text-align="center" style:writing-mode="lr-tb"/>
    </style:style>
    <style:style style:name="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2" style:family="text">
      <style:text-properties style:font-name="Noto Sans1" fo:font-weight="bold" style:font-weight-asian="bold" style:font-name-complex="Noto Sans1"/>
    </style:style>
    <style:style style:name="T3" style:family="text">
      <style:text-properties style:font-name="Noto Sans1" fo:font-weight="bold" officeooo:rsid="003b96ac" style:font-weight-asian="bold" style:font-name-complex="Noto Sans1"/>
    </style:style>
    <style:style style:name="T4" style:family="text">
      <style:text-properties style:font-name="Noto Sans1" fo:font-weight="bold" officeooo:rsid="002ef65c" style:font-weight-asian="bold" style:font-name-complex="Noto Sans1"/>
    </style:style>
    <style:style style:name="T5" style:family="text">
      <style:text-properties style:font-name="Noto Sans1" fo:font-weight="bold" officeooo:rsid="0030c724" style:font-weight-asian="bold" style:font-name-complex="Noto Sans1"/>
    </style:style>
    <style:style style:name="T6" style:family="text">
      <style:text-properties style:font-name="Noto Sans1" fo:font-weight="bold" officeooo:rsid="005179de" style:font-weight-asian="bold" style:font-name-complex="Noto Sans1"/>
    </style:style>
    <style:style style:name="T7" style:family="text">
      <style:text-properties style:font-name="Noto Sans1" fo:font-size="9pt" fo:language="ca" fo:country="ES" fo:font-style="italic" style:font-size-asian="9pt" style:font-style-asian="italic" style:font-size-complex="9pt" style:font-style-complex="italic"/>
    </style:style>
    <style:style style:name="T8" style:family="text">
      <style:text-properties style:font-name="Noto Sans1" fo:language="ca" fo:country="ES" fo:font-weight="normal" officeooo:rsid="003ff75a" fo:background-color="transparent" loext:char-shading-value="0" style:font-weight-asian="normal" style:font-name-complex="Noto Sans1" style:font-weight-complex="normal"/>
    </style:style>
    <style:style style:name="T9" style:family="text">
      <style:text-properties style:font-name="Noto Sans1" fo:language="ca" fo:country="ES" fo:font-weight="normal" officeooo:rsid="0041ec47" fo:background-color="transparent" loext:char-shading-value="0" style:font-weight-asian="normal" style:font-name-complex="Noto Sans1" style:font-weight-complex="normal"/>
    </style:style>
    <style:style style:name="T10" style:family="text">
      <style:text-properties style:font-name="Noto Sans1" fo:language="ca" fo:country="ES" fo:font-weight="normal" officeooo:rsid="0044a79b" fo:background-color="transparent" loext:char-shading-value="0" style:font-weight-asian="normal" style:font-name-complex="Noto Sans1" style:font-weight-complex="normal"/>
    </style:style>
    <style:style style:name="T11" style:family="text">
      <style:text-properties style:font-name="Noto Sans1" fo:language="ca" fo:country="ES" fo:font-weight="normal" officeooo:rsid="00532914" fo:background-color="transparent" loext:char-shading-value="0" style:font-weight-asian="normal" style:font-name-complex="Noto Sans1" style:font-weight-complex="normal"/>
    </style:style>
    <style:style style:name="T12" style:family="text">
      <style:text-properties style:font-name="Noto Sans1" officeooo:rsid="0041ec47" fo:background-color="transparent" loext:char-shading-value="0" style:font-name-complex="Noto Sans1"/>
    </style:style>
    <style:style style:name="T13" style:family="text">
      <style:text-properties style:font-name="Noto Sans1" officeooo:rsid="004640ff" fo:background-color="transparent" loext:char-shading-value="0" style:font-name-complex="Noto Sans1"/>
    </style:style>
    <style:style style:name="T14" style:family="text">
      <style:text-properties style:font-name="Noto Sans1" officeooo:rsid="00532914" fo:background-color="transparent" loext:char-shading-value="0" style:font-name-complex="Noto Sans1"/>
    </style:style>
    <style:style style:name="T15" style:family="text">
      <style:text-properties style:font-name="Noto Sans1" fo:font-size="10pt" fo:language="ca" fo:country="ES" fo:font-style="italic" fo:font-weight="normal" officeooo:rsid="0053291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Noto Sans1" fo:font-size="10pt" fo:language="ca" fo:country="ES" fo:font-style="italic" fo:font-weight="normal" officeooo:rsid="003af8da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font-name="Noto Sans1" fo:font-size="10pt" fo:language="ca" fo:country="ES" fo:font-style="italic" fo:font-weight="bold" officeooo:rsid="00367d24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Noto Sans1" fo:font-size="10pt" fo:language="ca" fo:country="ES" fo:font-style="italic" fo:font-weight="bold" officeooo:rsid="0046618c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Noto Sans1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Noto Sans1" fo:font-weight="normal" officeooo:rsid="0041ec47" style:font-weight-asian="normal" style:font-weight-complex="normal"/>
    </style:style>
    <style:style style:name="T21" style:family="text">
      <style:text-properties style:font-name="Noto Sans1" fo:font-size="13pt" fo:language="es" fo:country="ES" fo:font-weight="bold" style:font-size-asian="13pt" style:font-weight-asian="bold" style:font-size-complex="13pt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44a79b" style:font-style-asian="italic" style:font-style-complex="italic"/>
    </style:style>
    <style:style style:name="T24" style:family="text">
      <style:text-properties fo:font-style="italic" officeooo:rsid="0041ec47" style:font-style-asian="italic" style:font-style-complex="italic"/>
    </style:style>
    <style:style style:name="T25" style:family="text">
      <style:text-properties fo:font-style="italic" officeooo:rsid="0046618c" style:font-style-asian="italic" style:font-style-complex="italic"/>
    </style:style>
    <style:style style:name="T26" style:family="text">
      <style:text-properties style:font-name-asian="Calibri1" style:font-name-complex="Times New Roman1"/>
    </style:style>
    <style:style style:name="T27" style:family="text">
      <style:text-properties officeooo:rsid="00d2e9da" style:font-name-asian="Calibri1" style:font-name-complex="Times New Roman1"/>
    </style:style>
    <style:style style:name="T28" style:family="text">
      <style:text-properties officeooo:rsid="00dabfe4" style:font-name-asian="Calibri1" style:font-name-complex="Times New Roman1"/>
    </style:style>
    <style:style style:name="T29" style:family="text">
      <style:text-properties officeooo:rsid="00532914" style:font-name-asian="Calibri1" style:font-name-complex="Times New Roman1"/>
    </style:style>
    <style:style style:name="T30" style:family="text">
      <style:text-properties officeooo:rsid="00d2e9da" style:font-name-asian="Calibri1"/>
    </style:style>
    <style:style style:name="T31" style:family="text">
      <style:text-properties officeooo:rsid="00d5d441" style:font-name-asian="Calibri1"/>
    </style:style>
    <style:style style:name="T32" style:family="text">
      <style:text-properties officeooo:rsid="00e3e615"/>
    </style:style>
    <style:style style:name="T33" style:family="text">
      <style:text-properties officeooo:rsid="00d2e9da"/>
    </style:style>
    <style:style style:name="T34" style:family="text">
      <style:text-properties style:font-name-complex="Noto Sans2"/>
    </style:style>
    <style:style style:name="T35" style:family="text">
      <style:text-properties officeooo:rsid="007597cd" style:font-name-complex="Noto Sans2"/>
    </style:style>
    <style:style style:name="T36" style:family="text">
      <style:text-properties fo:color="#000000"/>
    </style:style>
    <style:style style:name="T37" style:family="text">
      <style:text-properties fo:color="#000000" officeooo:rsid="00d2e9da"/>
    </style:style>
    <style:style style:name="T38" style:family="text">
      <style:text-properties fo:color="#000000" officeooo:rsid="00d5d441" style:font-name-asian="Calibri1" style:font-name-complex="Times New Roman1"/>
    </style:style>
    <style:style style:name="T39" style:family="text">
      <style:text-properties fo:color="#000000" officeooo:rsid="0030c724"/>
    </style:style>
    <style:style style:name="T40" style:family="text">
      <style:text-properties fo:color="#000000" style:font-name="Noto Sans1" fo:font-size="13pt" fo:language="ca" fo:country="ES" fo:font-style="normal" fo:font-weight="bold" officeooo:rsid="00e3e615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1" style:family="text">
      <style:text-properties fo:color="#000000" style:font-name="Noto Sans1" fo:font-size="13pt" fo:language="ca" fo:country="ES" fo:font-style="normal" fo:font-weight="bold" officeooo:rsid="0019115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2" style:family="text">
      <style:text-properties fo:color="#000000" style:font-name="Noto Sans1" fo:font-size="13pt" fo:language="ca" fo:country="ES" fo:font-style="normal" fo:font-weight="bold" officeooo:rsid="002d127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3" style:family="text">
      <style:text-properties fo:color="#000000" style:font-name="Noto Sans1" fo:font-size="13pt" fo:language="ca" fo:country="ES" fo:font-style="normal" fo:font-weight="bold" officeooo:rsid="005179d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4" style:family="text">
      <style:text-properties fo:color="#000000" style:font-name="Noto Sans1" fo:font-size="13pt" fo:language="es" fo:country="ES" fo:font-style="normal" fo:font-weight="bold" officeooo:rsid="002d127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5" style:family="text">
      <style:text-properties fo:color="#000000" officeooo:rsid="005179de"/>
    </style:style>
    <style:style style:name="T46" style:family="text">
      <style:text-properties fo:color="#000000" officeooo:rsid="005aa12e"/>
    </style:style>
    <style:style style:name="T47" style:family="text">
      <style:text-properties fo:color="#000000" fo:font-weight="bold" officeooo:rsid="005aa12e" style:font-weight-asian="bold" style:font-weight-complex="bold"/>
    </style:style>
    <style:style style:name="T48" style:family="text">
      <style:text-properties officeooo:rsid="009d86f5"/>
    </style:style>
    <style:style style:name="T49" style:family="text">
      <style:text-properties officeooo:rsid="00d5d441"/>
    </style:style>
    <style:style style:name="T50" style:family="text">
      <style:text-properties officeooo:rsid="00f1d88d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size="13pt" officeooo:rsid="00997c5a" style:font-size-asian="13pt" style:font-size-complex="13pt"/>
    </style:style>
    <style:style style:name="T53" style:family="text">
      <style:text-properties fo:font-size="13pt" fo:font-weight="bold" style:font-size-asian="13pt" style:font-weight-asian="bold" style:font-size-complex="13pt"/>
    </style:style>
    <style:style style:name="T54" style:family="text">
      <style:text-properties fo:font-size="13pt" fo:font-weight="bold" officeooo:rsid="003bda56" style:font-size-asian="13pt" style:font-weight-asian="bold" style:font-size-complex="13pt"/>
    </style:style>
    <style:style style:name="T55" style:family="text">
      <style:text-properties fo:font-size="13pt" fo:font-weight="bold" officeooo:rsid="003da129" style:font-size-asian="13pt" style:font-weight-asian="bold" style:font-size-complex="13pt"/>
    </style:style>
    <style:style style:name="T56" style:family="text">
      <style:text-properties fo:font-size="13pt" fo:font-weight="bold" officeooo:rsid="005da453" style:font-size-asian="13pt" style:font-weight-asian="bold" style:font-size-complex="13pt"/>
    </style:style>
    <style:style style:name="T57" style:family="text">
      <style:text-properties officeooo:rsid="00d30e4b"/>
    </style:style>
    <style:style style:name="T58" style:family="text">
      <style:text-properties officeooo:rsid="00a1512a" style:font-weight-complex="bold"/>
    </style:style>
    <style:style style:name="T59" style:family="text">
      <style:text-properties officeooo:rsid="0030c724" style:font-weight-complex="bold"/>
    </style:style>
    <style:style style:name="T60" style:family="text">
      <style:text-properties officeooo:rsid="00439100" style:font-weight-complex="bold"/>
    </style:style>
    <style:style style:name="T61" style:family="text">
      <style:text-properties officeooo:rsid="005179de" style:font-weight-complex="bold"/>
    </style:style>
    <style:style style:name="T62" style:family="text">
      <style:text-properties officeooo:rsid="002d127e"/>
    </style:style>
    <style:style style:name="T63" style:family="text">
      <style:text-properties officeooo:rsid="002ef65c"/>
    </style:style>
    <style:style style:name="T6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5" style:family="text">
      <style:text-properties officeooo:rsid="0036a360"/>
    </style:style>
    <style:style style:name="T66" style:family="text">
      <style:text-properties fo:color="#0000ff" style:font-name="Noto Sans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67" style:family="text">
      <style:text-properties officeooo:rsid="003c7645"/>
    </style:style>
    <style:style style:name="T68" style:family="text">
      <style:text-properties officeooo:rsid="003ff75a"/>
    </style:style>
    <style:style style:name="T69" style:family="text">
      <style:text-properties officeooo:rsid="0041ec47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41ec47" style:font-weight-asian="normal" style:font-weight-complex="normal"/>
    </style:style>
    <style:style style:name="T72" style:family="text">
      <style:text-properties fo:font-weight="normal" officeooo:rsid="00480399" style:font-weight-asian="normal" style:font-weight-complex="normal"/>
    </style:style>
    <style:style style:name="T73" style:family="text">
      <style:text-properties fo:font-weight="normal" officeooo:rsid="0046618c" style:font-weight-asian="normal" style:font-weight-complex="normal"/>
    </style:style>
    <style:style style:name="T74" style:family="text">
      <style:text-properties fo:font-weight="normal" officeooo:rsid="00488b85" style:font-weight-asian="normal" style:font-weight-complex="normal"/>
    </style:style>
    <style:style style:name="T75" style:family="text">
      <style:text-properties fo:font-weight="normal" officeooo:rsid="004ad6ac" style:font-weight-asian="normal" style:font-weight-complex="normal"/>
    </style:style>
    <style:style style:name="T76" style:family="text">
      <style:text-properties fo:font-weight="normal" officeooo:rsid="005179de" style:font-weight-asian="normal" style:font-weight-complex="normal"/>
    </style:style>
    <style:style style:name="T77" style:family="text">
      <style:text-properties fo:font-weight="normal" officeooo:rsid="00532914" style:font-weight-asian="normal" style:font-weight-complex="normal"/>
    </style:style>
    <style:style style:name="T78" style:family="text">
      <style:text-properties fo:font-weight="normal" officeooo:rsid="0049c51c" style:font-weight-asian="normal" style:font-weight-complex="normal"/>
    </style:style>
    <style:style style:name="T79" style:family="text">
      <style:text-properties fo:font-weight="normal" officeooo:rsid="0055985b" style:font-weight-asian="normal" style:font-weight-complex="normal"/>
    </style:style>
    <style:style style:name="T80" style:family="text">
      <style:text-properties officeooo:rsid="00439100"/>
    </style:style>
    <style:style style:name="T81" style:family="text">
      <style:text-properties officeooo:rsid="0044a79b"/>
    </style:style>
    <style:style style:name="T82" style:family="text">
      <style:text-properties officeooo:rsid="004640ff"/>
    </style:style>
    <style:style style:name="T83" style:family="text">
      <style:text-properties officeooo:rsid="0046618c"/>
    </style:style>
    <style:style style:name="T84" style:family="text">
      <style:text-properties officeooo:rsid="00480399"/>
    </style:style>
    <style:style style:name="T85" style:family="text">
      <style:text-properties fo:font-size="8.5pt" style:font-size-asian="8.5pt" style:font-size-complex="8.5pt"/>
    </style:style>
    <style:style style:name="T86" style:family="text">
      <style:text-properties fo:font-size="8.5pt" fo:font-style="italic" style:font-size-asian="8.5pt" style:font-style-asian="italic" style:font-size-complex="8.5pt" style:font-style-complex="italic"/>
    </style:style>
    <style:style style:name="T87" style:family="text">
      <style:text-properties fo:font-size="8.5pt" fo:font-style="italic" officeooo:rsid="0046618c" style:font-size-asian="8.5pt" style:font-style-asian="italic" style:font-size-complex="8.5pt" style:font-style-complex="italic"/>
    </style:style>
    <style:style style:name="T88" style:family="text">
      <style:text-properties fo:font-size="8.5pt" fo:font-style="italic" officeooo:rsid="005179de" style:font-size-asian="8.5pt" style:font-style-asian="italic" style:font-size-complex="8.5pt" style:font-style-complex="italic"/>
    </style:style>
    <style:style style:name="T89" style:family="text">
      <style:text-properties officeooo:rsid="00488b85"/>
    </style:style>
    <style:style style:name="T90" style:family="text">
      <style:text-properties officeooo:rsid="004ad6ac"/>
    </style:style>
    <style:style style:name="T91" style:family="text">
      <style:text-properties officeooo:rsid="004bcd32"/>
    </style:style>
    <style:style style:name="T92" style:family="text">
      <style:text-properties officeooo:rsid="004da5b7"/>
    </style:style>
    <style:style style:name="T93" style:family="text">
      <style:text-properties style:text-outline="false" style:text-line-through-style="none" style:text-line-through-type="none" style:font-name="NotoSans-Regular" fo:font-size="11pt" fo:text-shadow="none" style:text-underline-style="none" fo:font-weight="normal" officeooo:rsid="00192a01" fo:background-color="transparent" loext:char-shading-value="0" style:font-size-asian="9.60000038146973pt" style:font-weight-asian="normal" style:font-size-complex="11pt" style:font-weight-complex="normal" style:text-emphasize="none"/>
    </style:style>
    <style:style style:name="T94" style:family="text">
      <style:text-properties style:text-outline="false" style:text-line-through-style="none" style:text-line-through-type="none" style:font-name="NotoSans-Regular" fo:font-size="11pt" fo:text-shadow="none" style:text-underline-style="none" fo:font-weight="normal" officeooo:rsid="004da5b7" fo:background-color="transparent" loext:char-shading-value="0" style:font-size-asian="9.60000038146973pt" style:font-weight-asian="normal" style:font-size-complex="11pt" style:font-weight-complex="normal" style:text-emphasize="none"/>
    </style:style>
    <style:style style:name="T95" style:family="text">
      <style:text-properties style:text-outline="false" style:text-line-through-style="none" style:text-line-through-type="none" style:font-name="NotoSans-Regular" fo:font-size="11pt" fo:text-shadow="none" style:text-underline-style="none" fo:font-weight="normal" officeooo:rsid="00532914" fo:background-color="transparent" loext:char-shading-value="0" style:font-size-asian="9.60000038146973pt" style:font-weight-asian="normal" style:font-size-complex="11pt" style:font-weight-complex="normal" style:text-emphasize="none"/>
    </style:style>
    <style:style style:name="T96" style:family="text">
      <style:text-properties style:text-outline="false" style:text-line-through-style="none" style:text-line-through-type="none" style:font-name="NotoSans-Regular" fo:font-size="11pt" fo:text-shadow="none" style:text-underline-style="none" fo:font-weight="normal" officeooo:rsid="0055985b" fo:background-color="transparent" loext:char-shading-value="0" style:font-size-asian="9.60000038146973pt" style:font-weight-asian="normal" style:font-size-complex="11pt" style:font-weight-complex="normal" style:text-emphasize="none"/>
    </style:style>
    <style:style style:name="T97" style:family="text">
      <style:text-properties style:text-outline="false" style:text-line-through-style="none" style:text-line-through-type="none" style:font-name="NotoSans-Regular" fo:font-size="11pt" fo:text-shadow="none" style:text-underline-style="none" fo:font-weight="normal" officeooo:rsid="005ef3e4" fo:background-color="transparent" loext:char-shading-value="0" style:font-size-asian="9.60000038146973pt" style:font-weight-asian="normal" style:font-size-complex="11pt" style:font-weight-complex="normal" style:text-emphasize="none"/>
    </style:style>
    <style:style style:name="T98" style:family="text">
      <style:text-properties style:text-outline="false" style:text-line-through-style="none" style:text-line-through-type="none" style:font-name="Noto Sans1" fo:font-size="11pt" fo:text-shadow="none" style:text-underline-style="none" fo:font-weight="normal" officeooo:rsid="00192a01" fo:background-color="transparent" loext:char-shading-value="0" style:font-name-asian="Noto Sans1" style:font-size-asian="11pt" style:font-weight-asian="normal" style:font-name-complex="Noto Sans1" style:font-size-complex="11pt" style:font-weight-complex="normal" style:text-emphasize="none"/>
    </style:style>
    <style:style style:name="T99" style:family="text">
      <style:text-properties style:text-outline="false" style:text-line-through-style="none" style:text-line-through-type="none" style:font-name="Noto Sans1" fo:font-size="11pt" fo:text-shadow="none" style:text-underline-style="none" fo:font-weight="normal" officeooo:rsid="004da5b7" fo:background-color="transparent" loext:char-shading-value="0" style:font-name-asian="Noto Sans1" style:font-size-asian="11pt" style:font-weight-asian="normal" style:font-name-complex="Noto Sans1" style:font-size-complex="11pt" style:font-weight-complex="normal" style:text-emphasize="none"/>
    </style:style>
    <style:style style:name="T100" style:family="text">
      <style:text-properties style:text-outline="false" style:text-line-through-style="none" style:text-line-through-type="none" style:font-name="Noto Sans1" fo:font-size="11pt" fo:text-shadow="none" style:text-underline-style="none" fo:font-weight="normal" officeooo:rsid="00532914" fo:background-color="transparent" loext:char-shading-value="0" style:font-name-asian="Noto Sans1" style:font-size-asian="11pt" style:font-weight-asian="normal" style:font-name-complex="Noto Sans1" style:font-size-complex="11pt" style:font-weight-complex="normal" style:text-emphasize="none"/>
    </style:style>
    <style:style style:name="T101" style:family="text">
      <style:text-properties officeooo:rsid="005179de"/>
    </style:style>
    <style:style style:name="T102" style:family="text">
      <style:text-properties officeooo:rsid="00532914"/>
    </style:style>
    <style:style style:name="T103" style:family="text">
      <style:text-properties style:font-name-complex="Noto Sans1"/>
    </style:style>
    <style:style style:name="T104" style:family="text">
      <style:text-properties officeooo:rsid="00439100" style:font-name-complex="Noto Sans1"/>
    </style:style>
    <style:style style:name="T105" style:family="text">
      <style:text-properties officeooo:rsid="005179de" style:font-name-complex="Noto Sans1"/>
    </style:style>
    <style:style style:name="T106" style:family="text">
      <style:text-properties officeooo:rsid="0055985b"/>
    </style:style>
    <style:style style:name="T107" style:family="text">
      <style:text-properties officeooo:rsid="005aeda4"/>
    </style:style>
    <style:style style:name="T108" style:family="text">
      <style:text-properties officeooo:rsid="005ca45b"/>
    </style:style>
    <style:style style:name="T109" style:family="text">
      <style:text-properties officeooo:rsid="00609874"/>
    </style:style>
    <style:style style:name="T110" style:family="text">
      <style:text-properties fo:color="#000000" style:font-name="Noto Sans1" fo:font-size="2pt" fo:font-weight="bold" style:font-name-asian="Noto Sans1" style:font-size-asian="2pt" style:font-weight-asian="bold" style:font-name-complex="Noto Sans1" style:font-size-complex="2pt" style:font-weight-complex="bold"/>
    </style:style>
    <style:style style:name="T111" style:family="text">
      <style:text-properties fo:color="#000000" style:font-name="Noto Sans1" fo:font-size="2pt" fo:language="ca" fo:country="ES" fo:font-weight="bold" style:font-name-asian="Noto Sans1" style:font-size-asian="2pt" style:font-weight-asian="bold" style:font-name-complex="Noto Sans1" style:font-size-complex="2pt" style:font-weight-complex="bold"/>
    </style:style>
    <style:style style:name="T112" style:family="text">
      <style:text-properties fo:color="#000000" style:font-name="Noto Sans1" fo:font-size="13pt" fo:language="ca" fo:country="ES" fo:font-weight="bold" style:font-name-asian="Noto Sans1" style:font-size-asian="13pt" style:font-weight-asian="bold" style:font-name-complex="Noto Sans1" style:font-size-complex="13pt" style:font-weight-complex="bold"/>
    </style:style>
    <style:style style:name="T113" style:family="text">
      <style:text-properties fo:color="#000000" style:font-name="Noto Sans1" fo:font-size="10.5pt" fo:language="ca" fo:country="ES" fo:font-weight="normal" style:font-name-asian="Noto Sans1" style:font-size-asian="10.5pt" style:font-weight-asian="normal" style:font-name-complex="Noto Sans1" style:font-size-complex="10.5pt" style:font-weight-complex="normal"/>
    </style:style>
    <style:style style:name="T114" style:family="text">
      <style:text-properties fo:color="#000000" style:font-name="Noto Sans1" fo:font-size="13pt" fo:language="ca" fo:country="ES" fo:font-style="italic" fo:font-weight="bold" style:font-name-asian="Noto Sans1" style:font-size-asian="13pt" style:font-style-asian="italic" style:font-weight-asian="bold" style:font-name-complex="Noto Sans1" style:font-size-complex="13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d3d3d3" fo:min-height="11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9" text:outline-level="3">PROJECTE <text:span text:style-name="T62">DE CONTRACTACIÓ</text:span></text:h>
      <text:list xml:id="list2512973525" text:style-name="WWNum14">
        <text:list-item>
          <text:p text:style-name="P133"/>
        </text:list-item>
        <text:list-item>
          <text:p text:style-name="P134"><text:span text:style-name="T40">CONVOCATÒRIA</text:span><text:span text:style-name="T41">: </text:span><text:span text:style-name="T43">p</text:span><text:span text:style-name="T42">rograma </text:span><text:span text:style-name="T44">«</text:span><text:span text:style-name="T42">SOIB Recerca i Innovació</text:span><text:span text:style-name="T21">»</text:span></text:p>
        </text:list-item>
        <text:list-item>
          <text:p text:style-name="P128">C<text:span text:style-name="T32">odi</text:span> SIA: <text:span text:style-name="T67">2844232</text:span></text:p>
        </text:list-item>
      </text:list>
      <text:p text:style-name="P96"/>
      <text:p text:style-name="P96"><draw:frame text:anchor-type="paragraph" draw:z-index="8" draw:name="Forma1" draw:style-name="gr1" draw:text-style-name="P143" svg:width="16.987cm" svg:height="11.515cm" svg:x="0.072cm" svg:y="0.062cm"><draw:text-box><text:p text:style-name="P140"><text:span text:style-name="T110"/></text:p><text:p text:style-name="P141"><text:span text:style-name="T111"/></text:p><text:p text:style-name="P141"><text:span text:style-name="T112">Aspectes generals per presentar les sol·licituds</text:span></text:p><text:p text:style-name="P141"><text:span text:style-name="T113"/></text:p><text:p text:style-name="P142"><text:span text:style-name="T113">— </text:span><text:span text:style-name="T113">Tots els models estan elaborats amb programari gratuït; per evitar problemes de format, és recomanable utilitzar LibreOffice.</text:span></text:p><text:p text:style-name="P142"><text:span text:style-name="T113">— </text:span><text:span text:style-name="T113">Cada entitat ha de presentar una única sol·licitud per a totes les contractacions que ha de fer.</text:span></text:p><text:p text:style-name="P142"><text:span text:style-name="T113">— </text:span><text:span text:style-name="T113">Una mateixa sol·licitud pot incloure diferents projectes de contractació de personal investigador i un únic projecte de contractació de personal de suport a la recerca.</text:span></text:p><text:p text:style-name="P142"><text:span text:style-name="T113">— </text:span><text:span text:style-name="T113">La sol·licitud ha d’ordenar els diferents projectes de contractació que inclogui segons la prioritat que s’assigna a cadascun.</text:span></text:p><text:p text:style-name="P142"><text:span text:style-name="T113">— </text:span><text:span text:style-name="T113">El nombre de contractes de personal de suport a la recerca pot ser, com a màxim, d’un 10 % (arrodonit a la baixa) del total de contractes de personal investigador que hagi sol·licitat l'entitat en conjunt.</text:span></text:p><text:p text:style-name="P142"><text:span text:style-name="T113">— </text:span><text:span text:style-name="T113">Cal seguir l’esquema del guió tal com es presenta, sense modificacions. Si es considera necessari, es poden deixar apartats sense emplenar o se’n pot ampliar informació.</text:span></text:p><text:p text:style-name="P142"><text:span text:style-name="T113">— </text:span><text:span text:style-name="T113">S’hi pot afegir, com a annex, qualsevol document que completi la informació sobre el projecte presentat.</text:span></text:p><text:p text:style-name="P142"><text:span text:style-name="T113">— </text:span><text:span text:style-name="T113">En el disseny del projecte hi ha d’haver coherència interna entre tots els apartats.</text:span></text:p><text:p><text:span text:style-name="T113">— </text:span><text:span text:style-name="T112">Aquest requadre de text i tots els apartat «Nota» que hi ha en aquest model de projecte de contractació s’han d’eliminar abans de passar el projecte a format .</text:span><text:span text:style-name="T114">pdf</text:span><text:span text:style-name="T112"> perquè el signi la persona responsable de l’entitat beneficiària.</text:span></text:p><text:p text:style-name="P142"><text:span text:style-name="T111"/></text:p></draw:text-box></draw:frame></text:p>
      <text:p text:style-name="P96"/>
      <text:p text:style-name="P96"/>
      <text:p text:style-name="P96"/>
      <text:p text:style-name="P96"/>
      <text:p text:style-name="P96"/>
      <text:p text:style-name="P96"/>
      <text:list xml:id="list121758851691997" text:continue-numbering="true" text:style-name="WWNum14">
        <text:list-item>
          <text:p text:style-name="P129"/>
        </text:list-item>
      </text:list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3"><text:span text:style-name="T52">1. </text:span><text:span text:style-name="T51">Dades bàsiques del projecte</text:span></text:p>
      <text:p text:style-name="P91"/>
      <text:list xml:id="list1147349284" text:style-name="WWNum3">
        <text:list-header>
          <text:p text:style-name="P138"/>
        </text:list-header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row>
          <table:table-cell table:style-name="Taula5.A1" table:number-columns-spanned="3" office:value-type="string">
            <text:p text:style-name="P80">Número d’expedient</text:p>
          </table:table-cell>
          <table:covered-table-cell/>
          <table:covered-table-cell/>
          <table:table-cell table:style-name="Taula5.D1" table:number-columns-spanned="4" office:value-type="string">
            <text:p text:style-name="P87">(*) <text:span text:style-name="T101">L’assigna</text:span> el SOIB un cop aprovada la sol·licitud.</text:p>
          </table:table-cell>
          <table:covered-table-cell/>
          <table:covered-table-cell/>
          <table:covered-table-cell/>
        </table:table-row>
        <table:table-row>
          <table:table-cell table:style-name="Taula5.A2" table:number-columns-spanned="2" office:value-type="string">
            <text:p text:style-name="P81">Nom <text:span text:style-name="T33">del </text:span>projecte</text:p>
          </table:table-cell>
          <table:covered-table-cell/>
          <table:table-cell table:style-name="Taula5.C2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5.A2" table:number-rows-spanned="3" office:value-type="string">
            <text:p text:style-name="P84">Línia</text:p>
          </table:table-cell>
          <table:table-cell table:style-name="Taula5.B3" office:value-type="string">
            <text:p text:style-name="P83"/>
          </table:table-cell>
          <table:table-cell table:style-name="Taula5.C3" table:number-columns-spanned="5" office:value-type="string">
            <text:p text:style-name="P55">Línia 1. Ens públic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5.B3" office:value-type="string">
            <text:p text:style-name="P83"/>
          </table:table-cell>
          <table:table-cell table:style-name="Taula5.C3" table:number-columns-spanned="5" office:value-type="string">
            <text:p text:style-name="P55">Línia 2. Ens privat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5.B3" office:value-type="string">
            <text:p text:style-name="P83"/>
          </table:table-cell>
          <table:table-cell table:style-name="Taula5.C3" table:number-columns-spanned="5" office:value-type="string">
            <text:p text:style-name="P55">Línia 3. Universitats i els seus instituts universitar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5.A2" table:number-rows-spanned="4" office:value-type="string">
            <text:p text:style-name="P84">Termini de presentació sol·licitud</text:p>
          </table:table-cell>
          <table:table-cell table:style-name="Taula5.B3" office:value-type="string">
            <text:p text:style-name="P83"/>
          </table:table-cell>
          <table:table-cell table:style-name="Taula5.C3" table:number-columns-spanned="5" office:value-type="string">
            <text:p text:style-name="P55">Primer termini: del <text:span text:style-name="T107">14 de març al 8 d’abril </text:span>de 2022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5.B3" table:number-rows-spanned="3" office:value-type="string">
            <text:p text:style-name="P83"/>
          </table:table-cell>
          <table:table-cell table:style-name="Taula5.C3" table:number-columns-spanned="5" office:value-type="string">
            <text:p text:style-name="P52">Segon termini: De l’1 al 30 de març de 2023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ula5.C8" table:number-columns-spanned="2" office:value-type="string">
            <text:p text:style-name="P53"/>
          </table:table-cell>
          <table:covered-table-cell/>
          <table:table-cell table:style-name="Taula5.C3" table:number-columns-spanned="3" office:value-type="string">
            <text:p text:style-name="P54">Per als primers dotze mesos <text:span text:style-name="T92">subvencionables </text:span>de contractació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ula5.C8" table:number-columns-spanned="2" office:value-type="string">
            <text:p text:style-name="P53"/>
          </table:table-cell>
          <table:covered-table-cell/>
          <table:table-cell table:style-name="Taula5.C3" table:number-columns-spanned="3" office:value-type="string">
            <text:p text:style-name="P54">Per <text:span text:style-name="T101">allargar </text:span>el període de temps subvencionable <text:span text:style-name="T101">en</text:span> contractes concedits durant el primer termini de sol·licituds</text:p>
          </table:table-cell>
          <table:covered-table-cell/>
          <table:covered-table-cell/>
        </table:table-row>
        <table:table-row>
          <table:table-cell table:style-name="Taula5.A2" table:number-rows-spanned="2" office:value-type="string">
            <text:p text:style-name="P84">Tipus de contractació <text:span text:style-name="T90">(*)</text:span></text:p>
          </table:table-cell>
          <table:table-cell table:style-name="Taula5.B3" office:value-type="string">
            <text:p text:style-name="P83"/>
          </table:table-cell>
          <table:table-cell table:style-name="Taula5.C3" table:number-columns-spanned="5" office:value-type="string">
            <text:list xml:id="list34435448" text:style-name="L1">
              <text:list-item>
                <text:list>
                  <text:list-header>
                    <text:p text:style-name="P110"><text:span text:style-name="T35">C</text:span><text:span text:style-name="T34">ontractes de personal investigador</text:span>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5.B3" office:value-type="string">
            <text:p text:style-name="P83"/>
          </table:table-cell>
          <table:table-cell table:style-name="Taula5.C3" table:number-columns-spanned="5" office:value-type="string">
            <text:list xml:id="list121759911876414" text:continue-numbering="true" text:style-name="L1">
              <text:list-item>
                <text:list>
                  <text:list-header>
                    <text:p text:style-name="P110">Contractes de personal de suport a la <text:span text:style-name="T67">recerca</text:span>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5.A2" table:number-columns-spanned="5" office:value-type="string">
            <text:p text:style-name="P4">Nombre de contractes previst</text:p>
            <text:p text:style-name="P7"><text:span text:style-name="T90">Nota: </text:span>màxim <text:span text:style-name="T101">de</text:span> cinc pe<text:span text:style-name="T101">r als</text:span> <text:span text:style-name="T101">p</text:span>rojecte<text:span text:style-name="T101">s</text:span> de contractació <text:span text:style-name="T90">de contractes de personal investigador</text:span></text:p>
          </table:table-cell>
          <table:covered-table-cell/>
          <table:covered-table-cell/>
          <table:covered-table-cell/>
          <table:covered-table-cell/>
          <table:table-cell table:style-name="Taula5.F12" table:number-columns-spanned="2" office:value-type="string">
            <text:list xml:id="list121760917131268" text:continue-numbering="true" text:style-name="L1">
              <text:list-item>
                <text:list>
                  <text:list-header>
                    <text:p text:style-name="P111"/>
                  </text:list-header>
                </text:list>
              </text:list-item>
            </text:list>
          </table:table-cell>
          <table:covered-table-cell/>
        </table:table-row>
        <table:table-row table:style-name="Taula5.13">
          <table:table-cell table:style-name="Taula5.A2" table:number-columns-spanned="5" office:value-type="string">
            <text:p text:style-name="P5">Quantia de la subvenció sol·licitada per <text:span text:style-name="T101">a </text:span>aquest <text:span text:style-name="T101">p</text:span>rojecte de contractació</text:p>
          </table:table-cell>
          <table:covered-table-cell/>
          <table:covered-table-cell/>
          <table:covered-table-cell/>
          <table:covered-table-cell/>
          <table:table-cell table:style-name="Taula5.F12" table:number-columns-spanned="2" office:value-type="string">
            <text:p text:style-name="P6"/>
          </table:table-cell>
          <table:covered-table-cell/>
        </table:table-row>
        <table:table-row table:style-name="Taula5.14">
          <table:table-cell table:style-name="Taula5.A2" table:number-rows-spanned="2" table:number-columns-spanned="2" office:value-type="string">
            <text:p text:style-name="P85">Durada del <text:span text:style-name="T101">p</text:span>rojecte <text:span text:style-name="T63">de contractació </text:span></text:p>
          </table:table-cell>
          <table:covered-table-cell/>
          <table:table-cell table:style-name="Taula5.A1" table:number-columns-spanned="3" office:value-type="string">
            <text:p text:style-name="P86">Data d’ini<text:span text:style-name="T68">ci </text:span></text:p>
          </table:table-cell>
          <table:covered-table-cell/>
          <table:covered-table-cell/>
          <table:table-cell table:style-name="Taula5.A2" office:value-type="string">
            <text:p text:style-name="P86">Data de finalització</text:p>
          </table:table-cell>
          <table:table-cell table:style-name="Taula5.C3" office:value-type="string">
            <text:p text:style-name="P86">Durada en mesos</text:p>
          </table:table-cell>
        </table:table-row>
        <table:table-row>
          <table:covered-table-cell/>
          <table:covered-table-cell/>
          <table:table-cell table:style-name="Taula5.B3" table:number-columns-spanned="3" office:value-type="string">
            <text:p text:style-name="P83"/>
          </table:table-cell>
          <table:covered-table-cell/>
          <table:covered-table-cell/>
          <table:table-cell table:style-name="Taula5.B3" office:value-type="string">
            <text:p text:style-name="P83"/>
          </table:table-cell>
          <table:table-cell table:style-name="Taula5.C2" office:value-type="string">
            <text:p text:style-name="P83"/>
          </table:table-cell>
        </table:table-row>
      </table:table>
      <text:list xml:id="list121759506777512" text:continue-list="list1147349284" text:style-name="WWNum3">
        <text:list-header>
          <text:p text:style-name="P118"/>
          <text:p text:style-name="P118">(*) Nota:<text:span text:style-name="T70"> </text:span><text:span text:style-name="T76">ca</text:span><text:span text:style-name="T75">da projecte de contractació només pot fer referència a un dels dos tipus de contracte definits.</text:span></text:p>
        </text:list-header>
      </text:list>
      <text:p text:style-name="P89"/>
      <text:list xml:id="list121760362236685" text:continue-numbering="true" text:style-name="WWNum3">
        <text:list-header>
          <text:p text:style-name="P124"><text:span text:style-name="T4">2. </text:span><text:span text:style-name="T2">Entitat beneficiàri</text:span><text:span text:style-name="T3">a</text:span><text:span text:style-name="T2"> </text:span></text:p>
        </text:list-header>
      </text:list>
      <text:list xml:id="list2692650808" text:style-name="WW8Num2">
        <text:list-header>
          <text:p text:style-name="P113"/>
        </text:list-header>
      </text:list>
      <text:list xml:id="list3650737532" text:style-name="WW8Num26">
        <text:list-header>
          <text:p text:style-name="P115"/>
        </text:list-header>
      </text:list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row table:style-name="Taula11.1">
          <table:table-cell table:style-name="Taula11.A1" office:value-type="string">
            <text:p text:style-name="P8">Nom o raó social:</text:p>
          </table:table-cell>
          <table:table-cell table:style-name="Taula11.B1" table:number-columns-spanned="2" office:value-type="string">
            <text:p text:style-name="P11"/>
          </table:table-cell>
          <table:covered-table-cell/>
          <table:table-cell table:style-name="Taula11.A1" table:number-columns-spanned="2" office:value-type="string">
            <text:p text:style-name="P9">NIF:</text:p>
          </table:table-cell>
          <table:covered-table-cell/>
          <table:table-cell table:style-name="Taula11.F1" office:value-type="string">
            <text:p text:style-name="P11"/>
          </table:table-cell>
        </table:table-row>
        <table:table-row table:style-name="Taula11.1">
          <table:table-cell table:style-name="Taula11.A2" office:value-type="string">
            <text:p text:style-name="P8">Adreça:</text:p>
          </table:table-cell>
          <table:table-cell table:style-name="Taula1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ula11.1">
          <table:table-cell table:style-name="Taula11.A2" office:value-type="string">
            <text:p text:style-name="P8">Localitat:</text:p>
          </table:table-cell>
          <table:table-cell table:style-name="Taula11.B3" office:value-type="string">
            <text:p text:style-name="P11"/>
          </table:table-cell>
          <table:table-cell table:style-name="Taula11.A2" table:number-columns-spanned="2" office:value-type="string">
            <text:p text:style-name="P9">Codi <text:span text:style-name="T33">p</text:span>ostal:</text:p>
          </table:table-cell>
          <table:covered-table-cell/>
          <table:table-cell table:style-name="Taula11.B2" table:number-columns-spanned="2" office:value-type="string">
            <text:p text:style-name="P11"/>
          </table:table-cell>
          <table:covered-table-cell/>
        </table:table-row>
        <table:table-row table:style-name="Taula11.1">
          <table:table-cell table:style-name="Taula11.A2" office:value-type="string">
            <text:p text:style-name="P13">Telèfon:</text:p>
          </table:table-cell>
          <table:table-cell table:style-name="Taula11.B3" office:value-type="string">
            <text:p text:style-name="P11"/>
          </table:table-cell>
          <table:table-cell table:style-name="Taula11.A2" table:number-columns-spanned="2" office:value-type="string">
            <text:p text:style-name="P14">Fax:</text:p>
          </table:table-cell>
          <table:covered-table-cell/>
          <table:table-cell table:style-name="Taula11.B2" table:number-columns-spanned="2" office:value-type="string">
            <text:p text:style-name="P11"/>
          </table:table-cell>
          <table:covered-table-cell/>
        </table:table-row>
        <table:table-row table:style-name="Taula11.1">
          <table:table-cell table:style-name="Taula11.A2" table:number-columns-spanned="2" office:value-type="string">
            <text:p text:style-name="P15"><text:span text:style-name="T30">Adreça</text:span> electrònic<text:span text:style-name="T33">a</text:span> <text:span text:style-name="T31">a l’efecte </text:span>de notificacions:</text:p>
          </table:table-cell>
          <table:covered-table-cell/>
          <table:table-cell table:style-name="Taula1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ula11.1">
          <table:table-cell table:style-name="Taula11.A2" table:number-columns-spanned="2" office:value-type="string">
            <text:p text:style-name="P15"><text:span text:style-name="T48">Càrrec que exerceix la persona que</text:span> representa legal<text:span text:style-name="T101">ment l’entitat</text:span>:</text:p>
          </table:table-cell>
          <table:covered-table-cell/>
          <table:table-cell table:style-name="Taula11.C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ula11.1">
          <table:table-cell table:style-name="Taula11.A2" table:number-columns-spanned="2" office:value-type="string">
            <text:p text:style-name="P15">Nom i llinatges <text:span text:style-name="T49">de la persona</text:span> representant legal <text:span text:style-name="T50">de l’entitat</text:span>:</text:p>
          </table:table-cell>
          <table:covered-table-cell/>
          <table:table-cell table:style-name="Taula11.C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ula11.1">
          <table:table-cell table:style-name="Taula11.A2" table:number-columns-spanned="5" office:value-type="string">
            <text:p text:style-name="P18">NIF de la persona representat legal de l’entitat:</text:p>
          </table:table-cell>
          <table:covered-table-cell/>
          <table:covered-table-cell/>
          <table:covered-table-cell/>
          <table:covered-table-cell/>
          <table:table-cell table:style-name="Taula11.C6" office:value-type="string">
            <text:p text:style-name="P12"/>
          </table:table-cell>
        </table:table-row>
      </table:table>
      <text:p text:style-name="P38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5">Persona de contacte <text:span text:style-name="T31">a l’efecte </text:span>de gestió del projecte:</text:p>
          </table:table-cell>
          <table:table-cell table:style-name="Taula4.B1" office:value-type="string">
            <text:p text:style-name="P11"/>
          </table:table-cell>
        </table:table-row>
        <table:table-row table:style-name="Taula4.1">
          <table:table-cell table:style-name="Taula4.A1" office:value-type="string">
            <text:p text:style-name="P15">Telèfon:</text:p>
          </table:table-cell>
          <table:table-cell table:style-name="Taula4.B1" office:value-type="string">
            <text:p text:style-name="P11"/>
          </table:table-cell>
        </table:table-row>
        <table:table-row table:style-name="Taula4.1">
          <table:table-cell table:style-name="Taula4.A3" office:value-type="string">
            <text:p text:style-name="P14"><text:span text:style-name="T30">Adreça </text:span>electrònic<text:span text:style-name="T33">a</text:span>:</text:p>
          </table:table-cell>
          <table:table-cell table:style-name="Taula4.B3" office:value-type="string">
            <text:p text:style-name="P11"/>
          </table:table-cell>
        </table:table-row>
      </table:table>
      <text:p text:style-name="P50"/>
      <text:list xml:id="list121759450555469" text:continue-list="list121760362236685" text:style-name="WWNum3">
        <text:list-header>
          <text:p text:style-name="P119"/>
          <text:p text:style-name="P120"/>
          <text:p text:style-name="P126"><text:span text:style-name="T103">3. Dades del </text:span><text:span text:style-name="T104">projecte de recerca</text:span><text:span text:style-name="T103"> </text:span><text:span text:style-name="T105">e</text:span><text:span text:style-name="T103">n </text:span><text:span text:style-name="T105">què </text:span><text:span text:style-name="T103">s’emmarca aquest </text:span><text:span text:style-name="T105">p</text:span><text:span text:style-name="T103">rojecte de </text:span><text:span text:style-name="T105">c</text:span><text:span text:style-name="T103">ontractació</text:span></text:p>
        </text:list-header>
      </text:list>
      <text:list xml:id="list121759871016875" text:continue-list="list2692650808" text:style-name="WW8Num2">
        <text:list-header>
          <text:p text:style-name="P114"/>
        </text:list-header>
      </text:list>
      <text:list xml:id="list121760444199428" text:continue-list="list3650737532" text:style-name="WW8Num26">
        <text:list-header>
          <text:p text:style-name="P116"/>
        </text:list-header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table:number-columns-spanned="6" office:value-type="string">
            <text:p text:style-name="P26">DADES DEL PROJECTE DE RECERCA <text:span text:style-name="T80">VINCULA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23">Projecte:</text:p>
          </table:table-cell>
          <table:table-cell table:style-name="Taula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22">Número de referència:</text:p>
          </table:table-cell>
          <table:table-cell table:style-name="Taula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22">En<text:span text:style-name="T80">titat</text:span> con<text:span text:style-name="T101">c</text:span>e<text:span text:style-name="T101">d</text:span>ent:</text:p>
          </table:table-cell>
          <table:table-cell table:style-name="Taula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rows-spanned="5" office:value-type="string">
            <text:p text:style-name="P24">Tipus d’organisme con<text:span text:style-name="T101">c</text:span>e<text:span text:style-name="T101">d</text:span>ent:</text:p>
          </table:table-cell>
          <table:table-cell table:style-name="Taula1.B5" office:value-type="string">
            <text:p text:style-name="P10"/>
          </table:table-cell>
          <table:table-cell table:style-name="Taula1.C5" table:number-columns-spanned="4" office:value-type="string">
            <text:p text:style-name="P19">Comissió Europea</text:p>
          </table:table-cell>
          <table:covered-table-cell/>
          <table:covered-table-cell/>
          <table:covered-table-cell/>
        </table:table-row>
        <table:table-row table:style-name="Taula1.1">
          <table:covered-table-cell/>
          <table:table-cell table:style-name="Taula1.B5" office:value-type="string">
            <text:p text:style-name="P10"/>
          </table:table-cell>
          <table:table-cell table:style-name="Taula1.C5" table:number-columns-spanned="4" office:value-type="string">
            <text:p text:style-name="P19">Pla Nacional de Recerca</text:p>
          </table:table-cell>
          <table:covered-table-cell/>
          <table:covered-table-cell/>
          <table:covered-table-cell/>
        </table:table-row>
        <table:table-row table:style-name="Taula1.1">
          <table:covered-table-cell/>
          <table:table-cell table:style-name="Taula1.B5" office:value-type="string">
            <text:p text:style-name="P10"/>
          </table:table-cell>
          <table:table-cell table:style-name="Taula1.C5" table:number-columns-spanned="4" office:value-type="string">
            <text:p text:style-name="P19">Pla de Recuperació, <text:span text:style-name="T101">T</text:span>ransformació i Resiliència o projectes de recerca de la CAIB</text:p>
          </table:table-cell>
          <table:covered-table-cell/>
          <table:covered-table-cell/>
          <table:covered-table-cell/>
        </table:table-row>
        <table:table-row table:style-name="Taula1.1">
          <table:covered-table-cell/>
          <table:table-cell table:style-name="Taula1.B5" office:value-type="string">
            <text:p text:style-name="P10"/>
          </table:table-cell>
          <table:table-cell table:style-name="Taula1.C5" table:number-columns-spanned="4" office:value-type="string">
            <text:p text:style-name="P19">Fundacions</text:p>
          </table:table-cell>
          <table:covered-table-cell/>
          <table:covered-table-cell/>
          <table:covered-table-cell/>
        </table:table-row>
        <table:table-row table:style-name="Taula1.1">
          <table:covered-table-cell/>
          <table:table-cell table:style-name="Taula1.B5" office:value-type="string">
            <text:p text:style-name="P10"/>
          </table:table-cell>
          <table:table-cell table:style-name="Taula1.A2" table:number-columns-spanned="2" office:value-type="string">
            <text:p text:style-name="P19">Altres:</text:p>
            <text:p text:style-name="P36">(contractes, convenis...)</text:p>
          </table:table-cell>
          <table:covered-table-cell/>
          <table:table-cell table:style-name="Taula1.B3" table:number-columns-spanned="2" office:value-type="string">
            <text:p text:style-name="P10"/>
          </table:table-cell>
          <table:covered-table-cell/>
        </table:table-row>
        <table:table-row table:style-name="Taula1.1">
          <table:table-cell table:style-name="Taula1.A2" office:value-type="string">
            <text:p text:style-name="P22">Pressupost concedit:</text:p>
          </table:table-cell>
          <table:table-cell table:style-name="Taula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1" table:number-rows-spanned="2" office:value-type="string">
            <text:p text:style-name="P22">Durada:</text:p>
            <text:p text:style-name="P35"><text:span text:style-name="T90">Nota: e</text:span>l <text:span text:style-name="T101">p</text:span>rojecte de recerca ha de tenir, com a mínim, la durada dels contractes d’aquest <text:span text:style-name="T101">p</text:span>rojecte de contractació.</text:p>
          </table:table-cell>
          <table:table-cell table:style-name="Taula1.A11" table:number-columns-spanned="2" office:value-type="string">
            <text:p text:style-name="P17">Data d’inici</text:p>
          </table:table-cell>
          <table:covered-table-cell/>
          <table:table-cell table:style-name="Taula1.A11" table:number-columns-spanned="2" office:value-type="string">
            <text:p text:style-name="P17">Data de finalització</text:p>
          </table:table-cell>
          <table:covered-table-cell/>
          <table:table-cell table:style-name="Taula1.A1" office:value-type="string">
            <text:p text:style-name="P17">Durada</text:p>
          </table:table-cell>
        </table:table-row>
        <table:table-row table:style-name="Taula1.1">
          <table:covered-table-cell/>
          <table:table-cell table:style-name="Taula1.B12" table:number-columns-spanned="2" office:value-type="string">
            <text:p text:style-name="P10"/>
          </table:table-cell>
          <table:covered-table-cell/>
          <table:table-cell table:style-name="Taula1.B12" table:number-columns-spanned="2" office:value-type="string">
            <text:p text:style-name="P10"/>
          </table:table-cell>
          <table:covered-table-cell/>
          <table:table-cell table:style-name="Taula1.B2" office:value-type="string">
            <text:p text:style-name="P10"/>
          </table:table-cell>
        </table:table-row>
        <table:table-row table:style-name="Taula1.1">
          <table:table-cell table:style-name="Taula1.A1" table:number-columns-spanned="6" office:value-type="string">
            <text:p text:style-name="P21">Justificació de la vinculació del PROJECTE DE RECERCA </text:p>
            <text:p text:style-name="P21">amb aquest PROJECTE DE CONTRACTACIÓ</text:p>
            <text:p text:style-name="P20"><text:span text:style-name="T92">Nota: </text:span>màxim <text:span text:style-name="T101">de </text:span>500 parau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B2" table:number-columns-spanned="6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90">(*) Nota:<text:span text:style-name="T70"> </text:span><text:span text:style-name="T76">a</text:span><text:span text:style-name="T70">djunt</text:span><text:span text:style-name="T76">a</text:span><text:span text:style-name="T70"> a la sol·licitud, s’ha d’aportar la documentació que justifiqui la concessió d’aquest </text:span><text:span text:style-name="T76">p</text:span><text:span text:style-name="T70">rojecte de recerca en qu</text:span><text:span text:style-name="T76">è</text:span><text:span text:style-name="T70"> s’emmarca el </text:span><text:span text:style-name="T76">p</text:span><text:span text:style-name="T70">rojecte de contractació, </text:span><text:span text:style-name="T76">en un document </text:span><text:span text:style-name="T70">amb el nom «3. (nom projecte recerca) - (nom projecte contractació)».</text:span></text:p>
      <text:p text:style-name="P88"/>
      <text:list xml:id="list121760236682577" text:continue-list="list121759450555469" text:style-name="WWNum3">
        <text:list-header>
          <text:p text:style-name="P121"/>
          <text:p text:style-name="P125"><text:span text:style-name="T5">4</text:span><text:span text:style-name="T4">. </text:span><text:span text:style-name="T5">Proposta del </text:span><text:span text:style-name="T6">p</text:span><text:span text:style-name="T5">rojecte de </text:span><text:span text:style-name="T6">c</text:span><text:span text:style-name="T5">ontractació</text:span></text:p>
          <text:p text:style-name="P123"/>
        </text:list-header>
      </text:list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1">PROPOSTA DEL PROJECTE DE CONTRACTACIÓ</text:p>
            <text:p text:style-name="P20"><text:span text:style-name="T92">Nota: </text:span>màxim <text:span text:style-name="T101">de </text:span>500 paraules</text:p>
          </table:table-cell>
        </table:table-row>
        <table:table-row table:style-name="Taula3.1">
          <table:table-cell table:style-name="Taula3.A2" office:value-type="string">
            <text:p text:style-name="P16"/>
            <text:p text:style-name="P16"/>
          </table:table-cell>
        </table:table-row>
      </table:table>
      <text:list xml:id="list121760949294720" text:continue-numbering="true" text:style-name="WWNum3">
        <text:list-header>
          <text:p text:style-name="P127"/>
        </text:list-header>
      </text:list>
      <text:p text:style-name="P37"/>
      <text:p text:style-name="P94"><text:span text:style-name="T60">5</text:span><text:span text:style-name="T58">. </text:span><text:span text:style-name="T59">Descripció dels contractes </text:span><text:span text:style-name="T61">que s’han de formalitzar</text:span></text:p>
      <text:p text:style-name="P39"><text:span text:style-name="T47">Nota:</text:span><text:span text:style-name="T46"> </text:span><text:span text:style-name="T39">S</text:span><text:span text:style-name="T36">’ha de reproduir la quadr</text:span><text:span text:style-name="T38">í</text:span><text:span text:style-name="T36">cula següent tants cops com sigui necessari: </text:span><text:span text:style-name="T37">u</text:span><text:span text:style-name="T36">na quadr</text:span><text:span text:style-name="T38">í</text:span><text:span text:style-name="T36">cula, per </text:span><text:span text:style-name="T37">a</text:span><text:span text:style-name="T36"> cada </text:span><text:span text:style-name="T39">contracte </text:span><text:span text:style-name="T45">que s’ha de formalitzar</text:span><text:span text:style-name="T39">.</text:span></text:p>
      <text:p text:style-name="P3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 table:number-columns-repeated="2"/>
        <table:table-column table:style-name="Taula8.H"/>
        <table:table-column table:style-name="Taula8.I"/>
        <table:table-column table:style-name="Taula8.J"/>
        <table:table-column table:style-name="Taula8.K"/>
        <table:table-row table:style-name="Taula8.1">
          <table:table-cell table:style-name="Taula8.A1" table:number-columns-spanned="10" office:value-type="string">
            <text:p text:style-name="P77">CONTRACTE NÚMERO:</text:p>
            <text:p text:style-name="P79"><text:span text:style-name="T90">Nota: n</text:span>umeració correlativa <text:span text:style-name="T101">(</text:span>1, 2, 3...<text:span text:style-name="T101">),</text:span> per <text:span text:style-name="T101">a </text:span>cada quadre reproduï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8.K1" office:value-type="string">
            <text:p text:style-name="P51"/>
          </table:table-cell>
        </table:table-row>
        <table:table-row>
          <table:table-cell table:style-name="Taula8.A2" table:number-rows-spanned="2" office:value-type="string">
            <text:p text:style-name="P27">Tipus de contracte:</text:p>
          </table:table-cell>
          <table:table-cell table:style-name="Taula8.B2" table:number-columns-spanned="3" office:value-type="string">
            <text:p text:style-name="P28"/>
          </table:table-cell>
          <table:covered-table-cell/>
          <table:covered-table-cell/>
          <table:table-cell table:style-name="Taula8.E2" table:number-columns-spanned="7" office:value-type="string">
            <text:list xml:id="list121760744801457" text:continue-list="list121760917131268" text:style-name="L1">
              <text:list-item>
                <text:list>
                  <text:list-header>
                    <text:p text:style-name="P112"><text:span text:style-name="T35">C</text:span><text:span text:style-name="T34">ontractes de personal investigador</text:span>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8.B2" table:number-columns-spanned="3" office:value-type="string">
            <text:p text:style-name="P28"/>
          </table:table-cell>
          <table:covered-table-cell/>
          <table:covered-table-cell/>
          <table:table-cell table:style-name="Taula8.E2" table:number-columns-spanned="7" office:value-type="string">
            <text:list xml:id="list121760034035533" text:continue-numbering="true" text:style-name="L1">
              <text:list-item>
                <text:list>
                  <text:list-header>
                    <text:p text:style-name="P112">Contractes de personal de suport a la <text:span text:style-name="T67">recerca</text:span>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A2" table:number-rows-spanned="2" office:value-type="string">
            <text:p text:style-name="P30">Durada del contracte:</text:p>
          </table:table-cell>
          <table:table-cell table:style-name="Taula8.A2" table:number-columns-spanned="5" office:value-type="string">
            <text:p text:style-name="P28">Data d’inici <text:span text:style-name="T23">(1)</text:span></text:p>
          </table:table-cell>
          <table:covered-table-cell/>
          <table:covered-table-cell/>
          <table:covered-table-cell/>
          <table:covered-table-cell/>
          <table:table-cell table:style-name="Taula8.A2" table:number-columns-spanned="2" office:value-type="string">
            <text:p text:style-name="P28">Data de finalització</text:p>
          </table:table-cell>
          <table:covered-table-cell/>
          <table:table-cell table:style-name="Taula8.E2" table:number-columns-spanned="3" office:value-type="string">
            <text:p text:style-name="P28">Durada <text:span text:style-name="T23">(2)</text:span></text:p>
            <text:p text:style-name="P72"><text:span text:style-name="T23">Núm. mesos (</text:span><text:span text:style-name="T25">II</text:span><text:span text:style-name="T23">)</text:span></text:p>
          </table:table-cell>
          <table:covered-table-cell/>
          <table:covered-table-cell/>
        </table:table-row>
        <table:table-row>
          <table:covered-table-cell/>
          <table:table-cell table:style-name="Taula8.B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ula8.B2" table:number-columns-spanned="2" office:value-type="string">
            <text:p text:style-name="P31"/>
          </table:table-cell>
          <table:covered-table-cell/>
          <table:table-cell table:style-name="Taula8.I5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table-cell table:style-name="Taula8.A2" table:number-columns-spanned="6" office:value-type="string">
            <text:p text:style-name="P66">Normativa laboral <text:span text:style-name="T101">aplicable</text:span>:</text:p>
            <text:p text:style-name="P73"><text:span text:style-name="T91">Nota: co</text:span>nveni col·lecti<text:span text:style-name="T101">u</text:span>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8.I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A2" table:number-columns-spanned="6" office:value-type="string">
            <text:p text:style-name="P66">Categoria <text:span text:style-name="T81">professional,</text:span> grup o nivell profession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8.I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A2" table:number-columns-spanned="6" office:value-type="string">
            <text:p text:style-name="P67">Modalitat de contracte<text:span text:style-name="T22"> </text:span><text:span text:style-name="T24">(3)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8.I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A2" table:number-columns-spanned="6" office:value-type="string">
            <text:p text:style-name="P66">Localització geogràfica:</text:p>
            <text:p text:style-name="P74">Lloc on es desenvoluparà la fein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8.I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A2" table:number-rows-spanned="6" office:value-type="string">
            <text:p text:style-name="P68">Tipus d’activitat <text:span text:style-name="T82">que es</text:span> desenvolupa:</text:p>
          </table:table-cell>
          <table:table-cell table:style-name="Taula8.B2" office:value-type="string">
            <text:p text:style-name="P105"/>
          </table:table-cell>
          <table:table-cell table:style-name="Taula8.E2" table:number-columns-spanned="9" office:value-type="string">
            <text:p text:style-name="P106">San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8.B2" office:value-type="string">
            <text:p text:style-name="P105"/>
          </table:table-cell>
          <table:table-cell table:style-name="Taula8.E2" table:number-columns-spanned="9" office:value-type="string">
            <text:p text:style-name="P107">Transició ecolò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8.B2" office:value-type="string">
            <text:p text:style-name="P105"/>
          </table:table-cell>
          <table:table-cell table:style-name="Taula8.E2" table:number-columns-spanned="9" office:value-type="string">
            <text:p text:style-name="P108"><text:span text:style-name="T83">E</text:span>conomia verda<text:span text:style-name="T85"> </text:span><text:span text:style-name="T86">(energies renovables, tractament d’aigües </text:span><text:span text:style-name="T88">o</text:span><text:span text:style-name="T86"> residus, </text:span><text:span text:style-name="T88">o</text:span><text:span text:style-name="T86"> in</text:span><text:span text:style-name="T88">dúst</text:span><text:span text:style-name="T86">ria agroalimentària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8.B2" office:value-type="string">
            <text:p text:style-name="P105"/>
          </table:table-cell>
          <table:table-cell table:style-name="Taula8.E2" table:number-columns-spanned="9" office:value-type="string">
            <text:p text:style-name="P109">Digitalització de ser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8.B2" office:value-type="string">
            <text:p text:style-name="P105"/>
          </table:table-cell>
          <table:table-cell table:style-name="Taula8.E2" table:number-columns-spanned="9" office:value-type="string">
            <text:p text:style-name="P109">«Data science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8.B2" office:value-type="string">
            <text:p text:style-name="P105"/>
          </table:table-cell>
          <table:table-cell table:style-name="Taula8.A2" table:number-columns-spanned="3" office:value-type="string">
            <text:p text:style-name="P109">Altres:</text:p>
          </table:table-cell>
          <table:covered-table-cell/>
          <table:covered-table-cell/>
          <table:table-cell table:style-name="Taula8.I5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E2" table:number-columns-spanned="11" office:value-type="string">
            <text:p text:style-name="P69">Activitats <text:span text:style-name="T82">que ha de</text:span> desenvolupar la persona <text:span text:style-name="T101">que es contractarà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I5" table:number-columns-spanned="11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E2" table:number-columns-spanned="11" office:value-type="string">
            <text:p text:style-name="P71">Alin<text:span text:style-name="T102">e</text:span>ació de les tasques <text:span text:style-name="T101">que ha de desenvolupar </text:span>la persona <text:span text:style-name="T101">que es contractarà amb</text:span> els programes i reptes de la societat del Pla de Ciència <text:span text:style-name="T22">(</text:span><text:span text:style-name="T25">4</text:span><text:span text:style-name="T22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I5" table:number-columns-spanned="11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E2" table:number-columns-spanned="11" office:value-type="string">
            <text:p text:style-name="P69"><text:span text:style-name="T27">P</text:span><text:span text:style-name="T26">erfil de la persona </text:span><text:span text:style-name="T29">que es</text:span><text:span text:style-name="T26"> contractar</text:span><text:span text:style-name="T29">à</text:span><text:span text:style-name="T2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I5" table:number-columns-spanned="11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E2" table:number-columns-spanned="11" office:value-type="string">
            <text:p text:style-name="P65">Quantia de la subvenció sol·licitada per a <text:span text:style-name="T102">dur a terme </text:span>aquest contrac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A2" table:number-columns-spanned="3" office:value-type="string">
            <text:p text:style-name="P63">Grup de cotització SS <text:span text:style-name="T25">(5)</text:span></text:p>
          </table:table-cell>
          <table:covered-table-cell/>
          <table:covered-table-cell/>
          <table:table-cell table:style-name="Taula8.A2" table:number-columns-spanned="4" office:value-type="string">
            <text:p text:style-name="P64">MODUL ECONÒMIC (<text:span text:style-name="T83">I</text:span>) <text:span text:style-name="T22">(</text:span><text:span text:style-name="T25">6</text:span><text:span text:style-name="T22">)</text:span></text:p>
          </table:table-cell>
          <table:covered-table-cell/>
          <table:covered-table-cell/>
          <table:covered-table-cell/>
          <table:table-cell table:style-name="Taula8.A2" table:number-columns-spanned="2" office:value-type="string">
            <text:p text:style-name="P63">N<text:span text:style-name="T102">re. de </text:span>mesos (<text:span text:style-name="T83">II</text:span>)</text:p>
          </table:table-cell>
          <table:covered-table-cell/>
          <table:table-cell table:style-name="Taula8.E2" table:number-columns-spanned="2" office:value-type="string">
            <text:p text:style-name="P63">Subvenció sol·licitada</text:p>
            <text:p text:style-name="P63"><text:soft-page-break/>(<text:span text:style-name="T83">III</text:span>) = (<text:span text:style-name="T83">I</text:span>) x (<text:span text:style-name="T83">II</text:span>)</text:p>
          </table:table-cell>
          <table:covered-table-cell/>
        </table:table-row>
        <table:table-row>
          <table:table-cell table:style-name="Taula8.B2" table:number-columns-spanned="3" office:value-type="string">
            <text:p text:style-name="P61"/>
          </table:table-cell>
          <table:covered-table-cell/>
          <table:covered-table-cell/>
          <table:table-cell table:style-name="Taula8.B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aula8.B2" table:number-columns-spanned="2" office:value-type="string">
            <text:p text:style-name="P61"/>
          </table:table-cell>
          <table:covered-table-cell/>
          <table:table-cell table:style-name="Taula8.I5" table:number-columns-spanned="2" office:value-type="string">
            <text:p text:style-name="P62"/>
          </table:table-cell>
          <table:covered-table-cell/>
        </table:table-row>
      </table:table>
      <text:p text:style-name="P42"/>
      <text:list xml:id="list121758888746223" text:continue-numbering="true" text:style-name="L1">
        <text:list-header>
          <text:p text:style-name="P122">(<text:span text:style-name="T81">1</text:span>) <text:span text:style-name="T69">NOTA: data d’inici</text:span></text:p>
        </text:list-header>
        <text:list-item>
          <text:p text:style-name="P130">Pe<text:span text:style-name="T102">r a</text:span>l primer termini de presentació de sol·licituds ha de ser entre l’1 de setembre i el 30 d’octubre de 2022.</text:p>
        </text:list-item>
        <text:list-item>
          <text:p text:style-name="P130">Pe<text:span text:style-name="T102">r a</text:span>l segon termini de presentació de sol·licituds:</text:p>
          <text:list>
            <text:list-item>
              <text:p text:style-name="P132"><text:span text:style-name="T11">H</text:span><text:span text:style-name="T8">a de ser entre l’1 de setembre i el 30 d’octubre de 2023, </text:span><text:span text:style-name="T9">per als primers dotze mesos de contractació.</text:span></text:p>
            </text:list-item>
            <text:list-item>
              <text:p text:style-name="P132"><text:span text:style-name="T11">H</text:span><text:span text:style-name="T9">a de ser l’endemà </text:span><text:span text:style-name="T11">que acabi </text:span><text:span text:style-name="T9">el primer període subvencionable del contracte, quan </text:span><text:span text:style-name="T10">correspongui</text:span><text:span text:style-name="T8"> a una sol·licitud </text:span><text:span text:style-name="T11">per allargar </text:span><text:span text:style-name="T8">el període de temps subvencionable de contractes concedits durant el </text:span><text:span text:style-name="T11">primer </text:span><text:span text:style-name="T8">termini de sol·licitud.</text:span></text:p>
            </text:list-item>
          </text:list>
          <text:p text:style-name="P122"/>
          <text:p text:style-name="P122">(<text:span text:style-name="T81">2</text:span>) <text:span text:style-name="T69">NOTA: durada</text:span></text:p>
        </text:list-item>
      </text:list>
      <text:list xml:id="list1683798696" text:style-name="L2">
        <text:list-item>
          <text:p text:style-name="P131">El primer període subvencionable d’un contracte semp<text:span text:style-name="T108">r</text:span>e ha de ser de 12 mesos.</text:p>
        </text:list-item>
        <text:list-item>
          <text:p text:style-name="P131">El segon període subvencionable d’un contracte (segon termini de presentació de sol·licituds) pot ser de, com a màxim, 12 mesos. La suma del primer i <text:span text:style-name="T102">d</text:span>el segon període<text:span text:style-name="T102">s</text:span> subvencionable<text:span text:style-name="T102">s</text:span> d’un contracte mai no pot su<text:span text:style-name="T82">perar els 24 mesos.</text:span></text:p>
        </text:list-item>
      </text:list>
      <text:p text:style-name="P46"/>
      <text:p text:style-name="P45">(<text:span text:style-name="T82">3</text:span>) <text:span text:style-name="T12">NOTA: </text:span><text:span text:style-name="T14">m</text:span><text:span text:style-name="T13">odalitat de contracte</text:span></text:p>
      <text:p text:style-name="P45"><text:span text:style-name="T71">Els contractes s’han de formalitzar en la</text:span><text:span text:style-name="T20"> modalitat de contractació que s’ajusti millor a les circumstàncies concretes de cada iniciativa, d’acord amb la legislació laboral, de prevenció de riscs laborals i de la Seguretat Social vigent. Se n’exclouen els contractes per a la formació en alternança i els contractes per a l’obtenció de pràctica professional.</text:span></text:p>
      <text:p text:style-name="P32"/>
      <text:p text:style-name="P56"><text:span text:style-name="T17">(</text:span><text:span text:style-name="T18">4</text:span><text:span text:style-name="T17">) N</text:span><text:span text:style-name="T18">OTA</text:span><text:span text:style-name="T17">: </text:span><text:span text:style-name="T15">po</text:span><text:span text:style-name="T16">deu </text:span><text:span text:style-name="T15">consultar </text:span><text:span text:style-name="T16">el PLA DE CIÈNCIA </text:span><text:span text:style-name="T15">en l’enllaç següent</text:span><text:span text:style-name="T16">: &lt;</text:span><text:a xlink:type="simple" xlink:href="https://www.caib.es/govern/sac/fitxa.do?codi=3757495&amp;coduo=203&amp;lang=ca" office:target-frame-name="_blank" xlink:show="new" text:style-name="Internet_20_link" text:visited-style-name="Visited_20_Internet_20_Link"><text:span text:style-name="T66">https://www.caib.es/govern/sac/fitxa.do?codi=3757495&amp;coduo=203&amp;lang=ca</text:span></text:a><text:span text:style-name="T19">&gt;.</text:span></text:p>
      <text:p text:style-name="P76"/>
      <text:p text:style-name="P33">(<text:span text:style-name="T84">5</text:span>) N<text:span text:style-name="T83">OTA</text:span>: <text:span text:style-name="T77">gr</text:span><text:span text:style-name="T72">ups de cotització a la Seguretat Social</text:span><text:span text:style-name="T73">:</text:span></text:p>
      <text:list xml:id="list3913990669" text:style-name="L3">
        <text:list-item>
          <text:p text:style-name="P135">Per <text:span text:style-name="T102">a </text:span>les titulacions universitàries: 1 <text:span text:style-name="T102">o</text:span> 2.</text:p>
        </text:list-item>
        <text:list-item>
          <text:p text:style-name="P135">Per <text:span text:style-name="T102">a </text:span>la formació professional de grau superior <text:span text:style-name="T102">o de </text:span>grau mitjà o <text:span text:style-name="T102">per a </text:span>certificats de professionalitat de nivell 3, 2 <text:span text:style-name="T102">o</text:span> 1: de l’1 al 9, segons indiqui la normativa laboral <text:span text:style-name="T102">aplicable</text:span>.</text:p>
        </text:list-item>
      </text:list>
      <text:p text:style-name="P75"/>
      <text:p text:style-name="P34">(<text:span text:style-name="T84">6</text:span>) N<text:span text:style-name="T83">OTA</text:span>: <text:span text:style-name="T77">m</text:span><text:span text:style-name="T73">òduls econòmics:</text:span></text:p>
      <text:list xml:id="list2996859717" text:style-name="L4">
        <text:list-item>
          <text:p text:style-name="P137">Mòdul A: 1.867,16 €/mes <text:span text:style-name="T102">o 22.405,94 €/any </text:span>(grups <text:span text:style-name="T83">de cotització a la Seguretat Social</text:span> 5, 6, 7, 8, 9).</text:p>
        </text:list-item>
        <text:list-item>
          <text:p text:style-name="P136">Mòdul <text:span text:style-name="T65">B</text:span>: 2.759,07 €/es <text:span text:style-name="T102">o 33.108,92 €/any </text:span>(grups <text:span text:style-name="T83">de cotització a la Seguretat Social </text:span>1, 2, 3, 4).</text:p>
        </text:list-item>
      </text:list>
      <text:p text:style-name="P78"/>
      <text:p text:style-name="P48"/>
      <text:p text:style-name="P95"><text:span text:style-name="T56">6</text:span><text:span text:style-name="T54">. </text:span><text:span text:style-name="T55">Pressupost estimatiu del cost total del projecte </text:span><text:span text:style-name="T53">de contractació</text:span></text:p>
      <text:p text:style-name="P48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>
          <table:table-cell table:style-name="Taula2.A1" table:number-rows-spanned="2" office:value-type="string">
            <text:p text:style-name="P25">Tipus de contracte:</text:p>
          </table:table-cell>
          <table:table-cell table:style-name="Taula2.B1" office:value-type="string">
            <text:p text:style-name="P28"/>
          </table:table-cell>
          <table:table-cell table:style-name="Taula2.C1" table:number-columns-spanned="3" office:value-type="string">
            <text:list xml:id="list121759065204708" text:continue-list="list121758888746223" text:style-name="L1">
              <text:list-item>
                <text:list>
                  <text:list-header>
                    <text:p text:style-name="P110"><text:span text:style-name="T35">C</text:span><text:span text:style-name="T34">ontractes de personal investigador</text:span></text:p>
                  </text:list-header>
                </text:list>
              </text:list-item>
            </text:list>
          </table:table-cell>
          <table:covered-table-cell/>
          <table:covered-table-cell/>
        </table:table-row>
        <table:table-row>
          <table:covered-table-cell/>
          <table:table-cell table:style-name="Taula2.B2" office:value-type="string">
            <text:p text:style-name="P28"/>
          </table:table-cell>
          <table:table-cell table:style-name="Taula2.C2" table:number-columns-spanned="3" office:value-type="string">
            <text:list xml:id="list121759978429106" text:continue-numbering="true" text:style-name="L1">
              <text:list-item>
                <text:list>
                  <text:list-header>
                    <text:p text:style-name="P110">Contractes de personal de suport a la <text:span text:style-name="T67">recerca</text:span></text:p>
                  </text:list-header>
                </text:list>
              </text:list-item>
            </text:list>
          </table:table-cell>
          <table:covered-table-cell/>
          <table:covered-table-cell/>
        </table:table-row>
        <table:table-row>
          <table:table-cell table:style-name="Taula2.A3" office:value-type="string">
            <text:p text:style-name="P100">Número de contracte</text:p>
          </table:table-cell>
          <table:table-cell table:style-name="Taula2.A3" table:number-columns-spanned="2" office:value-type="string">
            <text:p text:style-name="P97">Quantia de la subvenció sol·licitada</text:p>
            <text:p text:style-name="P99">(III)</text:p>
          </table:table-cell>
          <table:covered-table-cell/>
          <table:table-cell table:style-name="Taula2.A3" office:value-type="string">
            <text:p text:style-name="P97">Altres ajuts o subvencions que pugui rebre l’entitat <text:span text:style-name="T89">per a aquest contracte <text:s/>(**)</text:span></text:p>
          </table:table-cell>
          <table:table-cell table:style-name="Taula2.C2" office:value-type="string">
            <text:p text:style-name="P97">Aportació de l’entitat <text:span text:style-name="T89">beneficiària</text:span></text:p>
          </table:table-cell>
        </table:table-row>
        <table:table-row>
          <table:table-cell table:style-name="Taula2.A4" office:value-type="string">
            <text:p text:style-name="P103">1</text:p>
          </table:table-cell>
          <table:table-cell table:style-name="Taula2.A4" table:number-columns-spanned="2" office:value-type="string">
            <text:p text:style-name="P102"/>
          </table:table-cell>
          <table:covered-table-cell/>
          <table:table-cell table:style-name="Taula2.A4" office:value-type="string">
            <text:p text:style-name="P101"/>
          </table:table-cell>
          <table:table-cell table:style-name="Taula2.E4" office:value-type="string">
            <text:p text:style-name="P98"/>
          </table:table-cell>
        </table:table-row>
        <table:table-row>
          <table:table-cell table:style-name="Taula2.A4" office:value-type="string">
            <text:p text:style-name="P103">2</text:p>
          </table:table-cell>
          <table:table-cell table:style-name="Taula2.A4" table:number-columns-spanned="2" office:value-type="string">
            <text:p text:style-name="P102"/>
          </table:table-cell>
          <table:covered-table-cell/>
          <table:table-cell table:style-name="Taula2.A4" office:value-type="string">
            <text:p text:style-name="P101"/>
          </table:table-cell>
          <table:table-cell table:style-name="Taula2.E4" office:value-type="string">
            <text:p text:style-name="P101"/>
          </table:table-cell>
        </table:table-row>
        <table:table-row>
          <table:table-cell table:style-name="Taula2.A4" office:value-type="string">
            <text:p text:style-name="P103">3</text:p>
          </table:table-cell>
          <table:table-cell table:style-name="Taula2.A4" table:number-columns-spanned="2" office:value-type="string">
            <text:p text:style-name="P102"/>
          </table:table-cell>
          <table:covered-table-cell/>
          <table:table-cell table:style-name="Taula2.A4" office:value-type="string">
            <text:p text:style-name="P101"/>
          </table:table-cell>
          <table:table-cell table:style-name="Taula2.E4" office:value-type="string">
            <text:p text:style-name="P101"/>
          </table:table-cell>
        </table:table-row>
        <table:table-row>
          <table:table-cell table:style-name="Taula2.A4" office:value-type="string">
            <text:p text:style-name="P103">4</text:p>
          </table:table-cell>
          <table:table-cell table:style-name="Taula2.A4" table:number-columns-spanned="2" office:value-type="string">
            <text:p text:style-name="P102"/>
          </table:table-cell>
          <table:covered-table-cell/>
          <table:table-cell table:style-name="Taula2.A4" office:value-type="string">
            <text:p text:style-name="P101"/>
          </table:table-cell>
          <table:table-cell table:style-name="Taula2.E4" office:value-type="string">
            <text:p text:style-name="P101"/>
          </table:table-cell>
        </table:table-row>
        <table:table-row>
          <table:table-cell table:style-name="Taula2.A4" office:value-type="string">
            <text:p text:style-name="P103">5</text:p>
          </table:table-cell>
          <table:table-cell table:style-name="Taula2.A4" table:number-columns-spanned="2" office:value-type="string">
            <text:p text:style-name="P102"/>
          </table:table-cell>
          <table:covered-table-cell/>
          <table:table-cell table:style-name="Taula2.A4" office:value-type="string">
            <text:p text:style-name="P101"/>
          </table:table-cell>
          <table:table-cell table:style-name="Taula2.E4" office:value-type="string">
            <text:p text:style-name="P101"/>
          </table:table-cell>
        </table:table-row>
        <table:table-row>
          <table:table-cell table:style-name="Taula2.A3" office:value-type="string">
            <text:p text:style-name="P104">TOTAL <text:span text:style-name="T64">(*)</text:span></text:p>
          </table:table-cell>
          <table:table-cell table:style-name="Taula2.A3" table:number-columns-spanned="2" office:value-type="string">
            <text:p text:style-name="P102"/>
          </table:table-cell>
          <table:covered-table-cell/>
          <table:table-cell table:style-name="Taula2.A3" office:value-type="string">
            <text:p text:style-name="P101"/>
          </table:table-cell>
          <table:table-cell table:style-name="Taula2.C2" office:value-type="string">
            <text:p text:style-name="P101"/>
          </table:table-cell>
        </table:table-row>
      </table:table>
      <text:p text:style-name="P41"/>
      <text:p text:style-name="P41">(*) Nota: </text:p>
      <text:p text:style-name="P40"><text:span text:style-name="T106">En</text:span> la fila «TOTAL», s’<text:span text:style-name="T102">hi </text:span>ha d’indicar la suma de les columnes pertinents.</text:p>
      <text:p text:style-name="P43"/>
      <text:p text:style-name="P44">Nota: <text:span text:style-name="T95">pe</text:span><text:span text:style-name="T93">l que fa als costs </text:span><text:span text:style-name="T97">de</text:span><text:span text:style-name="T94">ls contractes</text:span><text:span text:style-name="T96"> </text:span><text:span text:style-name="T93">é</text:span><text:span text:style-name="Cap"><text:span text:style-name="T98">s aplicable l’article 34 del Reial decret 887/2006, de 21 de juliol, pel qual s’aprova el Reglament de la Llei 38/2003, de 17 de novembre, general de subvencions, que disposa el següent: «Excés de finançament sobre el cost de l’activitat. Quan es produeixi </text:span></text:span><text:span text:style-name="Cap"><text:span text:style-name="T100">un </text:span></text:span><text:span text:style-name="Cap"><text:span text:style-name="T98">excés de les subvencions percebudes de diferents entitats públiques respecte </text:span></text:span><text:span text:style-name="Cap"><text:span text:style-name="T100">de</text:span></text:span><text:span text:style-name="Cap"><text:span text:style-name="T98">l cost del projecte o activitat, i </text:span></text:span><text:span text:style-name="Cap"><text:span text:style-name="T100">quan aquestes subvencions </text:span></text:span><text:span text:style-name="Cap"><text:span text:style-name="T98">siguin compatibles entre si, l</text:span></text:span><text:span text:style-name="Cap"><text:span text:style-name="T100">a persona</text:span></text:span><text:span text:style-name="Cap"><text:span text:style-name="T98"> benefici</text:span></text:span><text:span text:style-name="Cap"><text:span text:style-name="T100">à</text:span></text:span><text:span text:style-name="Cap"><text:span text:style-name="T98">ri</text:span></text:span><text:span text:style-name="Cap"><text:span text:style-name="T100">a</text:span></text:span><text:span text:style-name="Cap"><text:span text:style-name="T98"> ha de reintegrar l’excés, juntament amb els interessos de demora, i cal que uneixi les cartes de pagament a la justificació corresponent». </text:span></text:span></text:p>
      <text:p text:style-name="P117"/>
      <text:p text:style-name="P43"><text:span text:style-name="T109">(**) </text:span>Nota: <text:span text:style-name="T77">h</text:span><text:span text:style-name="T74">a de ser coherent amb </text:span><text:span text:style-name="T79">la informació </text:span><text:span text:style-name="T74">que l’entitat hagi indicat </text:span><text:span text:style-name="T77">en</text:span><text:span text:style-name="T74"> la sol·licitud de la subvenció; si pertoca, </text:span><text:span text:style-name="T79">hi </text:span><text:span text:style-name="T74">ha </text:span><text:span text:style-name="T77">d’haver</text:span><text:span text:style-name="T74"> descrit els altres ajuts o subvencions que p</text:span><text:span text:style-name="T77">ot</text:span><text:span text:style-name="T74"> haver sol·licitat per </text:span><text:span text:style-name="T77">executar </text:span><text:span text:style-name="T74">aquest </text:span><text:span text:style-name="T77">p</text:span><text:span text:style-name="T74">rojecte de contractació, </text:span><text:span text:style-name="T77">i cal </text:span><text:span text:style-name="T79">e</text:span><text:span text:style-name="T74">specifica</text:span><text:span text:style-name="T77">r-ne</text:span><text:span text:style-name="T74">: </text:span><text:span text:style-name="T77">l’</text:span><text:span text:style-name="T74">ens, </text:span><text:span text:style-name="T77">el </text:span><text:span text:style-name="T74">concepte, </text:span><text:span text:style-name="T77">la </text:span><text:span text:style-name="T74">data de sol·licitud, </text:span><text:span text:style-name="T77">la </text:span><text:span text:style-name="T74">data de concessió i </text:span><text:span text:style-name="T77">l’</text:span><text:span text:style-name="T74">import. </text:span><text:span text:style-name="T77">En</text:span><text:span text:style-name="T74"> </text:span><text:span text:style-name="T78">l’apartat vint-i-tresè de la convocatòria </text:span><text:span text:style-name="T77">s’estableix</text:span><text:span text:style-name="T78"> la «</text:span><text:span text:style-name="T77">c</text:span><text:span text:style-name="T78">ompatibilitat amb altres ajuts».</text:span></text:p>
      <text:p text:style-name="P47"/>
      <text:p text:style-name="P49"/>
      <text:p text:style-name="P59"><text:span text:style-name="T22">(Lloc)</text:span> , en <text:span text:style-name="T57">la </text:span>data de la signatura digital</text:p>
      <text:p text:style-name="P59"/>
      <text:p text:style-name="P59"><text:span text:style-name="T28">Signatura del</text:span> <text:span text:style-name="T22">(càrrec)</text:span>, com a representat legal de l’entitat<text:span text:style-name="T22"> (raó social)</text:span></text:p>
      <text:p text:style-name="P60">(Nom i llinatges del / <text:span text:style-name="T108">de la</text:span> representat legal de l’entitat)</text:p>
      <text:p text:style-name="P58"/>
      <text:p text:style-name="P57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egacySanITCBoo" svg:font-family="LegacySanITCBoo, 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Noto Sans1" svg:font-family="'Noto Sans'" style:font-family-generic="swiss" style:font-pitch="variable"/>
    <style:font-face style:name="NotoSans-Regular" svg:font-family="NotoSans-Regular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1.251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c_-Text-Normal" style:display-name="Normal,-Text-Normal" style:family="paragraph" style:default-outline-level="">
      <style:paragraph-properties fo:text-align="justify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a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ListLabel_20_7" style:display-name="ListLabel 7" style:family="text">
      <style:text-properties style:font-name="Noto Sans" fo:font-family="'Noto Sans'" style:font-family-generic="roman" style:font-pitch="variable" fo:font-size="12pt" fo:font-style="normal" fo:font-weight="bold" style:font-size-asian="12pt" style:font-style-asian="normal" style:font-weight-asian="bold" style:font-size-complex="12pt"/>
    </style:style>
    <style:style style:name="ListLabel_20_8" style:display-name="ListLabel 8" style:family="text">
      <style:text-properties style:font-name="Noto Sans" fo:font-family="'Noto Sans'" style:font-family-generic="roman" style:font-pitch="variable" fo:font-size="10pt" fo:font-weight="bold" style:font-size-asian="12pt" style:font-weight-asian="bold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2z0" style:family="text">
      <style:text-properties style:font-name="LegacySanITCBoo" fo:font-family="LegacySanITCBoo, Calibri" style:font-family-generic="swiss" style:font-pitch="variable" fo:font-size="12pt" fo:font-style="italic" fo:font-weight="bold" style:font-size-asian="12pt" style:font-style-asian="italic" style:font-weight-asian="bold" style:font-name-complex="LegacySanITCBoo" style:font-family-complex="LegacySanITCBoo, Calibri" style:font-family-generic-complex="swiss" style:font-pitch-complex="variable" style:font-size-complex="12pt"/>
    </style:style>
    <style:style style:name="WW8Num2z1" style:family="text">
      <style:text-properties style:font-name="Symbol" fo:font-family="Symbol" style:font-family-generic="roman" style:font-pitch="variable" style:font-charset="x-symbol" fo:font-size="13pt" fo:font-weight="normal" style:font-size-asian="13pt" style:font-weight-asian="normal" style:font-name-complex="Symbol" style:font-family-complex="Symbol" style:font-family-generic-complex="roman" style:font-pitch-complex="variable" style:font-charset-complex="x-symbol" style:font-size-complex="13pt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6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1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style:font-name="Noto Sans1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1" style:font-size-complex="10.5pt" style:font-weight-complex="bold"/>
    </style:style>
    <style:style style:name="M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1.632cm" svg:y="-1.339cm" svg:width="20.472cm" svg:height="3.81cm" draw:z-index="7"><draw:image xlink:href="Pictures/10000000000007800000043845A23226799A86BA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/text:p>
        <text:p text:style-name="MP2">DIR3: A04027061<text:tab/><text:span text:style-name="MT1">Pàgina </text:span><text:span text:style-name="MT1"><text:page-number text:select-page="current">6</text:page-number></text:span><text:span text:style-name="MT1">/</text:span><text:span text:style-name="MT1"><text:page-count>8</text:page-count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07:44:52.757000000</meta:creation-date>
    <dc:date>2022-03-15T12:14:37.928000000</dc:date>
    <meta:editing-duration>PT2H32M19S</meta:editing-duration>
    <meta:editing-cycles>36</meta:editing-cycles>
    <meta:generator>LibreOffice/6.1.5.2$Windows_x86 LibreOffice_project/90f8dcf33c87b3705e78202e3df5142b201bd805</meta:generator>
    <meta:print-date>2021-12-22T13:31:44.047000000</meta:print-date>
    <meta:document-statistic meta:table-count="7" meta:image-count="1" meta:object-count="0" meta:page-count="8" meta:paragraph-count="146" meta:word-count="1190" meta:character-count="7437" meta:non-whitespace-character-count="6398"/>
  </office:meta>
</office:document-meta>
</file>