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00000043845A23226799A86B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egacySanITCBoo" svg:font-family="LegacySanITCBoo, 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SimSun1" svg:font-family="NSimSun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5" style:family="table">
      <style:table-properties style:width="17.092cm" fo:margin-left="0cm" table:align="left" style:writing-mode="lr-tb"/>
    </style:style>
    <style:style style:name="Taula5.A" style:family="table-column">
      <style:table-column-properties style:column-width="2.727cm"/>
    </style:style>
    <style:style style:name="Taula5.B" style:family="table-column">
      <style:table-column-properties style:column-width="1.771cm"/>
    </style:style>
    <style:style style:name="Taula5.C" style:family="table-column">
      <style:table-column-properties style:column-width="0.397cm"/>
    </style:style>
    <style:style style:name="Taula5.D" style:family="table-column">
      <style:table-column-properties style:column-width="1.005cm"/>
    </style:style>
    <style:style style:name="Taula5.E" style:family="table-column">
      <style:table-column-properties style:column-width="2.91cm"/>
    </style:style>
    <style:style style:name="Taula5.F" style:family="table-column">
      <style:table-column-properties style:column-width="4.244cm"/>
    </style:style>
    <style:style style:name="Taula5.G" style:family="table-column">
      <style:table-column-properties style:column-width="4.038cm"/>
    </style:style>
    <style:style style:name="Taula5.A1" style:family="table-cell">
      <style:table-cell-properties style:vertical-align="middle" fo:background-color="#d3d3d3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5.D1" style:family="table-cell">
      <style:table-cell-properties style:vertical-align="middle" fo:background-color="#ffffff" fo:padding="0.097cm" fo:border="0.5pt solid #000000" style:writing-mode="page">
        <style:background-image/>
      </style:table-cell-properties>
    </style:style>
    <style:style style:name="Taula5.A2" style:family="table-cell">
      <style:table-cell-properties style:vertical-align="middle" fo:background-color="#d3d3d3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.B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C3" style:family="table-cell">
      <style:table-cell-properties style:vertical-align="middle" fo:background-color="#d3d3d3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.8" style:family="table-row">
      <style:table-row-properties style:min-row-height="1.367cm"/>
    </style:style>
    <style:style style:name="Taula5.C8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F1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.13" style:family="table-row">
      <style:table-row-properties style:min-row-height="0.593cm"/>
    </style:style>
    <style:style style:name="Taula5.14" style:family="table-row">
      <style:table-row-properties style:min-row-height="1.035cm"/>
    </style:style>
    <style:style style:name="Taula11" style:family="table">
      <style:table-properties style:width="16.902cm" fo:margin-left="0.238cm" table:align="left" style:writing-mode="lr-tb"/>
    </style:style>
    <style:style style:name="Taula11.A" style:family="table-column">
      <style:table-column-properties style:column-width="4.692cm"/>
    </style:style>
    <style:style style:name="Taula11.B" style:family="table-column">
      <style:table-column-properties style:column-width="3.907cm"/>
    </style:style>
    <style:style style:name="Taula11.C" style:family="table-column">
      <style:table-column-properties style:column-width="2.302cm"/>
    </style:style>
    <style:style style:name="Taula11.D" style:family="table-column">
      <style:table-column-properties style:column-width="0.9cm"/>
    </style:style>
    <style:style style:name="Taula11.E" style:family="table-column">
      <style:table-column-properties style:column-width="0.291cm"/>
    </style:style>
    <style:style style:name="Taula11.F" style:family="table-column">
      <style:table-column-properties style:column-width="4.81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top" fo:background-color="#d9d9d9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1.B1" style:family="table-cell">
      <style:table-cell-properties style:vertical-align="top" fo:background-color="#ffffff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1.F1" style:family="table-cell">
      <style:table-cell-properties style:vertical-align="top" fo:background-color="#ff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ula11.A2" style:family="table-cell">
      <style:table-cell-properties style:vertical-align="top" fo:background-color="#d9d9d9" fo:padding-left="0.191cm" fo:padding-right="0.191cm" fo:padding-top="0.101cm" fo:padding-bottom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11.B2" style:family="table-cell">
      <style:table-cell-properties style:vertical-align="top" fo:background-color="#ffffff" fo:padding-left="0.191cm" fo:padding-right="0.191cm" fo:padding-top="0.101cm" fo:padding-bottom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1.B3" style:family="table-cell">
      <style:table-cell-properties style:vertical-align="top" fo:background-color="#ffffff" fo:padding-left="0.191cm" fo:padding-right="0.191cm" fo:padding-top="0.101cm" fo:padding-bottom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11.C6" style:family="table-cell">
      <style:table-cell-properties style:vertical-align="middle" fo:background-color="#ffffff" fo:padding-left="0.191cm" fo:padding-right="0.191cm" fo:padding-top="0.101cm" fo:padding-bottom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4" style:family="table">
      <style:table-properties style:width="16.879cm" fo:margin-left="0.238cm" table:align="left" style:writing-mode="lr-tb"/>
    </style:style>
    <style:style style:name="Taula4.A" style:family="table-column">
      <style:table-column-properties style:column-width="7.99cm"/>
    </style:style>
    <style:style style:name="Taula4.B" style:family="table-column">
      <style:table-column-properties style:column-width="8.888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background-color="#d9d9d9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4.B1" style:family="table-cell">
      <style:table-cell-properties style:vertical-align="middle" fo:background-color="transparent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ula4.A3" style:family="table-cell">
      <style:table-cell-properties style:vertical-align="top" fo:background-color="#d9d9d9" fo:padding-left="0.191cm" fo:padding-right="0.191cm" fo:padding-top="0.101cm" fo:padding-bottom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4.B3" style:family="table-cell">
      <style:table-cell-properties style:vertical-align="middle" fo:background-color="transparent" fo:padding-left="0.191cm" fo:padding-right="0.191cm" fo:padding-top="0.101cm" fo:padding-bottom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" style:family="table">
      <style:table-properties style:width="16.902cm" fo:margin-left="0.238cm" table:align="left" style:writing-mode="lr-tb"/>
    </style:style>
    <style:style style:name="Taula1.A" style:family="table-column">
      <style:table-column-properties style:column-width="6.112cm"/>
    </style:style>
    <style:style style:name="Taula1.B" style:family="table-column">
      <style:table-column-properties style:column-width="1.376cm"/>
    </style:style>
    <style:style style:name="Taula1.C" style:family="table-column">
      <style:table-column-properties style:column-width="3.016cm"/>
    </style:style>
    <style:style style:name="Taula1.D" style:family="table-column">
      <style:table-column-properties style:column-width="0.794cm"/>
    </style:style>
    <style:style style:name="Taula1.E" style:family="table-column">
      <style:table-column-properties style:column-width="3.096cm"/>
    </style:style>
    <style:style style:name="Taula1.F" style:family="table-column">
      <style:table-column-properties style:column-width="2.508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background-color="#d9d9d9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ula1.A2" style:family="table-cell">
      <style:table-cell-properties style:vertical-align="middle" fo:background-color="#d9d9d9" fo:padding-left="0.191cm" fo:padding-right="0.191cm" fo:padding-top="0.101cm" fo:padding-bottom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1.B2" style:family="table-cell">
      <style:table-cell-properties style:vertical-align="middle" fo:background-color="#ff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ula1.B3" style:family="table-cell">
      <style:table-cell-properties style:vertical-align="middle" fo:background-color="#ffffff" fo:padding-left="0.191cm" fo:padding-right="0.191cm" fo:padding-top="0.101cm" fo:padding-bottom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.B5" style:family="table-cell">
      <style:table-cell-properties style:vertical-align="middle" fo:background-color="#ffffff" fo:padding-left="0.191cm" fo:padding-right="0.191cm" fo:padding-top="0.101cm" fo:padding-bottom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1.C5" style:family="table-cell">
      <style:table-cell-properties style:vertical-align="middle" fo:background-color="#d9d9d9" fo:padding-left="0.191cm" fo:padding-right="0.191cm" fo:padding-top="0.101cm" fo:padding-bottom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.A11" style:family="table-cell">
      <style:table-cell-properties style:vertical-align="middle" fo:background-color="#d9d9d9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2" style:family="table-cell">
      <style:table-cell-properties style:vertical-align="middle" fo:background-color="#ffffff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" style:family="table">
      <style:table-properties style:width="16.902cm" fo:margin-left="0.238cm" table:align="left" style:writing-mode="lr-tb"/>
    </style:style>
    <style:style style:name="Taula3.A" style:family="table-column">
      <style:table-column-properties style:column-width="16.902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background-color="#d9d9d9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ula3.A2" style:family="table-cell">
      <style:table-cell-properties style:vertical-align="top" fo:background-color="#ff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ula8" style:family="table">
      <style:table-properties style:width="17.022cm" fo:margin-left="0cm" fo:break-before="auto" fo:break-after="auto" table:align="left" style:writing-mode="lr-tb"/>
    </style:style>
    <style:style style:name="Taula8.A" style:family="table-column">
      <style:table-column-properties style:column-width="2.893cm"/>
    </style:style>
    <style:style style:name="Taula8.B" style:family="table-column">
      <style:table-column-properties style:column-width="0.811cm"/>
    </style:style>
    <style:style style:name="Taula8.C" style:family="table-column">
      <style:table-column-properties style:column-width="0.9cm"/>
    </style:style>
    <style:style style:name="Taula8.D" style:family="table-column">
      <style:table-column-properties style:column-width="0.972cm"/>
    </style:style>
    <style:style style:name="Taula8.E" style:family="table-column">
      <style:table-column-properties style:column-width="2.124cm"/>
    </style:style>
    <style:style style:name="Taula8.F" style:family="table-column">
      <style:table-column-properties style:column-width="0.794cm"/>
    </style:style>
    <style:style style:name="Taula8.H" style:family="table-column">
      <style:table-column-properties style:column-width="3.307cm"/>
    </style:style>
    <style:style style:name="Taula8.I" style:family="table-column">
      <style:table-column-properties style:column-width="0.196cm"/>
    </style:style>
    <style:style style:name="Taula8.J" style:family="table-column">
      <style:table-column-properties style:column-width="1.937cm"/>
    </style:style>
    <style:style style:name="Taula8.K" style:family="table-column">
      <style:table-column-properties style:column-width="2.295cm"/>
    </style:style>
    <style:style style:name="Taula8.1" style:family="table-row">
      <style:table-row-properties style:min-row-height="0.609cm"/>
    </style:style>
    <style:style style:name="Taula8.A1" style:family="table-cell">
      <style:table-cell-properties style:vertical-align="middle"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8.K1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ula8.A2" style:family="table-cell">
      <style:table-cell-properties style:vertical-align="middle" fo:background-color="#d3d3d3" fo:padding="0.097cm" fo:border-left="0.05pt solid #000000" fo:border-right="none" fo:border-top="none" fo:border-bottom="0.05pt solid #000000">
        <style:background-image/>
      </style:table-cell-properties>
    </style:style>
    <style:style style:name="Taula8.B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ula8.E2" style:family="table-cell">
      <style:table-cell-properties style:vertical-align="middle" fo:background-color="#d3d3d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8.I5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2" style:family="table">
      <style:table-properties style:width="17.013cm" fo:margin-left="0cm" table:align="left"/>
    </style:style>
    <style:style style:name="Taula2.A" style:family="table-column">
      <style:table-column-properties style:column-width="2.487cm"/>
    </style:style>
    <style:style style:name="Taula2.B" style:family="table-column">
      <style:table-column-properties style:column-width="3.016cm"/>
    </style:style>
    <style:style style:name="Taula2.C" style:family="table-column">
      <style:table-column-properties style:column-width="1.789cm"/>
    </style:style>
    <style:style style:name="Taula2.D" style:family="table-column">
      <style:table-column-properties style:column-width="5.805cm"/>
    </style:style>
    <style:style style:name="Taula2.E" style:family="table-column">
      <style:table-column-properties style:column-width="3.916cm"/>
    </style:style>
    <style:style style:name="Taula2.A1" style:family="table-cell">
      <style:table-cell-properties fo:background-color="#d3d3d3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.B1" style:family="table-cell">
      <style:table-cell-properties fo:background-color="#ffffff" fo:padding="0.097cm" fo:border="0.5pt solid #000000" style:writing-mode="page">
        <style:background-image/>
      </style:table-cell-properties>
    </style:style>
    <style:style style:name="Taula2.C1" style:family="table-cell">
      <style:table-cell-properties fo:background-color="#d3d3d3" fo:padding="0.097cm" fo:border="0.5pt solid #000000" style:writing-mode="page">
        <style:background-image/>
      </style:table-cell-properties>
    </style:style>
    <style:style style:name="Taula2.B2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.C2" style:family="table-cell">
      <style:table-cell-properties fo:background-color="#d3d3d3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.A3" style:family="table-cell">
      <style:table-cell-properties fo:background-color="#d3d3d3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1" fo:font-size="10.5pt" fo:language="ca" fo:country="ES" fo:font-weight="bold" officeooo:paragraph-rsid="001baa90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cm" style:type="right"/>
        </style:tab-stops>
      </style:paragraph-properties>
      <style:text-properties fo:color="#000000" style:font-name="Noto Sans1" fo:font-size="10.5pt" fo:language="ca" fo:country="ES" fo:font-weight="bold" officeooo:rsid="0019d98f" officeooo:paragraph-rsid="001baa90" style:font-size-asian="10.5pt" style:language-asian="ar" style:country-asian="SA" style:font-weight-asian="bold" style:font-name-complex="Noto Sans1" style:font-size-complex="10.5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bold" officeooo:rsid="002d127e" officeooo:paragraph-rsid="002d127e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bold" officeooo:rsid="00488b85" officeooo:paragraph-rsid="00488b85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bold" officeooo:rsid="0041ec0a" officeooo:paragraph-rsid="0025bded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bold" officeooo:rsid="009d86f5" officeooo:paragraph-rsid="0025bded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.5pt" fo:language="es" fo:country="ES" fo:font-style="italic" fo:text-shadow="none" style:text-underline-style="none" fo:font-weight="normal" officeooo:rsid="003c7645" officeooo:paragraph-rsid="003c7645" fo:background-color="transparent" style:font-size-asian="10.5pt" style:font-style-asian="italic" style:font-weight-asian="normal" style:font-size-complex="10.5pt" style:font-style-complex="italic" style:font-weight-complex="normal" style:text-overline-style="none" style:text-overline-color="font-color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fo:color="#000000" style:font-name="Noto Sans" fo:font-size="10.5pt" fo:language="es" fo:country="ES" fo:font-style="italic" fo:font-weight="normal" officeooo:rsid="0030c724" officeooo:paragraph-rsid="0025bded" fo:background-color="transparent" style:font-size-asian="9.14999961853027pt" style:font-style-asian="italic" style:font-weight-asian="normal" style:font-size-complex="10.5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variant="small-caps" style:font-name="Noto Sans" fo:font-size="5pt" fo:language="ca" fo:country="ES" fo:font-weight="bold" officeooo:paragraph-rsid="0025bded" fo:background-color="transparent" style:font-size-asian="4.34999990463257pt" style:font-weight-asian="bold" style:font-name-complex="Noto Sans1" style:font-size-complex="5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0.5pt" fo:language="ca" fo:country="ES" fo:font-style="italic" fo:font-weight="bold" officeooo:rsid="00367d24" officeooo:paragraph-rsid="004da5b7" style:font-size-asian="10.5pt" style:font-style-asian="italic" style:font-weight-asian="bold" style:font-size-complex="10.5pt" style:font-style-complex="italic" style:font-weight-complex="bold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0.5pt" fo:language="es" fo:country="ES" fo:font-style="italic" fo:font-weight="normal" officeooo:rsid="00478789" officeooo:paragraph-rsid="0025bded" fo:background-color="transparent" style:font-size-asian="9.14999961853027pt" style:font-style-asian="italic" style:font-weight-asian="normal" style:font-size-complex="10.5pt" style:font-style-complex="italic" style:font-weight-complex="normal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0.5pt" fo:language="es" fo:country="ES" fo:font-style="italic" fo:font-weight="normal" officeooo:rsid="00369073" officeooo:paragraph-rsid="00369073" style:font-size-asian="10.5pt" style:font-style-asian="italic" style:font-weight-asian="normal" style:font-size-complex="10.5pt" style:font-style-complex="italic" style:font-weight-complex="normal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0.5pt" fo:language="es" fo:country="ES" fo:font-style="italic" fo:font-weight="bold" officeooo:rsid="00367d24" officeooo:paragraph-rsid="00367d24" style:font-size-asian="10.5pt" style:font-style-asian="italic" style:font-weight-asian="bold" style:font-size-complex="10.5pt" style:font-style-complex="italic" style:font-weight-complex="bold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0.5pt" fo:language="es" fo:country="ES" fo:font-style="italic" fo:font-weight="bold" officeooo:rsid="00367d24" officeooo:paragraph-rsid="00369073" style:font-size-asian="10.5pt" style:font-style-asian="italic" style:font-weight-asian="bold" style:font-size-complex="10.5pt" style:font-style-complex="italic" style:font-weight-complex="bold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0.5pt" fo:language="es" fo:country="ES" fo:font-style="italic" fo:font-weight="bold" officeooo:rsid="00367d24" officeooo:paragraph-rsid="00488b85" style:font-size-asian="10.5pt" style:font-style-asian="italic" style:font-weight-asian="bold" style:font-size-complex="10.5pt" style:font-style-complex="italic" style:font-weight-complex="bold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4pt" fo:language="ca" fo:country="ES" fo:font-weight="bold" officeooo:rsid="003bda56" officeooo:paragraph-rsid="0025bded" fo:background-color="transparent" style:font-size-asian="3.5pt" style:font-weight-asian="bold" style:font-size-complex="4p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0pt" fo:language="es" fo:country="ES" fo:font-style="italic" fo:font-weight="bold" officeooo:rsid="00367d24" officeooo:paragraph-rsid="0041ec47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0pt" fo:language="es" fo:country="ES" fo:font-style="italic" fo:font-weight="bold" officeooo:rsid="00367d24" officeooo:paragraph-rsid="004640ff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3pt" fo:language="es" fo:country="ES" fo:font-weight="bold" officeooo:rsid="00367d24" officeooo:paragraph-rsid="00367d24" style:font-size-asian="13pt" style:font-weight-asian="bold" style:font-size-complex="13p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3pt" fo:language="es" fo:country="ES" fo:font-weight="bold" officeooo:rsid="003bda56" officeooo:paragraph-rsid="00369073" style:font-size-asian="13pt" style:font-weight-asian="bold" style:font-size-complex="13pt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2pt" fo:language="es" fo:country="ES" officeooo:rsid="00c546b8" officeooo:paragraph-rsid="00369073" style:font-size-asian="1.75pt" style:font-size-complex="2pt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officeooo:paragraph-rsid="007efe1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779cm"/>
        </style:tab-stops>
      </style:paragraph-properties>
      <style:text-properties officeooo:paragraph-rsid="0025bde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normal" officeooo:rsid="00997c5a" officeooo:paragraph-rsid="0025bded" fo:background-color="transparent" style:font-size-asian="10.5pt" style:language-asian="es" style:country-asian="ES" style:font-style-asian="normal" style:font-weight-asian="normal" style:font-name-complex="Noto Sans2" style:font-size-complex="10.5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normal" officeooo:rsid="003c7645" officeooo:paragraph-rsid="003c7645" fo:background-color="transparent" style:font-size-asian="10.5pt" style:language-asian="es" style:country-asian="ES" style:font-style-asian="normal" style:font-weight-asian="normal" style:font-name-complex="Noto Sans2" style:font-size-complex="10.5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normal" officeooo:rsid="002d127e" officeooo:paragraph-rsid="002d127e" fo:background-color="transparent" style:font-size-asian="10.5pt" style:language-asian="es" style:country-asian="ES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font-name="Noto Sans1" fo:font-size="10.5pt" fo:language="es" fo:country="ES" fo:font-style="normal" fo:font-weight="normal" officeooo:rsid="002d127e" officeooo:paragraph-rsid="002d127e" fo:background-color="transparent" style:font-size-asian="10.5pt" style:language-asian="es" style:country-asian="ES" style:font-style-asian="normal" style:font-weight-asian="normal" style:font-size-complex="10.5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1pt" fo:language="es" fo:country="ES" officeooo:rsid="003b96ac" officeooo:paragraph-rsid="0025bded" fo:background-color="transparent" style:font-size-asian="11pt" style:font-name-complex="Noto Sans1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Noto Sans1" fo:font-size="11pt" fo:language="es" fo:country="ES" officeooo:rsid="003b96ac" officeooo:paragraph-rsid="0025bded" fo:background-color="transparent" style:font-size-asian="11pt" style:font-name-complex="Noto Sans1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Noto Sans1" fo:font-size="11pt" fo:language="es" fo:country="ES" officeooo:rsid="003b96ac" officeooo:paragraph-rsid="002ef65c" fo:background-color="transparent" style:font-size-asian="11pt" style:font-name-complex="Noto Sans1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Noto Sans1" fo:font-size="11pt" fo:language="es" fo:country="ES" officeooo:rsid="00c6bc08" officeooo:paragraph-rsid="0025bded" fo:background-color="transparent" style:font-size-asian="11pt" style:font-name-complex="Noto Sans1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1pt" fo:language="es" fo:country="ES" officeooo:rsid="00c6bc08" officeooo:paragraph-rsid="0025bded" fo:background-color="transparent" style:font-size-asian="11pt" style:font-name-complex="Noto Sans1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1pt" fo:language="es" fo:country="ES" officeooo:paragraph-rsid="0025bded" fo:background-color="transparent" style:font-size-asian="11pt" style:font-name-complex="Noto Sans1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1pt" fo:language="es" fo:country="ES" officeooo:rsid="003bda56" officeooo:paragraph-rsid="0025bded" fo:background-color="transparent" style:font-size-asian="11pt" style:font-name-complex="Noto Sans1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Noto Sans1" fo:font-size="11pt" fo:language="es" fo:country="ES" officeooo:rsid="003bda56" officeooo:paragraph-rsid="0025bded" fo:background-color="transparent" style:font-size-asian="11pt" style:font-name-complex="Noto Sans1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1pt" fo:language="es" fo:country="ES" officeooo:rsid="003e1f54" officeooo:paragraph-rsid="003e1f54" fo:background-color="transparent" style:font-size-asian="11pt" style:font-name-complex="Noto Sans1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Noto Sans1" fo:font-size="11pt" fo:language="es" fo:country="ES" officeooo:rsid="0046618c" officeooo:paragraph-rsid="0046618c" fo:background-color="transparent" style:font-size-asian="11pt" style:font-name-complex="Noto Sans1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Noto Sans1" fo:font-size="11pt" fo:language="es" fo:country="ES" officeooo:rsid="006dd11c" officeooo:paragraph-rsid="006dd11c" fo:background-color="transparent" style:font-size-asian="11pt" style:font-name-complex="Noto Sans1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Noto Sans1" fo:font-size="11pt" fo:language="es" fo:country="ES" officeooo:rsid="0030c724" officeooo:paragraph-rsid="0030c724" fo:background-color="transparent" style:font-size-asian="11pt" style:font-name-complex="Noto Sans1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1pt" fo:language="es" fo:country="ES" officeooo:rsid="0030c724" officeooo:paragraph-rsid="0030c724" fo:background-color="transparent" style:font-size-asian="11pt" style:font-name-complex="Noto Sans1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1pt" fo:language="es" fo:country="ES" fo:font-weight="bold" officeooo:rsid="002ef65c" officeooo:paragraph-rsid="002ef65c" fo:background-color="transparent" style:font-size-asian="11pt" style:font-weight-asian="bold" style:font-name-complex="Noto Sans1" style:font-size-complex="11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1pt" fo:language="es" fo:country="ES" fo:font-weight="bold" officeooo:rsid="0030c724" officeooo:paragraph-rsid="0030c724" fo:background-color="transparent" style:font-size-asian="11pt" style:font-weight-asian="bold" style:font-name-complex="Noto Sans1" style:font-size-complex="11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1pt" fo:language="es" fo:country="ES" fo:font-weight="bold" officeooo:rsid="0030c724" officeooo:paragraph-rsid="006cd49c" fo:background-color="transparent" style:font-size-asian="11pt" style:font-weight-asian="bold" style:font-name-complex="Noto Sans1" style:font-size-complex="11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oto Sans1" fo:font-size="11pt" fo:language="es" fo:country="ES" fo:font-weight="bold" officeooo:rsid="0030c724" officeooo:paragraph-rsid="0030c724" fo:background-color="transparent" style:font-size-asian="11pt" style:font-weight-asian="bold" style:font-name-complex="Noto Sans1" style:font-size-complex="11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Noto Sans1" fo:font-size="11pt" fo:language="es" fo:country="ES" fo:font-weight="bold" officeooo:rsid="004640ff" officeooo:paragraph-rsid="004640ff" fo:background-color="transparent" style:font-size-asian="11pt" style:font-weight-asian="bold" style:font-name-complex="Noto Sans1" style:font-size-complex="11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oto Sans1" fo:font-size="11pt" fo:language="es" fo:country="ES" fo:font-weight="bold" officeooo:rsid="006fe039" officeooo:paragraph-rsid="0030c724" fo:background-color="transparent" style:font-size-asian="11pt" style:font-weight-asian="bold" style:font-name-complex="Noto Sans1" style:font-size-complex="11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oto Sans1" fo:font-size="11pt" fo:language="es" fo:country="ES" fo:font-style="italic" fo:font-weight="normal" officeooo:rsid="0030c724" officeooo:paragraph-rsid="0030c724" fo:background-color="transparent" style:font-size-asian="11pt" style:font-style-asian="italic" style:font-weight-asian="normal" style:font-name-complex="Noto Sans1" style:font-size-complex="11pt" style:font-style-complex="italic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oto Sans1" fo:font-size="11pt" fo:language="es" fo:country="ES" fo:font-style="italic" fo:font-weight="normal" officeooo:rsid="004da5b7" officeooo:paragraph-rsid="0030c724" fo:background-color="transparent" style:font-size-asian="11pt" style:font-style-asian="italic" style:font-weight-asian="normal" style:font-name-complex="Noto Sans1" style:font-size-complex="11pt" style:font-style-complex="italic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oto Sans1" fo:font-size="15pt" fo:language="es" fo:country="ES" fo:font-weight="bold" officeooo:rsid="0030c724" officeooo:paragraph-rsid="0030c724" fo:background-color="transparent" style:font-size-asian="15pt" style:font-weight-asian="bold" style:font-name-complex="Noto Sans1" style:font-size-complex="15pt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Noto Sans1" fo:font-size="9pt" fo:language="es" fo:country="ES" fo:font-style="italic" officeooo:rsid="0046618c" officeooo:paragraph-rsid="0046618c" fo:background-color="transparent" style:font-size-asian="9pt" style:font-style-asian="italic" style:font-name-complex="Noto Sans1" style:font-size-complex="9pt" style:font-style-complex="italic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9pt" fo:language="es" fo:country="ES" fo:font-style="italic" fo:font-weight="normal" officeooo:rsid="00439100" officeooo:paragraph-rsid="00439100" fo:background-color="transparent" style:font-size-asian="7.84999990463257pt" style:font-style-asian="italic" style:font-weight-asian="normal" style:font-name-complex="Noto Sans1" style:font-size-complex="9pt" style:font-style-complex="italic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0pt" fo:language="es" fo:country="ES" fo:font-weight="normal" officeooo:rsid="00439100" officeooo:paragraph-rsid="00439100" fo:background-color="transparent" style:font-size-asian="10pt" style:font-weight-asian="normal" style:font-name-complex="Noto Sans1" style:font-size-complex="10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Noto Sans1" fo:font-size="10pt" fo:language="es" fo:country="ES" fo:font-weight="normal" officeooo:rsid="0030c724" officeooo:paragraph-rsid="0030c724" fo:background-color="transparent" style:font-size-asian="10pt" style:font-weight-asian="normal" style:font-name-complex="Noto Sans1" style:font-size-complex="10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0pt" fo:language="es" fo:country="ES" fo:font-weight="normal" officeooo:rsid="0044a79b" officeooo:paragraph-rsid="0044a79b" fo:background-color="transparent" style:font-size-asian="10pt" style:font-weight-asian="normal" style:font-name-complex="Noto Sans1" style:font-size-complex="10pt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Noto Sans1" fo:font-size="10pt" fo:language="es" fo:country="ES" fo:font-weight="normal" officeooo:rsid="003b96ac" officeooo:paragraph-rsid="002ef65c" fo:background-color="transparent" style:font-size-asian="10pt" style:font-weight-asian="normal" style:font-name-complex="Noto Sans1" style:font-size-complex="10pt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Noto Sans1" fo:font-size="10pt" fo:language="es" fo:country="ES" fo:font-weight="normal" officeooo:rsid="003b1c2b" officeooo:paragraph-rsid="003b1c2b" fo:background-color="transparent" style:font-size-asian="10pt" style:font-weight-asian="normal" style:font-name-complex="Noto Sans1" style:font-size-complex="10pt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0pt" fo:language="es" fo:country="ES" fo:font-weight="normal" officeooo:rsid="00342372" officeooo:paragraph-rsid="00342372" fo:background-color="transparent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0pt" fo:language="es" fo:country="ES" fo:font-style="italic" fo:font-weight="normal" officeooo:rsid="0044a79b" officeooo:paragraph-rsid="0044a79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1" fo:font-size="10pt" fo:language="es" fo:country="ES" fo:font-style="italic" fo:font-weight="normal" officeooo:rsid="0041ec47" officeooo:paragraph-rsid="004640ff" style:font-size-asian="10pt" style:font-style-asian="italic" style:font-weight-asian="normal" style:font-size-complex="10pt" style:font-style-complex="italic" style:font-weight-complex="normal"/>
    </style:style>
    <style:style style:name="P6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1" fo:font-size="10pt" fo:language="es" fo:country="ES" fo:font-style="italic" fo:font-weight="bold" officeooo:rsid="00367d24" officeooo:paragraph-rsid="00367d24" style:font-size-asian="10pt" style:font-style-asian="italic" style:font-weight-asian="bold" style:font-size-complex="10pt" style:font-style-complex="italic" style:font-weight-complex="bold"/>
    </style:style>
    <style:style style:name="P6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Noto Sans1" fo:font-size="10pt" fo:language="es" fo:country="ES" fo:font-style="italic" fo:font-weight="bold" officeooo:rsid="00367d24" officeooo:paragraph-rsid="00480399" fo:background-color="transparent" style:font-size-asian="10pt" style:font-style-asian="italic" style:font-weight-asian="bold" style:font-size-complex="10pt" style:font-style-complex="italic" style:font-weight-complex="bold"/>
    </style:style>
    <style:style style:name="P6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Noto Sans1" fo:font-size="10pt" fo:language="es" fo:country="ES" fo:font-style="italic" fo:font-weight="bold" officeooo:rsid="00367d24" officeooo:paragraph-rsid="0046618c" fo:background-color="transparent" style:font-size-asian="10pt" style:font-style-asian="italic" style:font-weight-asian="bold" style:font-size-complex="10pt" style:font-style-complex="italic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0.5pt" fo:language="es" fo:country="ES" fo:font-weight="bold" officeooo:rsid="00439100" officeooo:paragraph-rsid="00439100" fo:background-color="transparent" style:font-size-asian="10.5pt" style:font-weight-asian="bold" style:font-name-complex="Noto Sans1" style:font-size-complex="10.5pt" style:font-weight-complex="bold"/>
    </style:style>
    <style:style style:name="P6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1" fo:font-size="13pt" fo:language="es" fo:country="ES" fo:font-weight="bold" officeooo:rsid="00439100" officeooo:paragraph-rsid="00342372" fo:background-color="transparent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fo:language="es" fo:country="ES" fo:font-weight="bold" officeooo:rsid="00c6bc08" officeooo:paragraph-rsid="0025bded" fo:background-color="transparent" style:font-size-asian="10pt" style:font-weight-asian="bold" style:font-size-complex="10pt" style:font-weight-complex="bold"/>
    </style:style>
    <style:style style:name="P6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>
        <style:tab-stops>
          <style:tab-stop style:position="0.699cm"/>
          <style:tab-stop style:position="0.804cm"/>
        </style:tab-stops>
      </style:paragraph-properties>
      <style:text-properties style:font-name="Noto Sans1" fo:font-size="13pt" fo:language="ca" fo:country="ES" fo:font-weight="bold" officeooo:rsid="002ef65c" officeooo:paragraph-rsid="0030c724" fo:background-color="transparent" style:font-size-asian="13pt" style:font-weight-asian="bold" style:font-name-complex="Noto Sans1" style:font-size-complex="13pt"/>
    </style:style>
    <style:style style:name="P6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>
        <style:tab-stops>
          <style:tab-stop style:position="0.699cm"/>
          <style:tab-stop style:position="0.804cm"/>
        </style:tab-stops>
      </style:paragraph-properties>
      <style:text-properties style:font-name="Noto Sans1" fo:font-size="10.5pt" fo:language="ca" fo:country="ES" fo:font-style="italic" fo:font-weight="bold" officeooo:rsid="002ef65c" officeooo:paragraph-rsid="0030c724" fo:background-color="transparent" style:font-size-asian="10.5pt" style:font-style-asian="italic" style:font-weight-asian="bold" style:font-name-complex="Noto Sans1" style:font-size-complex="10.5pt" style:font-style-complex="italic"/>
    </style:style>
    <style:style style:name="P6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>
        <style:tab-stops>
          <style:tab-stop style:position="0.699cm"/>
          <style:tab-stop style:position="0.804cm"/>
        </style:tab-stops>
      </style:paragraph-properties>
      <style:text-properties officeooo:paragraph-rsid="00439100"/>
    </style:style>
    <style:style style:name="P69" style:family="paragraph" style:parent-style-name="List_20_Paragraph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6pt" fo:language="ca" fo:country="ES" fo:font-weight="bold" officeooo:paragraph-rsid="0025bded" fo:background-color="transparent" style:font-size-asian="5.25pt" style:font-weight-asian="bold" style:font-size-complex="6pt"/>
    </style:style>
    <style:style style:name="P70" style:family="paragraph" style:parent-style-name="List_20_Paragraph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3pt" fo:language="es" fo:country="ES" fo:font-weight="bold" officeooo:rsid="00997c5a" officeooo:paragraph-rsid="0025bded" fo:background-color="transparent" style:font-size-asian="13pt" style:font-weight-asian="bold" style:font-size-complex="13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10pt" fo:language="es" fo:country="ES" officeooo:rsid="00c546b8" officeooo:paragraph-rsid="0025bded" fo:background-color="transparent" style:font-size-asian="10pt" style:font-size-complex="10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10pt" fo:language="es" fo:country="ES" fo:font-weight="bold" officeooo:rsid="00c546b8" officeooo:paragraph-rsid="0025bded" fo:background-color="transparent" style:font-size-asian="10pt" style:font-weight-asian="bold" style:font-size-complex="10pt" style:font-weight-complex="bold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2pt" fo:language="es" fo:country="ES" officeooo:paragraph-rsid="0025bded" style:font-size-asian="1.75pt" style:font-size-complex="2pt"/>
    </style:style>
    <style:style style:name="P74" style:family="paragraph" style:parent-style-name="List_20_Paragraph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reak-before="page" fo:background-color="#ffffff"/>
      <style:text-properties style:font-name="Noto Sans" fo:language="es" fo:country="ES" fo:font-weight="bold" officeooo:paragraph-rsid="0025bded" fo:background-color="transparent" style:font-weight-asian="bold"/>
    </style:style>
    <style:style style:name="P7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reak-before="page" fo:background-color="#ffffff"/>
      <style:text-properties style:font-name="Noto Sans1" fo:font-size="13pt" fo:language="es" fo:country="ES" fo:font-weight="bold" officeooo:rsid="00478789" officeooo:paragraph-rsid="00342372" fo:background-color="transparent" style:font-size-asian="13pt" style:font-weight-asian="bold" style:font-size-complex="13pt"/>
    </style:style>
    <style:style style:name="P7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reak-before="page" fo:background-color="#ffffff"/>
      <style:text-properties style:font-name="Noto Sans" fo:font-size="10.5pt" fo:language="es" fo:country="ES" fo:font-weight="normal" officeooo:rsid="00367d24" officeooo:paragraph-rsid="00367d24" style:font-size-asian="10.5pt" style:font-weight-asian="normal" style:font-size-complex="10.5pt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bold" officeooo:rsid="00ab1a19" officeooo:paragraph-rsid="0025bded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bold" officeooo:rsid="00412619" officeooo:paragraph-rsid="0025bded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bold" officeooo:rsid="002d127e" officeooo:paragraph-rsid="002d127e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bold" officeooo:rsid="002d127e" officeooo:paragraph-rsid="00583ef5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bold" officeooo:rsid="00c6bc08" officeooo:paragraph-rsid="0025bded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bold" officeooo:rsid="00c6bc08" officeooo:paragraph-rsid="0025bded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bold" officeooo:rsid="0041ec0a" officeooo:paragraph-rsid="0025bded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bold" officeooo:rsid="0041ec0a" officeooo:paragraph-rsid="0025bded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language="es" fo:country="ES" officeooo:paragraph-rsid="003c7645"/>
    </style:style>
    <style:style style:name="P8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" fo:font-size="13pt" fo:language="es" fo:country="ES" fo:font-weight="bold" officeooo:rsid="003291df" officeooo:paragraph-rsid="00439100" fo:background-color="transparent" style:font-size-asian="13pt" style:font-weight-asian="bold" style:font-size-complex="13pt" style:font-weight-complex="bold"/>
    </style:style>
    <style:style style:name="P87" style:family="paragraph" style:parent-style-name="Table_20_Contents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Noto Sans" fo:font-size="13pt" fo:language="es" fo:country="ES" fo:font-weight="bold" officeooo:rsid="00367d24" officeooo:paragraph-rsid="0036a360" style:font-size-asian="13pt" style:font-weight-asian="bold" style:font-size-complex="13pt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" fo:font-size="10pt" fo:language="es" fo:country="ES" fo:font-style="italic" fo:font-weight="normal" officeooo:rsid="00439100" officeooo:paragraph-rsid="00439100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8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Noto Sans1" fo:font-size="10pt" fo:language="es" fo:country="ES" fo:font-weight="normal" officeooo:rsid="00359270" officeooo:paragraph-rsid="0046618c" fo:background-color="transparent" style:font-size-asian="10pt" style:font-weight-asian="normal" style:font-name-complex="Noto Sans1" style:font-size-complex="10pt" style:font-weight-complex="normal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0pt" fo:language="es" fo:country="ES" fo:font-weight="normal" officeooo:rsid="003291df" officeooo:paragraph-rsid="003291df" fo:background-color="transparent" style:font-size-asian="10pt" style:font-weight-asian="normal" style:font-size-complex="10pt" style:font-weight-complex="normal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0pt" fo:language="es" fo:country="ES" fo:font-weight="normal" officeooo:rsid="00389cbb" officeooo:paragraph-rsid="00389cbb" fo:background-color="transparent" style:font-size-asian="10pt" style:font-weight-asian="normal" style:font-size-complex="10pt" style:font-weight-complex="normal"/>
    </style:style>
    <style:style style:name="P9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oto Sans1" fo:font-size="10pt" fo:language="es" fo:country="ES" fo:font-weight="normal" officeooo:rsid="00342372" officeooo:paragraph-rsid="00342372" fo:background-color="transparent" style:font-size-asian="10pt" style:font-weight-asian="normal" style:font-size-complex="10pt" style:font-weight-complex="normal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0pt" fo:language="es" fo:country="ES" fo:font-weight="normal" officeooo:rsid="00478789" officeooo:paragraph-rsid="0025bded" fo:background-color="transparent" style:font-size-asian="10pt" style:font-weight-asian="normal" style:font-size-complex="10pt" style:font-weight-complex="normal"/>
    </style:style>
    <style:style style:name="P9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oto Sans1" fo:font-size="10pt" fo:language="es" fo:country="ES" fo:font-weight="normal" officeooo:rsid="003acd24" officeooo:paragraph-rsid="0025bded" fo:background-color="transparent" style:font-size-asian="10pt" style:font-weight-asian="normal" style:font-size-complex="10pt" style:font-weight-complex="normal"/>
    </style:style>
    <style:style style:name="P9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0pt" fo:language="es" fo:country="ES" fo:font-weight="normal" officeooo:rsid="00359270" officeooo:paragraph-rsid="00359270" fo:background-color="transparent" style:font-size-asian="10pt" style:font-weight-asian="normal" style:font-size-complex="10pt" style:font-weight-complex="normal"/>
    </style:style>
    <style:style style:name="P9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oto Sans1" fo:font-size="10pt" fo:language="es" fo:country="ES" fo:font-weight="normal" officeooo:rsid="00359270" officeooo:paragraph-rsid="00359270" fo:background-color="transparent" style:font-size-asian="10pt" style:font-weight-asian="normal" style:font-size-complex="10pt" style:font-weight-complex="normal"/>
    </style:style>
    <style:style style:name="P9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oto Sans1" fo:font-size="10pt" fo:language="es" fo:country="ES" fo:font-weight="normal" officeooo:rsid="00359270" officeooo:paragraph-rsid="0036a360" fo:background-color="transparent" style:font-size-asian="10pt" style:font-weight-asian="normal" style:font-size-complex="10pt" style:font-weight-complex="normal"/>
    </style:style>
    <style:style style:name="P98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0pt" fo:language="es" fo:country="ES" fo:font-style="italic" fo:font-weight="normal" officeooo:rsid="004640ff" officeooo:paragraph-rsid="004640ff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9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Noto Sans1" fo:font-size="10pt" fo:language="es" fo:country="ES" fo:font-style="italic" officeooo:paragraph-rsid="003af8da" style:font-size-asian="10pt" style:font-style-asian="italic" style:font-size-complex="10pt" style:font-style-complex="italic"/>
    </style:style>
    <style:style style:name="P100" style:family="paragraph" style:parent-style-name="Table_20_Contents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Noto Sans1" fo:font-size="10pt" fo:language="es" fo:country="ES" fo:font-style="italic" fo:font-weight="bold" officeooo:rsid="00367d24" officeooo:paragraph-rsid="00480399" fo:background-color="transparent" style:font-size-asian="10pt" style:font-style-asian="italic" style:font-weight-asian="bold" style:font-size-complex="10pt" style:font-style-complex="italic" style:font-weight-complex="bold"/>
    </style:style>
    <style:style style:name="P10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10pt" fo:language="es" fo:country="ES" officeooo:rsid="00478789" officeooo:paragraph-rsid="0025bded" fo:background-color="transparent" style:font-size-asian="10pt" style:font-size-complex="10pt"/>
    </style:style>
    <style:style style:name="P10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Noto Sans1" fo:font-size="10pt" fo:language="es" fo:country="ES" officeooo:rsid="00478789" officeooo:paragraph-rsid="0025bded" fo:background-color="transparent" style:font-size-asian="10pt" style:font-size-complex="10pt"/>
    </style:style>
    <style:style style:name="P103" style:family="paragraph" style:parent-style-name="Standard">
      <style:text-properties style:font-name="Noto Sans1" fo:font-size="10pt" fo:language="es" fo:country="ES" fo:font-weight="normal" style:font-size-asian="10pt" style:font-weight-asian="normal" style:font-size-complex="10pt" style:font-weight-complex="normal"/>
    </style:style>
    <style:style style:name="P104" style:family="paragraph" style:parent-style-name="Standard">
      <style:text-properties style:font-name="Noto Sans1" fo:font-size="10pt" fo:language="es" fo:country="ES" fo:font-weight="normal" officeooo:rsid="0046618c" officeooo:paragraph-rsid="0046618c" style:font-size-asian="10pt" style:font-weight-asian="normal" style:font-size-complex="10pt" style:font-weight-complex="normal"/>
    </style:style>
    <style:style style:name="P105" style:family="paragraph" style:parent-style-name="Standard">
      <style:text-properties style:font-name="Noto Sans1" fo:font-size="10pt" fo:language="es" fo:country="ES" fo:font-weight="normal" officeooo:rsid="0046618c" officeooo:paragraph-rsid="0032f532" style:font-size-asian="10pt" style:font-weight-asian="normal" style:font-size-complex="10pt" style:font-weight-complex="normal"/>
    </style:style>
    <style:style style:name="P106" style:family="paragraph" style:parent-style-name="Standard">
      <style:text-properties style:font-name="Noto Sans1" fo:font-size="10pt" fo:language="es" fo:country="ES" fo:font-weight="normal" officeooo:rsid="00342372" officeooo:paragraph-rsid="0036a360" style:font-size-asian="10pt" style:font-weight-asian="normal" style:font-size-complex="10pt" style:font-weight-complex="normal"/>
    </style:style>
    <style:style style:name="P107" style:family="paragraph" style:parent-style-name="Standard">
      <style:text-properties style:font-name="Noto Sans1" fo:font-size="10pt" fo:language="es" fo:country="ES" fo:font-weight="normal" officeooo:rsid="00342372" officeooo:paragraph-rsid="00342372" style:font-size-asian="10pt" style:font-weight-asian="normal" style:font-size-complex="10pt" style:font-weight-complex="normal"/>
    </style:style>
    <style:style style:name="P108" style:family="paragraph" style:parent-style-name="Standard">
      <style:paragraph-properties fo:margin-top="0.101cm" fo:margin-bottom="0.101cm" loext:contextual-spacing="false" fo:line-height="100%"/>
      <style:text-properties fo:color="#000000" style:font-name="Noto Sans1" fo:font-size="10.5pt" fo:language="es" fo:country="ES" fo:font-style="normal" fo:font-weight="bold" officeooo:rsid="007a45fc" officeooo:paragraph-rsid="0025bded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bold" officeooo:rsid="00532914" officeooo:paragraph-rsid="00532914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bold" officeooo:rsid="00369073" officeooo:paragraph-rsid="00488b85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bold" officeooo:rsid="00480399" officeooo:paragraph-rsid="00488b85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bold" officeooo:rsid="00480399" officeooo:paragraph-rsid="00480399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normal" officeooo:rsid="00480399" officeooo:paragraph-rsid="00480399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3pt" fo:language="es" fo:country="ES" fo:font-style="normal" fo:text-shadow="none" style:text-underline-style="none" fo:font-weight="bold" officeooo:rsid="00369073" officeooo:paragraph-rsid="00369073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117" style:family="paragraph" style:parent-style-name="Text_20_body" style:list-style-name="WWNum14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Noto Sans1" fo:font-size="13pt" fo:language="es" fo:country="ES" fo:font-style="normal" fo:font-weight="bold" officeooo:rsid="00191157" officeooo:paragraph-rsid="0025bded" fo:background-color="transparent" style:font-size-asian="13pt" style:font-style-asian="normal" style:font-weight-asian="bold" style:font-size-complex="13pt" style:font-style-complex="normal" style:font-weight-complex="bold"/>
    </style:style>
    <style:style style:name="P118" style:family="paragraph" style:parent-style-name="Text_20_body" style:list-style-name="WWNum14">
      <style:paragraph-properties fo:margin-left="0cm" fo:margin-right="0cm" fo:margin-top="0.101cm" fo:margin-bottom="0.101cm" loext:contextual-spacing="false" fo:line-height="100%" fo:text-indent="0cm" style:auto-text-indent="false"/>
      <style:text-properties fo:language="es" fo:country="ES" officeooo:paragraph-rsid="005179de"/>
    </style:style>
    <style:style style:name="P119" style:family="paragraph" style:parent-style-name="Table_20_Contents" style:list-style-name="L3">
      <style:paragraph-properties fo:margin-top="0cm" fo:margin-bottom="0cm" loext:contextual-spacing="false" fo:line-height="100%" fo:text-align="start" style:justify-single-word="false"/>
      <style:text-properties style:font-name="Noto Sans1" fo:font-size="10pt" fo:language="es" fo:country="ES" fo:font-style="italic" fo:font-weight="normal" officeooo:rsid="00480399" officeooo:paragraph-rsid="00480399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20" style:family="paragraph" style:parent-style-name="Table_20_Contents" style:list-style-name="L4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style:font-name="Noto Sans1" fo:font-size="10pt" fo:language="es" fo:country="ES" fo:font-style="italic" fo:font-weight="normal" officeooo:rsid="00359270" officeooo:paragraph-rsid="0036a360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21" style:family="paragraph" style:parent-style-name="Table_20_Contents" style:list-style-name="L4">
      <style:paragraph-properties fo:margin-top="0cm" fo:margin-bottom="0cm" loext:contextual-spacing="false" fo:line-height="100%" fo:text-align="start" style:justify-single-word="false"/>
      <style:text-properties style:font-name="Noto Sans1" fo:font-size="10pt" fo:language="es" fo:country="ES" fo:font-style="italic" officeooo:rsid="00359270" officeooo:paragraph-rsid="0036a360" fo:background-color="transparent" style:font-size-asian="10pt" style:font-style-asian="italic" style:font-size-complex="10pt" style:font-style-complex="italic"/>
    </style:style>
    <style:style style:name="P122" style:family="paragraph" style:parent-style-name="Heading_20_3" style:master-page-name="Standard">
      <style:paragraph-properties fo:margin-top="0.101cm" fo:margin-bottom="0.101cm" loext:contextual-spacing="false" fo:text-align="center" style:justify-single-word="false" style:page-number="auto"/>
      <style:text-properties style:font-name="Noto Sans1" fo:font-size="20pt" fo:language="es" fo:country="ES" officeooo:paragraph-rsid="0025bded" style:font-size-asian="20pt" style:font-size-complex="20pt"/>
    </style:style>
    <style:style style:name="P123" style:family="paragraph" style:parent-style-name="List_20_Paragraph" style:list-style-name="WWNum3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2pt" fo:language="ca" fo:country="ES" fo:font-weight="bold" officeooo:paragraph-rsid="0025bded" fo:background-color="transparent" style:font-size-asian="1.75pt" style:font-weight-asian="bold" style:font-size-complex="2pt"/>
    </style:style>
    <style:style style:name="P124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normal" officeooo:rsid="002d127e" officeooo:paragraph-rsid="002d127e" fo:background-color="transparent" style:font-size-asian="10.5pt" style:language-asian="es" style:country-asian="ES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25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bold" officeooo:rsid="00c6bc08" officeooo:paragraph-rsid="0025bded" fo:background-color="transparent" style:font-size-asian="10.5pt" style:language-asian="es" style:country-asian="ES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26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rsid="002d127e" officeooo:paragraph-rsid="002d127e" fo:background-color="transparent" style:font-size-asian="10pt" style:language-asian="es" style:country-asian="E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7" style:family="paragraph" style:parent-style-name="Standard" style:list-style-name="WW8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2pt" fo:language="ca" fo:country="ES" fo:font-style="italic" officeooo:paragraph-rsid="0025bded" fo:background-color="transparent" style:font-size-asian="1.75pt" style:font-style-asian="italic" style:font-name-complex="Noto Sans1" style:font-size-complex="2pt"/>
    </style:style>
    <style:style style:name="P128" style:family="paragraph" style:parent-style-name="Standard" style:list-style-name="WW8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2pt" fo:language="ca" fo:country="ES" fo:font-style="italic" officeooo:paragraph-rsid="002ef65c" fo:background-color="transparent" style:font-size-asian="1.75pt" style:font-style-asian="italic" style:font-name-complex="Noto Sans1" style:font-size-complex="2pt"/>
    </style:style>
    <style:style style:name="P129" style:family="paragraph" style:parent-style-name="Standard" style:list-style-name="WW8Num26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3pt" fo:language="ca" fo:country="ES" style:text-underline-style="solid" style:text-underline-width="auto" style:text-underline-color="font-color" fo:font-weight="bold" officeooo:paragraph-rsid="0025bded" fo:background-color="transparent" style:font-size-asian="3pt" style:font-weight-asian="bold" style:font-name-complex="Noto Sans1" style:font-size-complex="3pt"/>
    </style:style>
    <style:style style:name="P130" style:family="paragraph" style:parent-style-name="Standard" style:list-style-name="WW8Num26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font-size="3pt" fo:language="ca" fo:country="ES" style:text-underline-style="solid" style:text-underline-width="auto" style:text-underline-color="font-color" fo:font-weight="bold" officeooo:paragraph-rsid="002ef65c" fo:background-color="transparent" style:font-size-asian="3pt" style:font-weight-asian="bold" style:font-name-complex="Noto Sans1" style:font-size-complex="3pt"/>
    </style:style>
    <style:style style:name="P13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3pt" fo:language="es" fo:country="ES" fo:font-style="italic" fo:font-weight="bold" officeooo:rsid="00367d24" officeooo:paragraph-rsid="00488b85" style:font-size-asian="2.59999990463257pt" style:font-style-asian="italic" style:font-weight-asian="bold" style:font-size-complex="3pt" style:font-style-complex="italic" style:font-weight-complex="bold"/>
    </style:style>
    <style:style style:name="P13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3pt" fo:language="es" fo:country="ES" fo:font-style="italic" fo:font-weight="bold" officeooo:rsid="00367d24" officeooo:paragraph-rsid="004da5b7" style:font-size-asian="2.59999990463257pt" style:font-style-asian="italic" style:font-weight-asian="bold" style:font-size-complex="3pt" style:font-style-complex="italic" style:font-weight-complex="bold"/>
    </style:style>
    <style:style style:name="P133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>
        <style:tab-stops>
          <style:tab-stop style:position="0.699cm"/>
          <style:tab-stop style:position="0.804cm"/>
        </style:tab-stops>
      </style:paragraph-properties>
      <style:text-properties style:font-name="Noto Sans1" fo:font-size="10.5pt" fo:language="ca" fo:country="ES" fo:font-style="italic" fo:font-weight="bold" officeooo:rsid="00439100" officeooo:paragraph-rsid="004ad6ac" fo:background-color="transparent" style:font-size-asian="10.5pt" style:font-style-asian="italic" style:font-weight-asian="bold" style:font-name-complex="Noto Sans1" style:font-size-complex="10.5pt" style:font-style-complex="italic"/>
    </style:style>
    <style:style style:name="P134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>
        <style:tab-stops>
          <style:tab-stop style:position="0.699cm"/>
          <style:tab-stop style:position="0.804cm"/>
        </style:tab-stops>
      </style:paragraph-properties>
      <style:text-properties style:font-name="Noto Sans1" fo:font-size="10.5pt" fo:language="ca" fo:country="ES" fo:font-style="italic" fo:font-weight="bold" officeooo:rsid="00439100" officeooo:paragraph-rsid="0055985b" fo:background-color="transparent" style:font-size-asian="10.5pt" style:font-style-asian="italic" style:font-weight-asian="bold" style:font-name-complex="Noto Sans1" style:font-size-complex="10.5pt" style:font-style-complex="italic"/>
    </style:style>
    <style:style style:name="P135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>
        <style:tab-stops>
          <style:tab-stop style:position="0.699cm"/>
          <style:tab-stop style:position="0.804cm"/>
        </style:tab-stops>
      </style:paragraph-properties>
      <style:text-properties style:font-name="Noto Sans1" fo:font-size="10.5pt" fo:font-style="italic" fo:font-weight="normal" officeooo:paragraph-rsid="004ad6ac" style:font-size-asian="10.5pt" style:font-style-asian="italic" style:font-weight-asian="normal" style:font-size-complex="10.5pt" style:font-style-complex="italic" style:font-weight-complex="normal"/>
    </style:style>
    <style:style style:name="P136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>
        <style:tab-stops>
          <style:tab-stop style:position="0.699cm"/>
          <style:tab-stop style:position="0.804cm"/>
        </style:tab-stops>
      </style:paragraph-properties>
      <style:text-properties style:font-name="Noto Sans1" fo:font-size="13pt" fo:language="ca" fo:country="ES" fo:font-weight="bold" officeooo:rsid="002ef65c" officeooo:paragraph-rsid="005cc5ca" fo:background-color="transparent" style:font-size-asian="13pt" style:font-weight-asian="bold" style:font-name-complex="Noto Sans1" style:font-size-complex="13pt"/>
    </style:style>
    <style:style style:name="P137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>
        <style:tab-stops>
          <style:tab-stop style:position="0.699cm"/>
          <style:tab-stop style:position="0.804cm"/>
        </style:tab-stops>
      </style:paragraph-properties>
      <style:text-properties style:font-name="Noto Sans1" fo:font-size="13pt" fo:language="ca" fo:country="ES" fo:font-weight="bold" officeooo:rsid="002ef65c" officeooo:paragraph-rsid="0067e262" fo:background-color="transparent" style:font-size-asian="13pt" style:font-weight-asian="bold" style:font-name-complex="Noto Sans1" style:font-size-complex="13pt"/>
    </style:style>
    <style:style style:name="P138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>
        <style:tab-stops>
          <style:tab-stop style:position="0.699cm"/>
          <style:tab-stop style:position="0.804cm"/>
        </style:tab-stops>
      </style:paragraph-properties>
      <style:text-properties style:font-name="Noto Sans1" fo:font-size="13pt" fo:language="ca" fo:country="ES" fo:font-weight="bold" officeooo:rsid="0030c724" officeooo:paragraph-rsid="0030c724" fo:background-color="transparent" style:font-size-asian="13pt" style:font-weight-asian="bold" style:font-name-complex="Noto Sans1" style:font-size-complex="13pt"/>
    </style:style>
    <style:style style:name="P139" style:family="paragraph" style:parent-style-name="Standard" style:list-style-name="L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>
        <style:tab-stops>
          <style:tab-stop style:position="0.699cm"/>
          <style:tab-stop style:position="0.804cm"/>
        </style:tab-stops>
      </style:paragraph-properties>
      <style:text-properties style:font-name="Noto Sans1" fo:font-size="10pt" fo:language="es" fo:country="ES" fo:font-style="italic" fo:font-weight="bold" officeooo:rsid="003ff75a" officeooo:paragraph-rsid="0044a79b" fo:background-color="transparent" style:font-size-asian="10pt" style:font-style-asian="italic" style:font-weight-asian="bold" style:font-name-complex="Noto Sans1" style:font-size-complex="10pt" style:font-style-complex="italic" style:font-weight-complex="bold"/>
    </style:style>
    <style:style style:name="P140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>
        <style:tab-stops>
          <style:tab-stop style:position="0.699cm"/>
          <style:tab-stop style:position="0.804cm"/>
        </style:tab-stops>
      </style:paragraph-properties>
      <style:text-properties fo:font-style="italic" fo:font-weight="bold" officeooo:paragraph-rsid="004ad6ac" style:font-style-asian="italic" style:font-weight-asian="bold" style:font-style-complex="italic" style:font-weight-complex="bold"/>
    </style:style>
    <style:style style:name="P141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>
        <style:tab-stops>
          <style:tab-stop style:position="0.699cm"/>
          <style:tab-stop style:position="0.804cm"/>
        </style:tab-stops>
      </style:paragraph-properties>
      <style:text-properties fo:font-size="13pt" fo:language="ca" fo:country="ES" officeooo:paragraph-rsid="0030c724" fo:background-color="transparent" style:font-size-asian="13pt" style:font-size-complex="13pt"/>
    </style:style>
    <style:style style:name="P142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page" fo:background-color="#ffffff" style:writing-mode="lr-tb">
        <style:tab-stops>
          <style:tab-stop style:position="0.699cm"/>
          <style:tab-stop style:position="0.804cm"/>
        </style:tab-stops>
      </style:paragraph-properties>
      <style:text-properties officeooo:paragraph-rsid="005cc5ca"/>
    </style:style>
    <style:style style:name="P143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page" fo:background-color="#ffffff" style:writing-mode="lr-tb">
        <style:tab-stops>
          <style:tab-stop style:position="0.699cm"/>
          <style:tab-stop style:position="0.804cm"/>
        </style:tab-stops>
      </style:paragraph-properties>
      <style:text-properties officeooo:paragraph-rsid="0067e262"/>
    </style:style>
    <style:style style:name="P144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page" fo:background-color="#ffffff" style:writing-mode="lr-tb">
        <style:tab-stops>
          <style:tab-stop style:position="0.699cm"/>
          <style:tab-stop style:position="0.804cm"/>
        </style:tab-stops>
      </style:paragraph-properties>
      <style:text-properties officeooo:paragraph-rsid="0030c724"/>
    </style:style>
    <style:style style:name="P145" style:family="paragraph" style:parent-style-name="Standard" style:list-style-name="WWNum3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reak-before="auto" fo:break-after="auto" fo:background-color="#ffffff" style:writing-mode="lr-tb">
        <style:tab-stops>
          <style:tab-stop style:position="0.699cm"/>
          <style:tab-stop style:position="0.804cm"/>
        </style:tab-stops>
      </style:paragraph-properties>
      <style:text-properties style:font-name="Noto Sans1" fo:font-size="13pt" fo:language="ca" fo:country="ES" fo:font-weight="bold" officeooo:rsid="00342372" officeooo:paragraph-rsid="00342372" fo:background-color="transparent" style:font-size-asian="13pt" style:font-weight-asian="bold" style:font-name-complex="Noto Sans1" style:font-size-complex="13pt" style:font-weight-complex="bold"/>
    </style:style>
    <style:style style:name="P146" style:family="paragraph" style:parent-style-name="Standard" style:list-style-name="WWNum14">
      <style:paragraph-properties fo:margin-top="0.101cm" fo:margin-bottom="0.101cm" loext:contextual-spacing="false" fo:line-height="100%"/>
      <style:text-properties fo:color="#000000" style:font-name="Noto Sans1" fo:font-size="10.5pt" fo:language="es" fo:country="ES" fo:font-style="normal" fo:font-weight="bold" officeooo:rsid="007a45fc" officeooo:paragraph-rsid="0025bded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47" style:family="paragraph" style:parent-style-name="Standard" style:list-style-name="WWNum14">
      <style:paragraph-properties fo:margin-top="0.101cm" fo:margin-bottom="0.101cm" loext:contextual-spacing="false" fo:line-height="100%"/>
      <style:text-properties fo:color="#000000" style:font-name="Noto Sans1" fo:font-size="10.5pt" fo:language="es" fo:country="ES" fo:font-style="normal" fo:font-weight="bold" officeooo:rsid="002d127e" officeooo:paragraph-rsid="0025bded" fo:background-color="#fff200" style:font-size-asian="10.5pt" style:font-style-asian="normal" style:font-weight-asian="bold" style:font-size-complex="10.5pt" style:font-style-complex="normal" style:font-weight-complex="bold"/>
    </style:style>
    <style:style style:name="P148" style:family="paragraph" style:parent-style-name="Standard" style:list-style-name="L1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background-color="#ffffff" style:writing-mode="lr-tb">
        <style:tab-stops>
          <style:tab-stop style:position="0.699cm"/>
          <style:tab-stop style:position="0.804cm"/>
        </style:tab-stops>
      </style:paragraph-properties>
      <style:text-properties style:font-name="Noto Sans1" fo:font-size="10pt" fo:language="es" fo:country="ES" fo:font-style="italic" fo:font-weight="normal" officeooo:rsid="003ff75a" officeooo:paragraph-rsid="0044a79b" fo:background-color="transparent" style:font-size-asian="10pt" style:font-style-asian="italic" style:font-weight-asian="normal" style:font-name-complex="Noto Sans1" style:font-size-complex="10pt" style:font-style-complex="italic" style:font-weight-complex="normal"/>
    </style:style>
    <style:style style:name="P149" style:family="paragraph" style:parent-style-name="Standard" style:list-style-name="L1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background-color="#ffffff" style:writing-mode="lr-tb">
        <style:tab-stops>
          <style:tab-stop style:position="0.699cm"/>
          <style:tab-stop style:position="0.804cm"/>
        </style:tab-stops>
      </style:paragraph-properties>
      <style:text-properties style:font-name="Noto Sans1" fo:font-size="10pt" fo:language="es" fo:country="ES" fo:font-style="italic" fo:font-weight="normal" officeooo:rsid="0041ec47" officeooo:paragraph-rsid="0044a79b" fo:background-color="transparent" style:font-size-asian="10pt" style:font-style-asian="italic" style:font-weight-asian="normal" style:font-name-complex="Noto Sans1" style:font-size-complex="10pt" style:font-style-complex="italic" style:font-weight-complex="normal"/>
    </style:style>
    <style:style style:name="P150" style:family="paragraph" style:parent-style-name="Standard" style:list-style-name="L2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background-color="#ffffff" style:writing-mode="lr-tb">
        <style:tab-stops>
          <style:tab-stop style:position="0.699cm"/>
          <style:tab-stop style:position="0.804cm"/>
        </style:tab-stops>
      </style:paragraph-properties>
      <style:text-properties style:font-name="Noto Sans1" fo:font-size="10pt" fo:language="es" fo:country="ES" fo:font-style="italic" fo:font-weight="normal" officeooo:rsid="0044a79b" officeooo:paragraph-rsid="0044a79b" fo:background-color="transparent" style:font-size-asian="10pt" style:font-style-asian="italic" style:font-weight-asian="normal" style:font-name-complex="Noto Sans1" style:font-size-complex="10pt" style:font-style-complex="italic" style:font-weight-complex="normal"/>
    </style:style>
    <style:style style:name="P151" style:family="paragraph">
      <style:paragraph-properties fo:text-align="center"/>
    </style:style>
    <style:style style:name="P152" style:family="paragraph">
      <style:paragraph-properties fo:margin-left="0cm" fo:margin-right="0cm" fo:text-align="center" fo:text-indent="0cm">
        <style:tab-stops>
          <style:tab-stop style:position="0cm"/>
          <style:tab-stop style:position="0.85cm"/>
          <style:tab-stop style:position="1.44cm"/>
          <style:tab-stop style:position="2.16cm"/>
          <style:tab-stop style:position="2.88cm"/>
          <style:tab-stop style:position="3.6cm"/>
          <style:tab-stop style:position="4.32cm"/>
          <style:tab-stop style:position="5.04cm"/>
          <style:tab-stop style:position="5.76cm"/>
          <style:tab-stop style:position="6.48cm"/>
          <style:tab-stop style:position="7.2cm"/>
          <style:tab-stop style:position="7.92cm"/>
          <style:tab-stop style:position="8.64cm"/>
          <style:tab-stop style:position="9.36cm"/>
          <style:tab-stop style:position="10.08cm"/>
          <style:tab-stop style:position="10.8cm"/>
          <style:tab-stop style:position="11.52cm"/>
          <style:tab-stop style:position="12.24cm"/>
          <style:tab-stop style:position="12.96cm"/>
          <style:tab-stop style:position="13.68cm"/>
          <style:tab-stop style:position="14.4cm"/>
          <style:tab-stop style:position="15.12cm"/>
          <style:tab-stop style:position="15.84cm"/>
          <style:tab-stop style:position="16.56cm"/>
          <style:tab-stop style:position="17.28cm"/>
          <style:tab-stop style:position="18cm"/>
          <style:tab-stop style:position="18.72cm"/>
          <style:tab-stop style:position="30.546cm"/>
        </style:tab-stops>
      </style:paragraph-properties>
    </style:style>
    <style:style style:name="P15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>
          <style:tab-stop style:position="0cm"/>
          <style:tab-stop style:position="0.85cm"/>
          <style:tab-stop style:position="1.44cm"/>
          <style:tab-stop style:position="2.16cm"/>
          <style:tab-stop style:position="2.88cm"/>
          <style:tab-stop style:position="3.6cm"/>
          <style:tab-stop style:position="4.32cm"/>
          <style:tab-stop style:position="5.04cm"/>
          <style:tab-stop style:position="5.76cm"/>
          <style:tab-stop style:position="6.48cm"/>
          <style:tab-stop style:position="7.2cm"/>
          <style:tab-stop style:position="7.92cm"/>
          <style:tab-stop style:position="8.64cm"/>
          <style:tab-stop style:position="9.36cm"/>
          <style:tab-stop style:position="10.08cm"/>
          <style:tab-stop style:position="10.8cm"/>
          <style:tab-stop style:position="11.52cm"/>
          <style:tab-stop style:position="12.24cm"/>
          <style:tab-stop style:position="12.96cm"/>
          <style:tab-stop style:position="13.68cm"/>
          <style:tab-stop style:position="14.4cm"/>
          <style:tab-stop style:position="15.12cm"/>
          <style:tab-stop style:position="15.84cm"/>
          <style:tab-stop style:position="16.56cm"/>
          <style:tab-stop style:position="17.28cm"/>
          <style:tab-stop style:position="18cm"/>
          <style:tab-stop style:position="18.72cm"/>
          <style:tab-stop style:position="30.546cm"/>
        </style:tab-stops>
      </style:paragraph-properties>
      <style:text-properties fo:hyphenate="false"/>
    </style:style>
    <style:style style:name="P154" style:family="paragraph">
      <style:paragraph-properties fo:margin-left="0.101cm" fo:margin-right="0cm" fo:margin-top="0cm" fo:margin-bottom="0cm" fo:line-height="100%" fo:text-indent="0.101cm" style:text-autospace="ideograph-alpha" style:punctuation-wrap="hanging" style:line-break="strict" style:writing-mode="lr-tb">
        <style:tab-stops>
          <style:tab-stop style:position="0cm"/>
          <style:tab-stop style:position="0.85cm"/>
          <style:tab-stop style:position="1.44cm"/>
          <style:tab-stop style:position="2.16cm"/>
          <style:tab-stop style:position="2.88cm"/>
          <style:tab-stop style:position="3.6cm"/>
          <style:tab-stop style:position="4.32cm"/>
          <style:tab-stop style:position="5.04cm"/>
          <style:tab-stop style:position="5.76cm"/>
          <style:tab-stop style:position="6.48cm"/>
          <style:tab-stop style:position="7.2cm"/>
          <style:tab-stop style:position="7.92cm"/>
          <style:tab-stop style:position="8.64cm"/>
          <style:tab-stop style:position="9.36cm"/>
          <style:tab-stop style:position="10.08cm"/>
          <style:tab-stop style:position="10.8cm"/>
          <style:tab-stop style:position="11.52cm"/>
          <style:tab-stop style:position="12.24cm"/>
          <style:tab-stop style:position="12.96cm"/>
          <style:tab-stop style:position="13.68cm"/>
          <style:tab-stop style:position="14.4cm"/>
          <style:tab-stop style:position="15.12cm"/>
          <style:tab-stop style:position="15.84cm"/>
          <style:tab-stop style:position="16.56cm"/>
          <style:tab-stop style:position="17.28cm"/>
          <style:tab-stop style:position="18cm"/>
          <style:tab-stop style:position="18.72cm"/>
          <style:tab-stop style:position="30.546cm"/>
        </style:tab-stops>
      </style:paragraph-properties>
      <style:text-properties fo:hyphenate="false"/>
    </style:style>
    <style:style style:name="P155" style:family="paragraph">
      <style:paragraph-properties fo:margin-left="0.101cm" fo:margin-right="0cm" fo:margin-top="0cm" fo:margin-bottom="0cm" fo:line-height="100%" fo:text-indent="0.101cm">
        <style:tab-stops>
          <style:tab-stop style:position="0cm"/>
          <style:tab-stop style:position="0.85cm"/>
          <style:tab-stop style:position="1.44cm"/>
          <style:tab-stop style:position="2.16cm"/>
          <style:tab-stop style:position="2.88cm"/>
          <style:tab-stop style:position="3.6cm"/>
          <style:tab-stop style:position="4.32cm"/>
          <style:tab-stop style:position="5.04cm"/>
          <style:tab-stop style:position="5.76cm"/>
          <style:tab-stop style:position="6.48cm"/>
          <style:tab-stop style:position="7.2cm"/>
          <style:tab-stop style:position="7.92cm"/>
          <style:tab-stop style:position="8.64cm"/>
          <style:tab-stop style:position="9.36cm"/>
          <style:tab-stop style:position="10.08cm"/>
          <style:tab-stop style:position="10.8cm"/>
          <style:tab-stop style:position="11.52cm"/>
          <style:tab-stop style:position="12.24cm"/>
          <style:tab-stop style:position="12.96cm"/>
          <style:tab-stop style:position="13.68cm"/>
          <style:tab-stop style:position="14.4cm"/>
          <style:tab-stop style:position="15.12cm"/>
          <style:tab-stop style:position="15.84cm"/>
          <style:tab-stop style:position="16.56cm"/>
          <style:tab-stop style:position="17.28cm"/>
          <style:tab-stop style:position="18cm"/>
          <style:tab-stop style:position="18.72cm"/>
          <style:tab-stop style:position="30.546cm"/>
        </style:tab-stops>
      </style:paragraph-properties>
    </style:style>
    <style:style style:name="P156" style:family="paragraph">
      <loext:graphic-properties draw:fill="solid" draw:fill-color="#d3d3d3"/>
      <style:paragraph-properties fo:text-align="center" style:writing-mode="lr-tb"/>
    </style:style>
    <style:style style:name="T1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T2" style:family="text">
      <style:text-properties fo:font-size="9pt" fo:font-weight="normal" officeooo:rsid="00906dd3" style:font-size-asian="9pt" style:font-weight-asian="normal" style:font-size-complex="9pt" style:font-weight-complex="normal"/>
    </style:style>
    <style:style style:name="T3" style:family="text">
      <style:text-properties style:font-name="Noto Sans1" fo:font-weight="bold" officeooo:rsid="003b96ac" style:font-weight-asian="bold" style:font-name-complex="Noto Sans1"/>
    </style:style>
    <style:style style:name="T4" style:family="text">
      <style:text-properties style:font-name="Noto Sans1" fo:font-weight="bold" officeooo:rsid="0030c724" style:font-weight-asian="bold" style:font-name-complex="Noto Sans1"/>
    </style:style>
    <style:style style:name="T5" style:family="text">
      <style:text-properties style:font-name="Noto Sans1" fo:font-size="9pt" fo:language="es" fo:country="ES" fo:font-style="italic" style:font-size-asian="9pt" style:font-style-asian="italic" style:font-size-complex="9pt" style:font-style-complex="italic"/>
    </style:style>
    <style:style style:name="T6" style:family="text">
      <style:text-properties style:font-name="Noto Sans1" officeooo:rsid="0041ec47" fo:background-color="transparent" loext:char-shading-value="0" style:font-name-complex="Noto Sans1"/>
    </style:style>
    <style:style style:name="T7" style:family="text">
      <style:text-properties style:font-name="Noto Sans1" officeooo:rsid="007bb8e4" fo:background-color="transparent" loext:char-shading-value="0" style:font-name-complex="Noto Sans1"/>
    </style:style>
    <style:style style:name="T8" style:family="text">
      <style:text-properties style:font-name="Noto Sans1" fo:font-size="10pt" fo:language="es" fo:country="ES" fo:font-style="italic" fo:font-weight="bold" officeooo:rsid="00367d24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name="Noto Sans1" fo:font-size="10pt" fo:language="es" fo:country="ES" fo:font-style="italic" fo:font-weight="bold" officeooo:rsid="0046618c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style:font-name="Noto Sans1" fo:font-size="10pt" fo:language="es" fo:country="ES" fo:font-style="italic" fo:font-weight="normal" officeooo:rsid="00532914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style:font-name="Noto Sans1" fo:font-size="10pt" fo:language="es" fo:country="ES" fo:font-style="italic" fo:font-weight="normal" officeooo:rsid="003af8da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style:font-name="Noto Sans1" fo:font-size="10pt" fo:language="es" fo:country="ES" fo:font-style="italic" style:font-size-asian="10pt" style:font-style-asian="italic" style:font-size-complex="10pt" style:font-style-complex="italic"/>
    </style:style>
    <style:style style:name="T13" style:family="text">
      <style:text-properties style:font-name="Noto Sans1" fo:font-size="13pt" fo:language="ca" fo:country="ES" fo:font-weight="bold" fo:background-color="transparent" loext:char-shading-value="0" style:font-size-asian="13pt" style:font-weight-asian="bold" style:font-name-complex="Noto Sans1" style:font-size-complex="13pt"/>
    </style:style>
    <style:style style:name="T14" style:family="text">
      <style:text-properties style:font-name="Noto Sans1" fo:font-size="13pt" fo:language="ca" fo:country="ES" fo:font-weight="bold" officeooo:rsid="002ef65c" fo:background-color="transparent" loext:char-shading-value="0" style:font-size-asian="13pt" style:font-weight-asian="bold" style:font-name-complex="Noto Sans1" style:font-size-complex="13pt"/>
    </style:style>
    <style:style style:name="T15" style:family="text">
      <style:text-properties style:font-name="Noto Sans1" fo:font-size="13pt" fo:language="ca" fo:country="ES" fo:font-weight="bold" officeooo:rsid="0030c724" fo:background-color="transparent" loext:char-shading-value="0" style:font-size-asian="13pt" style:font-weight-asian="bold" style:font-name-complex="Noto Sans1" style:font-size-complex="13pt"/>
    </style:style>
    <style:style style:name="T16" style:family="text">
      <style:text-properties style:font-name="Noto Sans1" fo:font-size="13pt" fo:font-weight="bold" officeooo:rsid="003b96ac" style:font-size-asian="13pt" style:font-weight-asian="bold" style:font-name-complex="Noto Sans1" style:font-size-complex="13pt"/>
    </style:style>
    <style:style style:name="T17" style:family="text">
      <style:text-properties style:font-name="Noto Sans1" fo:font-size="13pt" fo:font-weight="bold" style:font-size-asian="13pt" style:font-weight-asian="bold" style:font-name-complex="Noto Sans1" style:font-size-complex="13pt" style:font-weight-complex="bold"/>
    </style:style>
    <style:style style:name="T18" style:family="text">
      <style:text-properties style:font-name="Noto Sans1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Noto Sans1" fo:font-size="10.5pt" fo:language="ca" fo:country="ES" fo:font-style="italic" fo:font-weight="bold" officeooo:rsid="00439100" fo:background-color="transparent" loext:char-shading-value="0" style:font-size-asian="10.5pt" style:font-style-asian="italic" style:font-weight-asian="bold" style:font-name-complex="Noto Sans1" style:font-size-complex="10.5pt" style:font-style-complex="italic"/>
    </style:style>
    <style:style style:name="T20" style:family="text">
      <style:text-properties style:font-name="Noto Sans1" fo:font-size="10.5pt" fo:language="ca" fo:country="ES" fo:font-style="italic" fo:font-weight="normal" officeooo:rsid="00439100" fo:background-color="transparent" loext:char-shading-value="0" style:font-size-asian="10.5pt" style:font-style-asian="italic" style:font-weight-asian="normal" style:font-name-complex="Noto Sans1" style:font-size-complex="10.5pt" style:font-style-complex="italic" style:font-weight-complex="normal"/>
    </style:style>
    <style:style style:name="T21" style:family="text">
      <style:text-properties style:font-name="Noto Sans1" fo:font-size="10.5pt" fo:language="ca" fo:country="ES" officeooo:rsid="00439100" fo:background-color="transparent" loext:char-shading-value="0" style:font-size-asian="10.5pt" style:font-name-complex="Noto Sans1" style:font-size-complex="10.5pt"/>
    </style:style>
    <style:style style:name="T22" style:family="text">
      <style:text-properties style:font-name="Noto Sans1" fo:font-size="10.5pt" fo:font-weight="normal" style:font-size-asian="10.5pt" style:font-weight-asian="normal" style:font-size-complex="10.5pt" style:font-weight-complex="normal"/>
    </style:style>
    <style:style style:name="T23" style:family="text">
      <style:text-properties style:font-name="Noto Sans1" fo:font-size="10.5pt" fo:font-style="italic" fo:font-weight="normal" officeooo:rsid="005179de" style:font-size-asian="10.5pt" style:font-style-asian="italic" style:font-weight-asian="normal" style:font-size-complex="10.5pt" style:font-style-complex="italic" style:font-weight-complex="normal"/>
    </style:style>
    <style:style style:name="T24" style:family="text">
      <style:text-properties style:font-name="Noto Sans1" fo:font-size="10.5pt" fo:font-style="italic" fo:font-weight="normal" officeooo:rsid="006edb93" style:font-size-asian="10.5pt" style:font-style-asian="italic" style:font-weight-asian="normal" style:font-size-complex="10.5pt" style:font-style-complex="italic" style:font-weight-complex="normal"/>
    </style:style>
    <style:style style:name="T25" style:family="text">
      <style:text-properties style:font-name="Noto Sans1" fo:font-size="10.5pt" fo:font-style="italic" fo:font-weight="normal" officeooo:rsid="008a6365" style:font-size-asian="10.5pt" style:font-style-asian="italic" style:font-weight-asian="normal" style:font-size-complex="10.5pt" style:font-style-complex="italic" style:font-weight-complex="normal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44a79b" style:font-style-asian="italic" style:font-style-complex="italic"/>
    </style:style>
    <style:style style:name="T28" style:family="text">
      <style:text-properties fo:font-style="italic" officeooo:rsid="0041ec47" style:font-style-asian="italic" style:font-style-complex="italic"/>
    </style:style>
    <style:style style:name="T29" style:family="text">
      <style:text-properties fo:font-style="italic" officeooo:rsid="0046618c" style:font-style-asian="italic" style:font-style-complex="italic"/>
    </style:style>
    <style:style style:name="T30" style:family="text">
      <style:text-properties fo:font-style="italic" officeooo:rsid="0072ef35" style:font-style-asian="italic" style:font-style-complex="italic"/>
    </style:style>
    <style:style style:name="T31" style:family="text">
      <style:text-properties fo:font-style="italic" officeooo:rsid="0088606a" style:font-style-asian="italic" style:font-style-complex="italic"/>
    </style:style>
    <style:style style:name="T32" style:family="text">
      <style:text-properties fo:font-style="italic" officeooo:rsid="008a6365" style:font-style-asian="italic" style:font-style-complex="italic"/>
    </style:style>
    <style:style style:name="T33" style:family="text">
      <style:text-properties fo:font-style="italic" officeooo:rsid="008cb1eb" style:font-style-asian="italic" style:font-style-complex="italic"/>
    </style:style>
    <style:style style:name="T34" style:family="text">
      <style:text-properties style:font-name-asian="Calibri1" style:font-name-complex="Times New Roman1"/>
    </style:style>
    <style:style style:name="T35" style:family="text">
      <style:text-properties officeooo:rsid="00d2e9da" style:font-name-asian="Calibri1" style:font-name-complex="Times New Roman1"/>
    </style:style>
    <style:style style:name="T36" style:family="text">
      <style:text-properties officeooo:rsid="00532914" style:font-name-asian="Calibri1" style:font-name-complex="Times New Roman1"/>
    </style:style>
    <style:style style:name="T37" style:family="text">
      <style:text-properties officeooo:rsid="0075d59b" style:font-name-asian="Calibri1" style:font-name-complex="Times New Roman1"/>
    </style:style>
    <style:style style:name="T38" style:family="text">
      <style:text-properties officeooo:rsid="00d2e9da"/>
    </style:style>
    <style:style style:name="T39" style:family="text">
      <style:text-properties style:font-name-complex="Noto Sans2"/>
    </style:style>
    <style:style style:name="T40" style:family="text">
      <style:text-properties officeooo:rsid="007597cd" style:font-name-complex="Noto Sans2"/>
    </style:style>
    <style:style style:name="T41" style:family="text">
      <style:text-properties officeooo:rsid="00583ef5" style:font-name-complex="Noto Sans2"/>
    </style:style>
    <style:style style:name="T42" style:family="text">
      <style:text-properties officeooo:rsid="0072274c" style:font-name-complex="Noto Sans2"/>
    </style:style>
    <style:style style:name="T43" style:family="text">
      <style:text-properties officeooo:rsid="00813c64" style:font-name-complex="Noto Sans2"/>
    </style:style>
    <style:style style:name="T44" style:family="text">
      <style:text-properties fo:color="#000000" officeooo:rsid="0030c724"/>
    </style:style>
    <style:style style:name="T45" style:family="text">
      <style:text-properties fo:color="#000000" style:font-name="Noto Sans1" fo:font-size="13pt" fo:font-style="normal" fo:font-weight="bold" officeooo:rsid="00e3e615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46" style:family="text">
      <style:text-properties fo:color="#000000" style:font-name="Noto Sans1" fo:font-size="13pt" fo:font-style="normal" fo:font-weight="bold" officeooo:rsid="0057102d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47" style:family="text">
      <style:text-properties fo:color="#000000" style:font-name="Noto Sans1" fo:font-size="13pt" fo:font-style="normal" fo:font-weight="bold" officeooo:rsid="00191157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48" style:family="text">
      <style:text-properties fo:color="#000000" style:font-name="Noto Sans1" fo:font-size="13pt" fo:font-style="normal" fo:font-weight="bold" officeooo:rsid="005179de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49" style:family="text">
      <style:text-properties fo:color="#000000" style:font-name="Noto Sans1" fo:font-size="13pt" fo:font-style="normal" fo:font-weight="bold" officeooo:rsid="002d127e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50" style:family="text">
      <style:text-properties fo:color="#000000" style:text-outline="false" style:text-line-through-style="none" style:text-line-through-type="none" style:font-name="Noto Sans1" fo:font-size="10.5pt" fo:font-style="italic" fo:text-shadow="none" style:text-underline-style="none" fo:font-weight="normal" officeooo:rsid="003c7645" fo:background-color="transparent" loext:char-shading-value="0" style:font-size-asian="10.5pt" style:font-style-asian="italic" style:font-weight-asian="normal" style:font-size-complex="10.5pt" style:font-style-complex="italic" style:font-weight-complex="normal" style:text-overline-style="none" style:text-overline-color="font-color"/>
    </style:style>
    <style:style style:name="T51" style:family="text">
      <style:text-properties fo:color="#000000" officeooo:rsid="0070d569"/>
    </style:style>
    <style:style style:name="T52" style:family="text">
      <style:text-properties fo:color="#000000" officeooo:rsid="00906dd3"/>
    </style:style>
    <style:style style:name="T53" style:family="text">
      <style:text-properties fo:color="#000000" fo:font-weight="bold" officeooo:rsid="00906dd3" style:font-weight-asian="bold" style:font-weight-complex="bold"/>
    </style:style>
    <style:style style:name="T54" style:family="text">
      <style:text-properties fo:font-size="13pt" style:font-size-asian="13pt" style:font-size-complex="13pt"/>
    </style:style>
    <style:style style:name="T55" style:family="text">
      <style:text-properties fo:font-size="13pt" officeooo:rsid="00997c5a" style:font-size-asian="13pt" style:font-size-complex="13pt"/>
    </style:style>
    <style:style style:name="T56" style:family="text">
      <style:text-properties fo:font-size="13pt" officeooo:rsid="00583ef5" style:font-size-asian="13pt" style:font-size-complex="13pt"/>
    </style:style>
    <style:style style:name="T57" style:family="text">
      <style:text-properties fo:font-size="13pt" fo:font-weight="bold" officeooo:rsid="003bda56" style:font-size-asian="13pt" style:font-weight-asian="bold" style:font-size-complex="13pt"/>
    </style:style>
    <style:style style:name="T58" style:family="text">
      <style:text-properties fo:font-size="13pt" fo:font-weight="bold" officeooo:rsid="009896b9" style:font-size-asian="13pt" style:font-weight-asian="bold" style:font-size-complex="13pt"/>
    </style:style>
    <style:style style:name="T59" style:family="text">
      <style:text-properties officeooo:rsid="00d30e4b"/>
    </style:style>
    <style:style style:name="T60" style:family="text">
      <style:text-properties officeooo:rsid="00a1512a" style:font-weight-complex="bold"/>
    </style:style>
    <style:style style:name="T61" style:family="text">
      <style:text-properties officeooo:rsid="00439100" style:font-weight-complex="bold"/>
    </style:style>
    <style:style style:name="T62" style:family="text">
      <style:text-properties officeooo:rsid="005179de" style:font-weight-complex="bold"/>
    </style:style>
    <style:style style:name="T63" style:family="text">
      <style:text-properties officeooo:rsid="002d127e"/>
    </style:style>
    <style:style style:name="T64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5" style:family="text">
      <style:text-properties officeooo:rsid="0036a360"/>
    </style:style>
    <style:style style:name="T66" style:family="text">
      <style:text-properties fo:color="#0000ff" style:font-name="Noto Sans1" fo:font-size="10pt" fo:language="es" fo:country="ES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67" style:family="text">
      <style:text-properties officeooo:rsid="003c7645"/>
    </style:style>
    <style:style style:name="T68" style:family="text">
      <style:text-properties officeooo:rsid="0041ec47"/>
    </style:style>
    <style:style style:name="T69" style:family="text">
      <style:text-properties fo:font-weight="normal" officeooo:rsid="00480399" style:font-weight-asian="normal" style:font-weight-complex="normal"/>
    </style:style>
    <style:style style:name="T70" style:family="text">
      <style:text-properties fo:font-weight="normal" officeooo:rsid="0046618c" style:font-weight-asian="normal" style:font-weight-complex="normal"/>
    </style:style>
    <style:style style:name="T71" style:family="text">
      <style:text-properties fo:font-weight="normal" officeooo:rsid="00532914" style:font-weight-asian="normal" style:font-weight-complex="normal"/>
    </style:style>
    <style:style style:name="T72" style:family="text">
      <style:text-properties fo:font-weight="normal" officeooo:rsid="0049c51c" style:font-weight-asian="normal" style:font-weight-complex="normal"/>
    </style:style>
    <style:style style:name="T73" style:family="text">
      <style:text-properties fo:font-weight="normal" officeooo:rsid="007f151b" style:font-weight-asian="normal" style:font-weight-complex="normal"/>
    </style:style>
    <style:style style:name="T74" style:family="text">
      <style:text-properties fo:font-weight="normal" officeooo:rsid="00805d9b" style:font-weight-asian="normal" style:font-weight-complex="normal"/>
    </style:style>
    <style:style style:name="T75" style:family="text">
      <style:text-properties fo:font-weight="normal" officeooo:rsid="0088606a" style:font-weight-asian="normal" style:font-weight-complex="normal"/>
    </style:style>
    <style:style style:name="T76" style:family="text">
      <style:text-properties officeooo:rsid="0044a79b"/>
    </style:style>
    <style:style style:name="T77" style:family="text">
      <style:text-properties officeooo:rsid="004640ff"/>
    </style:style>
    <style:style style:name="T78" style:family="text">
      <style:text-properties officeooo:rsid="0046618c"/>
    </style:style>
    <style:style style:name="T79" style:family="text">
      <style:text-properties officeooo:rsid="00480399"/>
    </style:style>
    <style:style style:name="T80" style:family="text">
      <style:text-properties fo:font-size="8.5pt" style:font-size-asian="8.5pt" style:font-size-complex="8.5pt"/>
    </style:style>
    <style:style style:name="T81" style:family="text">
      <style:text-properties fo:font-size="8.5pt" fo:font-style="italic" style:font-size-asian="8.5pt" style:font-style-asian="italic" style:font-size-complex="8.5pt" style:font-style-complex="italic"/>
    </style:style>
    <style:style style:name="T82" style:family="text">
      <style:text-properties fo:font-size="8.5pt" fo:font-style="italic" officeooo:rsid="0046618c" style:font-size-asian="8.5pt" style:font-style-asian="italic" style:font-size-complex="8.5pt" style:font-style-complex="italic"/>
    </style:style>
    <style:style style:name="T83" style:family="text">
      <style:text-properties fo:font-size="8.5pt" fo:font-style="italic" officeooo:rsid="005179de" style:font-size-asian="8.5pt" style:font-style-asian="italic" style:font-size-complex="8.5pt" style:font-style-complex="italic"/>
    </style:style>
    <style:style style:name="T84" style:family="text">
      <style:text-properties fo:font-size="8.5pt" fo:font-style="italic" officeooo:rsid="0074e19f" style:font-size-asian="8.5pt" style:font-style-asian="italic" style:font-size-complex="8.5pt" style:font-style-complex="italic"/>
    </style:style>
    <style:style style:name="T85" style:family="text">
      <style:text-properties officeooo:rsid="00488b85"/>
    </style:style>
    <style:style style:name="T86" style:family="text">
      <style:text-properties officeooo:rsid="004ad6ac"/>
    </style:style>
    <style:style style:name="T87" style:family="text">
      <style:text-properties officeooo:rsid="004bcd32"/>
    </style:style>
    <style:style style:name="T88" style:family="text">
      <style:text-properties officeooo:rsid="004da5b7"/>
    </style:style>
    <style:style style:name="T89" style:family="text">
      <style:text-properties style:text-outline="false" style:text-line-through-style="none" style:text-line-through-type="none" style:font-name="Noto Sans1" fo:language="es" fo:country="ES" fo:text-shadow="none" style:text-underline-style="none" fo:font-weight="normal" officeooo:rsid="004da5b7" fo:background-color="transparent" loext:char-shading-value="0" style:font-name-asian="Noto Sans1" style:font-weight-asian="normal" style:font-name-complex="Noto Sans1" style:font-weight-complex="normal" style:text-emphasize="none"/>
    </style:style>
    <style:style style:name="T90" style:family="text">
      <style:text-properties style:text-outline="false" style:text-line-through-style="none" style:text-line-through-type="none" style:font-name="Noto Sans1" fo:language="es" fo:country="ES" fo:text-shadow="none" style:text-underline-style="none" fo:font-weight="normal" officeooo:rsid="0087a086" fo:background-color="transparent" loext:char-shading-value="0" style:font-name-asian="Noto Sans1" style:font-weight-asian="normal" style:font-name-complex="Noto Sans1" style:font-weight-complex="normal" style:text-emphasize="none"/>
    </style:style>
    <style:style style:name="T91" style:family="text">
      <style:text-properties style:text-outline="false" style:text-line-through-style="none" style:text-line-through-type="none" style:font-name="Noto Sans1" fo:language="es" fo:country="ES" fo:text-shadow="none" style:text-underline-style="none" fo:font-weight="normal" officeooo:rsid="009c4816" fo:background-color="transparent" loext:char-shading-value="0" style:font-name-asian="Noto Sans1" style:font-weight-asian="normal" style:font-name-complex="Noto Sans1" style:font-weight-complex="normal" style:text-emphasize="none"/>
    </style:style>
    <style:style style:name="T92" style:family="text">
      <style:text-properties officeooo:rsid="005179de"/>
    </style:style>
    <style:style style:name="T93" style:family="text">
      <style:text-properties officeooo:rsid="00532914"/>
    </style:style>
    <style:style style:name="T94" style:family="text">
      <style:text-properties officeooo:rsid="0055985b"/>
    </style:style>
    <style:style style:name="T95" style:family="text">
      <style:text-properties officeooo:rsid="0057102d"/>
    </style:style>
    <style:style style:name="T96" style:family="text">
      <style:text-properties officeooo:rsid="00583ef5"/>
    </style:style>
    <style:style style:name="T97" style:family="text">
      <style:text-properties officeooo:rsid="005e5076"/>
    </style:style>
    <style:style style:name="T98" style:family="text">
      <style:text-properties officeooo:rsid="005f8b04"/>
    </style:style>
    <style:style style:name="T99" style:family="text">
      <style:text-properties officeooo:rsid="0060a234"/>
    </style:style>
    <style:style style:name="T100" style:family="text">
      <style:text-properties officeooo:rsid="0062ac10"/>
    </style:style>
    <style:style style:name="T101" style:family="text">
      <style:text-properties officeooo:rsid="00643dc4"/>
    </style:style>
    <style:style style:name="T102" style:family="text">
      <style:text-properties officeooo:rsid="0065c355"/>
    </style:style>
    <style:style style:name="T103" style:family="text">
      <style:text-properties officeooo:rsid="0069de22"/>
    </style:style>
    <style:style style:name="T104" style:family="text">
      <style:text-properties officeooo:rsid="006b4613"/>
    </style:style>
    <style:style style:name="T105" style:family="text">
      <style:text-properties officeooo:rsid="006dd11c"/>
    </style:style>
    <style:style style:name="T106" style:family="text">
      <style:text-properties officeooo:rsid="0070d569"/>
    </style:style>
    <style:style style:name="T107" style:family="text">
      <style:text-properties officeooo:rsid="0072274c"/>
    </style:style>
    <style:style style:name="T108" style:family="text">
      <style:text-properties officeooo:rsid="0072ef35"/>
    </style:style>
    <style:style style:name="T109" style:family="text">
      <style:text-properties officeooo:rsid="00746acf"/>
    </style:style>
    <style:style style:name="T110" style:family="text">
      <style:text-properties officeooo:rsid="0074e19f"/>
    </style:style>
    <style:style style:name="T111" style:family="text">
      <style:text-properties officeooo:rsid="0075d59b"/>
    </style:style>
    <style:style style:name="T112" style:family="text">
      <style:text-properties fo:font-style="normal" style:font-style-asian="normal" style:font-style-complex="normal"/>
    </style:style>
    <style:style style:name="T113" style:family="text">
      <style:text-properties fo:font-style="normal" officeooo:rsid="0075d59b" style:font-style-asian="normal" style:font-style-complex="normal"/>
    </style:style>
    <style:style style:name="T114" style:family="text">
      <style:text-properties officeooo:rsid="0076f432"/>
    </style:style>
    <style:style style:name="T115" style:family="text">
      <style:text-properties officeooo:rsid="007898c3"/>
    </style:style>
    <style:style style:name="T116" style:family="text">
      <style:text-properties officeooo:rsid="0079ed9c"/>
    </style:style>
    <style:style style:name="T117" style:family="text">
      <style:text-properties officeooo:rsid="007a45cc"/>
    </style:style>
    <style:style style:name="T118" style:family="text">
      <style:text-properties officeooo:rsid="007f151b"/>
    </style:style>
    <style:style style:name="T119" style:family="text">
      <style:text-properties officeooo:rsid="00805d9b"/>
    </style:style>
    <style:style style:name="T120" style:family="text">
      <style:text-properties officeooo:rsid="00813c64"/>
    </style:style>
    <style:style style:name="T121" style:family="text">
      <style:text-properties officeooo:rsid="0081d47f"/>
    </style:style>
    <style:style style:name="T122" style:family="text">
      <style:text-properties officeooo:rsid="0083c9a1"/>
    </style:style>
    <style:style style:name="T123" style:family="text">
      <style:text-properties officeooo:rsid="0088606a"/>
    </style:style>
    <style:style style:name="T124" style:family="text">
      <style:text-properties officeooo:rsid="008b8634"/>
    </style:style>
    <style:style style:name="T125" style:family="text">
      <style:text-properties fo:language="es" fo:country="ES"/>
    </style:style>
    <style:style style:name="T126" style:family="text">
      <style:text-properties fo:language="es" fo:country="ES" officeooo:rsid="004da5b7"/>
    </style:style>
    <style:style style:name="T127" style:family="text">
      <style:text-properties officeooo:rsid="009477dd"/>
    </style:style>
    <style:style style:name="T128" style:family="text">
      <style:text-properties officeooo:rsid="0094c779"/>
    </style:style>
    <style:style style:name="T129" style:family="text">
      <style:text-properties officeooo:rsid="00967046"/>
    </style:style>
    <style:style style:name="T130" style:family="text">
      <style:text-properties officeooo:rsid="009c4816"/>
    </style:style>
    <style:style style:name="T131" style:family="text">
      <style:text-properties fo:color="#000000" style:font-name="Noto Sans1" fo:font-size="2pt" fo:font-weight="bold" style:font-name-asian="Noto Sans1" style:font-size-asian="2pt" style:font-weight-asian="bold" style:font-name-complex="Noto Sans1" style:font-size-complex="2pt" style:font-weight-complex="bold"/>
    </style:style>
    <style:style style:name="T132" style:family="text">
      <style:text-properties fo:color="#000000" style:font-name="Noto Sans1" fo:font-size="2pt" fo:language="ca" fo:country="ES" fo:font-weight="bold" style:font-name-asian="Noto Sans1" style:font-size-asian="2pt" style:font-weight-asian="bold" style:font-name-complex="Noto Sans1" style:font-size-complex="2pt" style:font-weight-complex="bold"/>
    </style:style>
    <style:style style:name="T133" style:family="text">
      <style:text-properties fo:color="#000000" style:font-name="Noto Sans1" fo:font-size="13pt" fo:language="ca" fo:country="ES" fo:font-weight="bold" style:font-name-asian="Noto Sans1" style:font-size-asian="13pt" style:font-weight-asian="bold" style:font-name-complex="Noto Sans1" style:font-size-complex="13pt" style:font-weight-complex="bold"/>
    </style:style>
    <style:style style:name="T134" style:family="text">
      <style:text-properties fo:font-variant="normal" fo:text-transform="none" fo:color="#000000" style:text-outline="false" style:text-line-through-style="none" style:text-line-through-type="none" style:text-position="0% 100%" style:font-name="Noto Sans1" fo:font-size="13pt" fo:letter-spacing="normal" fo:language="es" fo:country="ES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1" style:font-size-asian="13pt" style:language-asian="zh" style:country-asian="CN" style:font-weight-asian="bold" style:font-name-complex="Noto Sans1" style:font-size-complex="13pt" style:language-complex="hi" style:country-complex="IN" style:font-weight-complex="bold" style:text-emphasize="none" style:text-scale="100%" style:font-relief="none" style:text-overline-style="none" style:text-overline-color="font-color"/>
    </style:style>
    <style:style style:name="T135" style:family="text">
      <style:text-properties fo:font-variant="normal" fo:text-transform="none" fo:color="#000000" style:text-outline="false" style:text-line-through-style="none" style:text-line-through-type="none" style:text-position="0% 100%" style:font-name="Noto Sans1" fo:font-size="10.5pt" fo:letter-spacing="normal" fo:language="es" fo:country="ES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1" style:font-size-asian="10.5pt" style:language-asian="zh" style:country-asian="CN" style:font-weight-asian="normal" style:font-name-complex="Noto Sans1" style:font-size-complex="10.5pt" style:language-complex="hi" style:country-complex="IN" style:font-weight-complex="normal" style:text-emphasize="none" style:text-scale="100%" style:font-relief="none" style:text-overline-style="none" style:text-overline-color="font-color"/>
    </style:style>
    <style:style style:name="T136" style:family="text">
      <style:text-properties fo:font-variant="normal" fo:text-transform="none" fo:color="#000000" style:text-outline="false" style:text-line-through-style="none" style:text-line-through-type="none" style:text-position="0% 100%" style:font-name="Noto Sans1" fo:font-size="13pt" fo:letter-spacing="normal" fo:language="es" fo:country="ES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1" style:font-size-asian="13pt" style:language-asian="zh" style:country-asian="CN" style:font-style-asian="italic" style:font-weight-asian="bold" style:font-name-complex="Noto Sans1" style:font-size-complex="13pt" style:language-complex="hi" style:country-complex="IN" style:font-style-complex="italic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953cm, 2.688cm, 15.845cm, 0.96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solid" draw:fill-color="#d3d3d3" fo:min-height="12.6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2" text:outline-level="3">P<text:span text:style-name="T95">ROYECTO</text:span> <text:span text:style-name="T63">DE CONTRATACIÓN</text:span></text:h>
      <text:list xml:id="list1148802436" text:style-name="WWNum14">
        <text:list-item>
          <text:p text:style-name="P117"/>
        </text:list-item>
        <text:list-item>
          <text:p text:style-name="P118"><text:span text:style-name="T45">CONVOCAT</text:span><text:span text:style-name="T46">O</text:span><text:span text:style-name="T45">RIA</text:span><text:span text:style-name="T47">: </text:span><text:span text:style-name="T48">p</text:span><text:span text:style-name="T49">rograma «SOIB </text:span><text:span text:style-name="T46">Investigación e Innovación</text:span><text:span text:style-name="T18">»</text:span></text:p>
        </text:list-item>
        <text:list-item>
          <text:p text:style-name="P146">C<text:span text:style-name="T95">ódigo</text:span> SIA: <text:span text:style-name="T67">2844232</text:span></text:p>
        </text:list-item>
      </text:list>
      <text:p text:style-name="P108"/>
      <text:p text:style-name="P108"><draw:frame text:anchor-type="paragraph" draw:z-index="8" draw:name="Forma1" draw:style-name="gr1" draw:text-style-name="P156" svg:width="16.987cm" svg:height="12.646cm" svg:x="0.072cm" svg:y="0.062cm"><draw:text-box><text:p text:style-name="P151"><text:span text:style-name="T131"/></text:p><text:p text:style-name="P152"><text:span text:style-name="T132"/></text:p><text:p text:style-name="P152"><text:span text:style-name="T133"/></text:p><text:p text:style-name="P153"><text:span text:style-name="T134">Aspectos generales para presentar las solicitudes</text:span></text:p><text:p text:style-name="P153"><text:span text:style-name="T135"/></text:p><text:p text:style-name="P154"><text:span text:style-name="T135">— </text:span><text:span text:style-name="T135">Todos los modelos están elaborados con software gratuito; para evitar problemas de formato, es recomendable utilizar LibreOffice.</text:span></text:p><text:p text:style-name="P154"><text:span text:style-name="T135">— </text:span><text:span text:style-name="T135">Cada entidad tiene que presentar una única solicitud para todas las contrataciones que tiene que hacer.</text:span></text:p><text:p text:style-name="P154"><text:span text:style-name="T135">— </text:span><text:span text:style-name="T135">Una misma solicitud puede incluir diferentes proyectos de contratación de personal investigador y un único proyecto de contratación de personal de apoyo a la investigación.</text:span></text:p><text:p text:style-name="P154"><text:span text:style-name="T135">— </text:span><text:span text:style-name="T135">La solicitud tiene que ordenar los diferentes proyectos de contratación que incluya según la prioridad que se asigna a cada uno.</text:span></text:p><text:p text:style-name="P154"><text:span text:style-name="T135">— </text:span><text:span text:style-name="T135">El número de contratos de personal de apoyo a la investigación puede ser, como máximo, de un 10% (redondeado a la baja) del total de contratos de personal investigador que haya solicitado la entidad en conjunto.</text:span></text:p><text:p text:style-name="P154"><text:span text:style-name="T135">— </text:span><text:span text:style-name="T135">Hay que seguir el esquema del guion tal como se presenta, sin modificaciones. Si se considera necesario, se pueden dejar apartados sin rellenar o se puede ampliar información.</text:span></text:p><text:p text:style-name="P154"><text:span text:style-name="T135">— </text:span><text:span text:style-name="T135">Se puede añadir, como anexo, cualquier documento que complete la información sobre el proyecto presentado.</text:span></text:p><text:p text:style-name="P154"><text:span text:style-name="T135">— </text:span><text:span text:style-name="T135">En el diseño del proyecto tiene que haber coherencia interna entre todos los apartados.</text:span></text:p><text:p text:style-name="P154"><text:span text:style-name="T134">— </text:span><text:span text:style-name="T134">Este recuadro de texto y todos los apartado «Nota» que hay en este modelo de proyecto de contratación se deben eliminar antes de pasar el proyecto a formato </text:span><text:span text:style-name="T136">.pdf</text:span><text:span text:style-name="T134"> para que lo firme la persona responsable de la entidad beneficiaria.</text:span></text:p><text:p text:style-name="P155"><text:span text:style-name="T132"/></text:p></draw:text-box></draw:frame></text:p>
      <text:p text:style-name="P108"/>
      <text:p text:style-name="P108"/>
      <text:p text:style-name="P108"/>
      <text:p text:style-name="P108"/>
      <text:p text:style-name="P108"/>
      <text:p text:style-name="P108"/>
      <text:list xml:id="list121705767812579" text:continue-numbering="true" text:style-name="WWNum14">
        <text:list-item>
          <text:p text:style-name="P147"/>
        </text:list-item>
      </text:list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4"><text:span text:style-name="T55">1. </text:span><text:span text:style-name="T54">Da</text:span><text:span text:style-name="T56">tos</text:span><text:span text:style-name="T54"> b</text:span><text:span text:style-name="T56">ásicos</text:span><text:span text:style-name="T54"> del pro</text:span><text:span text:style-name="T56">yecto</text:span></text:p>
      <text:p text:style-name="P69"/>
      <text:list xml:id="list399842983" text:style-name="WWNum3">
        <text:list-header>
          <text:p text:style-name="P123"/>
        </text:list-header>
      </text:list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row>
          <table:table-cell table:style-name="Taula5.A1" table:number-columns-spanned="3" office:value-type="string">
            <text:p text:style-name="P77">Número d<text:span text:style-name="T96">e </text:span>expedient<text:span text:style-name="T96">e</text:span></text:p>
          </table:table-cell>
          <table:covered-table-cell/>
          <table:covered-table-cell/>
          <table:table-cell table:style-name="Taula5.D1" table:number-columns-spanned="4" office:value-type="string">
            <text:p text:style-name="P85"><text:span text:style-name="T50">(*) </text:span><text:span text:style-name="T26">Lo asigna el </text:span><text:span text:style-name="T32">SOIB</text:span><text:span text:style-name="T26"> una vez aprobada la solicitud </text:span></text:p>
          </table:table-cell>
          <table:covered-table-cell/>
          <table:covered-table-cell/>
          <table:covered-table-cell/>
        </table:table-row>
        <table:table-row>
          <table:table-cell table:style-name="Taula5.A2" table:number-columns-spanned="2" office:value-type="string">
            <text:p text:style-name="P78">Nom<text:span text:style-name="T96">bre</text:span> <text:span text:style-name="T38">del </text:span>pro<text:span text:style-name="T96">yecto</text:span></text:p>
          </table:table-cell>
          <table:covered-table-cell/>
          <table:table-cell table:style-name="Taula5.C2" table:number-columns-spanned="5" office:value-type="string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5.A2" table:number-rows-spanned="3" office:value-type="string">
            <text:p text:style-name="P79">Lín<text:span text:style-name="T96">e</text:span>a</text:p>
          </table:table-cell>
          <table:table-cell table:style-name="Taula5.B3" office:value-type="string">
            <text:p text:style-name="P81"/>
          </table:table-cell>
          <table:table-cell table:style-name="Taula5.C3" table:number-columns-spanned="5" office:value-type="string">
            <text:p text:style-name="P27">Lín<text:span text:style-name="T96">e</text:span>a 1. En<text:span text:style-name="T96">te</text:span>s públic<text:span text:style-name="T96">o</text:span>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ula5.B3" office:value-type="string">
            <text:p text:style-name="P81"/>
          </table:table-cell>
          <table:table-cell table:style-name="Taula5.C3" table:number-columns-spanned="5" office:value-type="string">
            <text:p text:style-name="P27">Lín<text:span text:style-name="T96">e</text:span>a 2. En<text:span text:style-name="T96">te</text:span>s priva<text:span text:style-name="T96">dos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ula5.B3" office:value-type="string">
            <text:p text:style-name="P81"/>
          </table:table-cell>
          <table:table-cell table:style-name="Taula5.C3" table:number-columns-spanned="5" office:value-type="string">
            <text:p text:style-name="P27">Lín<text:span text:style-name="T96">e</text:span>a 3. Universi<text:span text:style-name="T96">dades y sus institutos</text:span> universitari<text:span text:style-name="T96">o</text:span>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5.A2" table:number-rows-spanned="4" office:value-type="string">
            <text:p text:style-name="P79"><text:span text:style-name="T96">Plazo </text:span>de presentació<text:span text:style-name="T96">n</text:span> solicitud</text:p>
          </table:table-cell>
          <table:table-cell table:style-name="Taula5.B3" office:value-type="string">
            <text:p text:style-name="P81"/>
          </table:table-cell>
          <table:table-cell table:style-name="Taula5.C3" table:number-columns-spanned="5" office:value-type="string">
            <text:p text:style-name="P27">Primer <text:span text:style-name="T96">plazo</text:span>: del <text:span text:style-name="T127">14</text:span> <text:span text:style-name="T127">de marzo </text:span>al <text:span text:style-name="T128">8 de abril</text:span> de 2022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ula5.B3" table:number-rows-spanned="3" office:value-type="string">
            <text:p text:style-name="P81"/>
          </table:table-cell>
          <table:table-cell table:style-name="Taula5.C3" table:number-columns-spanned="5" office:value-type="string">
            <text:p text:style-name="P26">Seg<text:span text:style-name="T96">undo plazo</text:span>: Del 1 al 30 de <text:span text:style-name="T96">marzo</text:span> de 2023</text:p>
          </table:table-cell>
          <table:covered-table-cell/>
          <table:covered-table-cell/>
          <table:covered-table-cell/>
          <table:covered-table-cell/>
        </table:table-row>
        <table:table-row table:style-name="Taula5.8">
          <table:covered-table-cell/>
          <table:covered-table-cell/>
          <table:table-cell table:style-name="Taula5.C8" table:number-columns-spanned="2" office:value-type="string">
            <text:p text:style-name="P24"/>
          </table:table-cell>
          <table:covered-table-cell/>
          <table:table-cell table:style-name="Taula5.C3" table:number-columns-spanned="3" office:value-type="string">
            <text:p text:style-name="P25">Para los primeros doce meses subvencionables de contratación 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ula5.C8" table:number-columns-spanned="2" office:value-type="string">
            <text:p text:style-name="P24"/>
          </table:table-cell>
          <table:covered-table-cell/>
          <table:table-cell table:style-name="Taula5.C3" table:number-columns-spanned="3" office:value-type="string">
            <text:p text:style-name="P25">Para alargar el periodo de tiempo subvencionable en contratos concedidos durante el primer plazo de solicitudes </text:p>
          </table:table-cell>
          <table:covered-table-cell/>
          <table:covered-table-cell/>
        </table:table-row>
        <table:table-row>
          <table:table-cell table:style-name="Taula5.A2" table:number-rows-spanned="2" office:value-type="string">
            <text:p text:style-name="P80">Tipo de contratación <text:s/><text:span text:style-name="T86">(*)</text:span></text:p>
          </table:table-cell>
          <table:table-cell table:style-name="Taula5.B3" office:value-type="string">
            <text:p text:style-name="P81"/>
          </table:table-cell>
          <table:table-cell table:style-name="Taula5.C3" table:number-columns-spanned="5" office:value-type="string">
            <text:list xml:id="list2451301994" text:style-name="L1">
              <text:list-item>
                <text:list>
                  <text:list-header>
                    <text:p text:style-name="P124"><text:span text:style-name="T40">C</text:span><text:span text:style-name="T39">ontra</text:span><text:span text:style-name="T41">to</text:span><text:span text:style-name="T39">s de personal investigador</text:span>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ula5.B3" office:value-type="string">
            <text:p text:style-name="P81"/>
          </table:table-cell>
          <table:table-cell table:style-name="Taula5.C3" table:number-columns-spanned="5" office:value-type="string">
            <text:list xml:id="list121705546960284" text:continue-numbering="true" text:style-name="L1">
              <text:list-item>
                <text:list>
                  <text:list-header>
                    <text:p text:style-name="P124"><text:span text:style-name="T96">Contratos </text:span>de personal de apoyo a la investigación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5.A2" table:number-columns-spanned="5" office:value-type="string">
            <text:p text:style-name="P3">Número de contratos previsto </text:p>
            <text:p text:style-name="P7">Nota: máximo de cinco para los proyectos de contratación de contratos de personal investigador </text:p>
          </table:table-cell>
          <table:covered-table-cell/>
          <table:covered-table-cell/>
          <table:covered-table-cell/>
          <table:covered-table-cell/>
          <table:table-cell table:style-name="Taula5.F12" table:number-columns-spanned="2" office:value-type="string">
            <text:list xml:id="list121705504977281" text:continue-numbering="true" text:style-name="L1">
              <text:list-item>
                <text:list>
                  <text:list-header>
                    <text:p text:style-name="P125"/>
                  </text:list-header>
                </text:list>
              </text:list-item>
            </text:list>
          </table:table-cell>
          <table:covered-table-cell/>
        </table:table-row>
        <table:table-row table:style-name="Taula5.13">
          <table:table-cell table:style-name="Taula5.A2" table:number-columns-spanned="5" office:value-type="string">
            <text:p text:style-name="P4">Cuantía de la subvención solicitada para este proyecto de contratación </text:p>
          </table:table-cell>
          <table:covered-table-cell/>
          <table:covered-table-cell/>
          <table:covered-table-cell/>
          <table:covered-table-cell/>
          <table:table-cell table:style-name="Taula5.F12" table:number-columns-spanned="2" office:value-type="string">
            <text:p text:style-name="P6"/>
          </table:table-cell>
          <table:covered-table-cell/>
        </table:table-row>
        <table:table-row table:style-name="Taula5.14">
          <table:table-cell table:style-name="Taula5.A2" table:number-rows-spanned="2" table:number-columns-spanned="2" office:value-type="string">
            <text:p text:style-name="P5">Duración del proyecto de contratación</text:p>
            <text:p text:style-name="P83"/>
          </table:table-cell>
          <table:covered-table-cell/>
          <table:table-cell table:style-name="Taula5.A1" table:number-columns-spanned="3" office:value-type="string">
            <text:p text:style-name="P84">Fecha de inicio </text:p>
          </table:table-cell>
          <table:covered-table-cell/>
          <table:covered-table-cell/>
          <table:table-cell table:style-name="Taula5.A2" office:value-type="string">
            <text:p text:style-name="P84">Fecha de finalización </text:p>
          </table:table-cell>
          <table:table-cell table:style-name="Taula5.C3" office:value-type="string">
            <text:p text:style-name="P84">Duración en meses </text:p>
          </table:table-cell>
        </table:table-row>
        <table:table-row>
          <table:covered-table-cell/>
          <table:covered-table-cell/>
          <table:table-cell table:style-name="Taula5.B3" table:number-columns-spanned="3" office:value-type="string">
            <text:p text:style-name="P81"/>
          </table:table-cell>
          <table:covered-table-cell/>
          <table:covered-table-cell/>
          <table:table-cell table:style-name="Taula5.B3" office:value-type="string">
            <text:p text:style-name="P81"/>
          </table:table-cell>
          <table:table-cell table:style-name="Taula5.C2" office:value-type="string">
            <text:p text:style-name="P81"/>
          </table:table-cell>
        </table:table-row>
      </table:table>
      <text:list xml:id="list121706051874175" text:continue-list="list399842983" text:style-name="WWNum3">
        <text:list-header>
          <text:p text:style-name="P133"/>
          <text:p text:style-name="P140"><text:span text:style-name="T21">(*) Nota: </text:span><text:span text:style-name="T22">cada proyecto de contratación solo puede hacer referencia a uno de los dos tipos de contrato definidos. </text:span></text:p>
          <text:p text:style-name="P135"/>
          <text:p text:style-name="P136"/>
          <text:p text:style-name="P142"><text:span text:style-name="T14">2. </text:span><text:span text:style-name="T16">Entidad beneficiaria</text:span><text:span text:style-name="T3"> </text:span><text:span text:style-name="T13"><text:s/></text:span></text:p>
        </text:list-header>
      </text:list>
      <text:list xml:id="list3123532399" text:style-name="WW8Num2">
        <text:list-header>
          <text:p text:style-name="P127"/>
        </text:list-header>
      </text:list>
      <text:list xml:id="list2926166692" text:style-name="WW8Num26">
        <text:list-header>
          <text:p text:style-name="P129"/>
        </text:list-header>
      </text:list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column table:style-name="Taula11.F"/>
        <table:table-row table:style-name="Taula11.1">
          <table:table-cell table:style-name="Taula11.A1" office:value-type="string">
            <text:p text:style-name="P28">Nom<text:span text:style-name="T97">bre</text:span> o ra<text:span text:style-name="T97">zón</text:span> social:</text:p>
          </table:table-cell>
          <table:table-cell table:style-name="Taula11.B1" table:number-columns-spanned="2" office:value-type="string">
            <text:p text:style-name="P31"/>
          </table:table-cell>
          <table:covered-table-cell/>
          <table:table-cell table:style-name="Taula11.A1" table:number-columns-spanned="2" office:value-type="string">
            <text:p text:style-name="P29">NIF:</text:p>
          </table:table-cell>
          <table:covered-table-cell/>
          <table:table-cell table:style-name="Taula11.F1" office:value-type="string">
            <text:p text:style-name="P31"/>
          </table:table-cell>
        </table:table-row>
        <table:table-row table:style-name="Taula11.1">
          <table:table-cell table:style-name="Taula11.A2" office:value-type="string">
            <text:p text:style-name="P28"><text:span text:style-name="T98">Dirección</text:span>:</text:p>
          </table:table-cell>
          <table:table-cell table:style-name="Taula11.B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ula11.1">
          <table:table-cell table:style-name="Taula11.A2" office:value-type="string">
            <text:p text:style-name="P28">Locali<text:span text:style-name="T98">dad</text:span>:</text:p>
          </table:table-cell>
          <table:table-cell table:style-name="Taula11.B3" office:value-type="string">
            <text:p text:style-name="P31"/>
          </table:table-cell>
          <table:table-cell table:style-name="Taula11.A2" table:number-columns-spanned="2" office:value-type="string">
            <text:p text:style-name="P29">C<text:span text:style-name="T98">ódigo </text:span><text:s/><text:span text:style-name="T38">p</text:span>ostal:</text:p>
          </table:table-cell>
          <table:covered-table-cell/>
          <table:table-cell table:style-name="Taula11.B2" table:number-columns-spanned="2" office:value-type="string">
            <text:p text:style-name="P31"/>
          </table:table-cell>
          <table:covered-table-cell/>
        </table:table-row>
        <table:table-row table:style-name="Taula11.1">
          <table:table-cell table:style-name="Taula11.A2" office:value-type="string">
            <text:p text:style-name="P33">Tel<text:span text:style-name="T99">éfono</text:span>:</text:p>
          </table:table-cell>
          <table:table-cell table:style-name="Taula11.B3" office:value-type="string">
            <text:p text:style-name="P31"/>
          </table:table-cell>
          <table:table-cell table:style-name="Taula11.A2" table:number-columns-spanned="2" office:value-type="string">
            <text:p text:style-name="P35">Fax:</text:p>
          </table:table-cell>
          <table:covered-table-cell/>
          <table:table-cell table:style-name="Taula11.B2" table:number-columns-spanned="2" office:value-type="string">
            <text:p text:style-name="P31"/>
          </table:table-cell>
          <table:covered-table-cell/>
        </table:table-row>
        <table:table-row table:style-name="Taula11.1">
          <table:table-cell table:style-name="Taula11.A2" table:number-columns-spanned="2" office:value-type="string">
            <text:p text:style-name="P34">Dirección electrónica a efectos de notificaciones :</text:p>
          </table:table-cell>
          <table:covered-table-cell/>
          <table:table-cell table:style-name="Taula11.B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ula11.1">
          <table:table-cell table:style-name="Taula11.A2" table:number-columns-spanned="2" office:value-type="string">
            <text:p text:style-name="P34">Cargo que ejerce la persona que representa legalmente la entidad :</text:p>
          </table:table-cell>
          <table:covered-table-cell/>
          <table:table-cell table:style-name="Taula11.C6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ula11.1">
          <table:table-cell table:style-name="Taula11.A2" table:number-columns-spanned="2" office:value-type="string">
            <text:p text:style-name="P34">Nombre y <text:span text:style-name="T100">apellidos</text:span> de la persona representa<text:span text:style-name="T100">nte</text:span> legal de la entidad :</text:p>
          </table:table-cell>
          <table:covered-table-cell/>
          <table:table-cell table:style-name="Taula11.C6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ula11.1">
          <table:table-cell table:style-name="Taula11.A2" table:number-columns-spanned="5" office:value-type="string">
            <text:p text:style-name="P36">NIF de la persona represent<text:span text:style-name="T101">ante</text:span> legal de la entidad :</text:p>
          </table:table-cell>
          <table:covered-table-cell/>
          <table:covered-table-cell/>
          <table:covered-table-cell/>
          <table:covered-table-cell/>
          <table:table-cell table:style-name="Taula11.C6" office:value-type="string">
            <text:p text:style-name="P32"/>
          </table:table-cell>
        </table:table-row>
      </table:table>
      <text:p text:style-name="P9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34">Persona de contacto a efectos de gestión del proyecto :</text:p>
          </table:table-cell>
          <table:table-cell table:style-name="Taula4.B1" office:value-type="string">
            <text:p text:style-name="P31"/>
          </table:table-cell>
        </table:table-row>
        <table:table-row table:style-name="Taula4.1">
          <table:table-cell table:style-name="Taula4.A1" office:value-type="string">
            <text:p text:style-name="P34">Te<text:span text:style-name="T102">léfono</text:span>:</text:p>
          </table:table-cell>
          <table:table-cell table:style-name="Taula4.B1" office:value-type="string">
            <text:p text:style-name="P31"/>
          </table:table-cell>
        </table:table-row>
        <table:table-row table:style-name="Taula4.1">
          <table:table-cell table:style-name="Taula4.A3" office:value-type="string">
            <text:p text:style-name="P35">Dirección electrónica :</text:p>
          </table:table-cell>
          <table:table-cell table:style-name="Taula4.B3" office:value-type="string">
            <text:p text:style-name="P31"/>
          </table:table-cell>
        </table:table-row>
      </table:table>
      <text:p text:style-name="P16"/>
      <text:list xml:id="list121706359980119" text:continue-list="list121706051874175" text:style-name="WWNum3">
        <text:list-header>
          <text:p text:style-name="P134"/>
          <text:p text:style-name="P137"/>
          <text:p text:style-name="P143"><text:span text:style-name="T14">3. </text:span><text:span text:style-name="T17">Datos del proyecto de investigación en que se enmarca este proyecto de contratación </text:span></text:p>
        </text:list-header>
      </text:list>
      <text:list xml:id="list121705605010806" text:continue-list="list3123532399" text:style-name="WW8Num2">
        <text:list-header>
          <text:p text:style-name="P128"/>
        </text:list-header>
      </text:list>
      <text:list xml:id="list121706552117932" text:continue-list="list2926166692" text:style-name="WW8Num26">
        <text:list-header>
          <text:p text:style-name="P130"/>
        </text:list-header>
      </text:list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row table:style-name="Taula1.1">
          <table:table-cell table:style-name="Taula1.A1" table:number-columns-spanned="6" office:value-type="string">
            <text:p text:style-name="P49">DATOS DEL PROYECTO DE INVESTIGACIÓN VINCULAD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office:value-type="string">
            <text:p text:style-name="P41">Pro<text:span text:style-name="T103">yecto</text:span>:</text:p>
          </table:table-cell>
          <table:table-cell table:style-name="Taula1.B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office:value-type="string">
            <text:p text:style-name="P42">Número de refer<text:span text:style-name="T103">e</text:span>ncia:</text:p>
          </table:table-cell>
          <table:table-cell table:style-name="Taula1.B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office:value-type="string">
            <text:p text:style-name="P42">Entidad concedente:</text:p>
          </table:table-cell>
          <table:table-cell table:style-name="Taula1.B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table:number-rows-spanned="5" office:value-type="string">
            <text:p text:style-name="P45">Tipo de organismo concedente:</text:p>
          </table:table-cell>
          <table:table-cell table:style-name="Taula1.B5" office:value-type="string">
            <text:p text:style-name="P30"/>
          </table:table-cell>
          <table:table-cell table:style-name="Taula1.C5" table:number-columns-spanned="4" office:value-type="string">
            <text:p text:style-name="P37">Comis<text:span text:style-name="T104">ión</text:span> Europea</text:p>
          </table:table-cell>
          <table:covered-table-cell/>
          <table:covered-table-cell/>
          <table:covered-table-cell/>
        </table:table-row>
        <table:table-row table:style-name="Taula1.1">
          <table:covered-table-cell/>
          <table:table-cell table:style-name="Taula1.B5" office:value-type="string">
            <text:p text:style-name="P30"/>
          </table:table-cell>
          <table:table-cell table:style-name="Taula1.C5" table:number-columns-spanned="4" office:value-type="string">
            <text:p text:style-name="P37">Plan Nacional de Investigación </text:p>
          </table:table-cell>
          <table:covered-table-cell/>
          <table:covered-table-cell/>
          <table:covered-table-cell/>
        </table:table-row>
        <table:table-row table:style-name="Taula1.1">
          <table:covered-table-cell/>
          <table:table-cell table:style-name="Taula1.B5" office:value-type="string">
            <text:p text:style-name="P30"/>
          </table:table-cell>
          <table:table-cell table:style-name="Taula1.C5" table:number-columns-spanned="4" office:value-type="string">
            <text:p text:style-name="P37">Pla<text:span text:style-name="T104">n</text:span> de Recuperación, Transformación y Resiliencia o proyectos de investigación de la <text:span text:style-name="T104">CAIB</text:span></text:p>
          </table:table-cell>
          <table:covered-table-cell/>
          <table:covered-table-cell/>
          <table:covered-table-cell/>
        </table:table-row>
        <table:table-row table:style-name="Taula1.1">
          <table:covered-table-cell/>
          <table:table-cell table:style-name="Taula1.B5" office:value-type="string">
            <text:p text:style-name="P30"/>
          </table:table-cell>
          <table:table-cell table:style-name="Taula1.C5" table:number-columns-spanned="4" office:value-type="string">
            <text:p text:style-name="P37">Fundacion<text:span text:style-name="T104">e</text:span>s</text:p>
          </table:table-cell>
          <table:covered-table-cell/>
          <table:covered-table-cell/>
          <table:covered-table-cell/>
        </table:table-row>
        <table:table-row table:style-name="Taula1.1">
          <table:covered-table-cell/>
          <table:table-cell table:style-name="Taula1.B5" office:value-type="string">
            <text:p text:style-name="P30"/>
          </table:table-cell>
          <table:table-cell table:style-name="Taula1.A2" table:number-columns-spanned="2" office:value-type="string">
            <text:p text:style-name="P37"><text:span text:style-name="T104">Otros</text:span>:</text:p>
            <text:p text:style-name="P50">(contra<text:span text:style-name="T104">to</text:span>s, conveni<text:span text:style-name="T104">o</text:span>s...)</text:p>
          </table:table-cell>
          <table:covered-table-cell/>
          <table:table-cell table:style-name="Taula1.B3" table:number-columns-spanned="2" office:value-type="string">
            <text:p text:style-name="P30"/>
          </table:table-cell>
          <table:covered-table-cell/>
        </table:table-row>
        <table:table-row table:style-name="Taula1.1">
          <table:table-cell table:style-name="Taula1.A2" office:value-type="string">
            <text:p text:style-name="P42">Presupuesto concedido :</text:p>
          </table:table-cell>
          <table:table-cell table:style-name="Taula1.B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1" table:number-rows-spanned="2" office:value-type="string">
            <text:p text:style-name="P43">Duración :</text:p>
            <text:p text:style-name="P51">Nota: el proyecto de investigación tiene que tener, como mínimo, la duración de los contratos de este proyecto de contratación. </text:p>
          </table:table-cell>
          <table:table-cell table:style-name="Taula1.A11" table:number-columns-spanned="2" office:value-type="string">
            <text:p text:style-name="P38">Fecha de inicio</text:p>
          </table:table-cell>
          <table:covered-table-cell/>
          <table:table-cell table:style-name="Taula1.A11" table:number-columns-spanned="2" office:value-type="string">
            <text:p text:style-name="P38">Fecha de finalización</text:p>
          </table:table-cell>
          <table:covered-table-cell/>
          <table:table-cell table:style-name="Taula1.A1" office:value-type="string">
            <text:p text:style-name="P39">Dura<text:span text:style-name="T105">ción</text:span></text:p>
          </table:table-cell>
        </table:table-row>
        <table:table-row table:style-name="Taula1.1">
          <table:covered-table-cell/>
          <table:table-cell table:style-name="Taula1.B12" table:number-columns-spanned="2" office:value-type="string">
            <text:p text:style-name="P30"/>
          </table:table-cell>
          <table:covered-table-cell/>
          <table:table-cell table:style-name="Taula1.B12" table:number-columns-spanned="2" office:value-type="string">
            <text:p text:style-name="P30"/>
          </table:table-cell>
          <table:covered-table-cell/>
          <table:table-cell table:style-name="Taula1.B2" office:value-type="string">
            <text:p text:style-name="P30"/>
          </table:table-cell>
        </table:table-row>
        <table:table-row table:style-name="Taula1.1">
          <table:table-cell table:style-name="Taula1.A1" table:number-columns-spanned="6" office:value-type="string">
            <text:p text:style-name="P44">Justificación de la vinculación del PROYECTO DE INVESTIGACIÓN <text:line-break/>con este PROYECTO DE CONTRATACIÓN </text:p>
            <text:p text:style-name="P47"><text:span text:style-name="T88">Nota: </text:span>m<text:span text:style-name="T105">á</text:span>xim<text:span text:style-name="T105">o</text:span> 500 pa<text:span text:style-name="T105">labr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B2" table:number-columns-spanned="6" office:value-type="string"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  <text:p text:style-name="P68"><text:span text:style-name="T19">(*) Nota:</text:span><text:span text:style-name="T20"> </text:span><text:span text:style-name="T23">adjunta a la solicitud, se tiene que aportar la documentación que justifique la concesión de este proyecto de investigación en que se enmarca el proyecto de contratación, en un documento con el n</text:span><text:span text:style-name="T25">ombre</text:span><text:span text:style-name="T23"> «3.(nombre proyect</text:span><text:span text:style-name="T24">o</text:span><text:span text:style-name="T23"> investigación) - (nombre proyect</text:span><text:span text:style-name="T24">o</text:span><text:span text:style-name="T23"> contratación)». </text:span></text:p>
      <text:p text:style-name="P67"/>
      <text:list xml:id="list121707147273000" text:continue-list="list121706359980119" text:style-name="WWNum3">
        <text:list-header>
          <text:p text:style-name="P138"/>
          <text:p text:style-name="P144"><text:span text:style-name="T15">4</text:span><text:span text:style-name="T14">. </text:span><text:span text:style-name="T4">Propuesta del proyecto de contratación </text:span></text:p>
          <text:p text:style-name="P141"/>
        </text:list-header>
      </text:list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46">PROPUESTA DEL PROYECTO DE CONTRATACIÓN </text:p>
            <text:p text:style-name="P48">Nota: máximo de 500 palabras </text:p>
          </table:table-cell>
        </table:table-row>
        <table:table-row table:style-name="Taula3.1">
          <table:table-cell table:style-name="Taula3.A2" office:value-type="string">
            <text:p text:style-name="P40"/>
            <text:p text:style-name="P40"/>
          </table:table-cell>
        </table:table-row>
      </table:table>
      <text:list xml:id="list121706612707791" text:continue-numbering="true" text:style-name="WWNum3">
        <text:list-header>
          <text:p text:style-name="P145"/>
        </text:list-header>
      </text:list>
      <text:p text:style-name="P64"/>
      <text:p text:style-name="P75"><text:span text:style-name="T61">5</text:span><text:span text:style-name="T60">. </text:span><text:span text:style-name="T62">Descripción de los contratos que se tienen que formalizar </text:span></text:p>
      <text:p text:style-name="P11"><text:span text:style-name="T53">Nota:</text:span><text:span text:style-name="T52"> </text:span><text:span text:style-name="T44">Se tiene que reproducir la cuadrícula siguiente tant</text:span><text:span text:style-name="T51">a</text:span><text:span text:style-name="T44">s veces como sea necesario: una cuadrícula, para cada contrato que se tiene que formalizar. </text:span></text:p>
      <text:p text:style-name="P8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F" table:number-columns-repeated="2"/>
        <table:table-column table:style-name="Taula8.H"/>
        <table:table-column table:style-name="Taula8.I"/>
        <table:table-column table:style-name="Taula8.J"/>
        <table:table-column table:style-name="Taula8.K"/>
        <table:table-row table:style-name="Taula8.1">
          <table:table-cell table:style-name="Taula8.A1" table:number-columns-spanned="10" office:value-type="string">
            <text:p text:style-name="P86">CONTRA<text:span text:style-name="T106">TO</text:span> NÚMERO:</text:p>
            <text:p text:style-name="P88"><text:span text:style-name="T86">Nota: n</text:span>umeració<text:span text:style-name="T106">n</text:span> correlativa <text:span text:style-name="T92">(</text:span>1, 2, 3...<text:span text:style-name="T92">),</text:span> para cada cuadro reproducid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8.K1" office:value-type="string">
            <text:p text:style-name="P65"/>
          </table:table-cell>
        </table:table-row>
        <table:table-row>
          <table:table-cell table:style-name="Taula8.A2" table:number-rows-spanned="2" office:value-type="string">
            <text:p text:style-name="P52">Tip<text:span text:style-name="T107">o</text:span> de contra<text:span text:style-name="T107">to</text:span>:</text:p>
          </table:table-cell>
          <table:table-cell table:style-name="Taula8.B2" table:number-columns-spanned="3" office:value-type="string">
            <text:p text:style-name="P53"/>
          </table:table-cell>
          <table:covered-table-cell/>
          <table:covered-table-cell/>
          <table:table-cell table:style-name="Taula8.E2" table:number-columns-spanned="7" office:value-type="string">
            <text:list xml:id="list121705757272220" text:continue-list="list121705504977281" text:style-name="L1">
              <text:list-item>
                <text:list>
                  <text:list-header>
                    <text:p text:style-name="P126"><text:span text:style-name="T40">C</text:span><text:span text:style-name="T39">ontra</text:span><text:span text:style-name="T42">to</text:span><text:span text:style-name="T39">s de personal investigador</text:span>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ula8.B2" table:number-columns-spanned="3" office:value-type="string">
            <text:p text:style-name="P53"/>
          </table:table-cell>
          <table:covered-table-cell/>
          <table:covered-table-cell/>
          <table:table-cell table:style-name="Taula8.E2" table:number-columns-spanned="7" office:value-type="string">
            <text:list xml:id="list121706263347768" text:continue-numbering="true" text:style-name="L1">
              <text:list-item>
                <text:list>
                  <text:list-header>
                    <text:p text:style-name="P126">Contra<text:span text:style-name="T107">to</text:span>s de personal de <text:span text:style-name="T107">apoyo a la investigación</text:span>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8.A2" table:number-rows-spanned="2" office:value-type="string">
            <text:p text:style-name="P54">Dura<text:span text:style-name="T107">ción</text:span> del contra<text:span text:style-name="T107">to</text:span>:</text:p>
          </table:table-cell>
          <table:table-cell table:style-name="Taula8.A2" table:number-columns-spanned="5" office:value-type="string">
            <text:p text:style-name="P53"><text:span text:style-name="T107">Fecha de inicio</text:span> <text:span text:style-name="T27">(1)</text:span></text:p>
          </table:table-cell>
          <table:covered-table-cell/>
          <table:covered-table-cell/>
          <table:covered-table-cell/>
          <table:covered-table-cell/>
          <table:table-cell table:style-name="Taula8.A2" table:number-columns-spanned="2" office:value-type="string">
            <text:p text:style-name="P53"><text:span text:style-name="T107">Fecha de</text:span> finali<text:span text:style-name="T107">zación</text:span></text:p>
          </table:table-cell>
          <table:covered-table-cell/>
          <table:table-cell table:style-name="Taula8.E2" table:number-columns-spanned="3" office:value-type="string">
            <text:p text:style-name="P53">Dura<text:span text:style-name="T108">ción</text:span> <text:span text:style-name="T27">(2)</text:span></text:p>
            <text:p text:style-name="P89"><text:span text:style-name="T27">Núm. mes</text:span><text:span text:style-name="T30">e</text:span><text:span text:style-name="T27">s (</text:span><text:span text:style-name="T29">II</text:span><text:span text:style-name="T27">)</text:span></text:p>
          </table:table-cell>
          <table:covered-table-cell/>
          <table:covered-table-cell/>
        </table:table-row>
        <table:table-row>
          <table:covered-table-cell/>
          <table:table-cell table:style-name="Taula8.B2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ula8.B2" table:number-columns-spanned="2" office:value-type="string">
            <text:p text:style-name="P55"/>
          </table:table-cell>
          <table:covered-table-cell/>
          <table:table-cell table:style-name="Taula8.I5" table:number-columns-spanned="3" office:value-type="string">
            <text:p text:style-name="P56"/>
          </table:table-cell>
          <table:covered-table-cell/>
          <table:covered-table-cell/>
        </table:table-row>
        <table:table-row>
          <table:table-cell table:style-name="Taula8.A2" table:number-columns-spanned="6" office:value-type="string">
            <text:p text:style-name="P90">Normativa laboral <text:span text:style-name="T92">aplicable</text:span>:</text:p>
            <text:p text:style-name="P98"><text:span text:style-name="T87">Nota: co</text:span>nveni<text:span text:style-name="T109">o </text:span>co<text:span text:style-name="T109">lectivo</text:span>.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8.I5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8.A2" table:number-columns-spanned="6" office:value-type="string">
            <text:p text:style-name="P90">Categor<text:span text:style-name="T109">í</text:span>a <text:span text:style-name="T76">profesional,</text:span> grup<text:span text:style-name="T109">o</text:span> o nivel profesion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8.I5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8.A2" table:number-columns-spanned="6" office:value-type="string">
            <text:p text:style-name="P91">Modali<text:span text:style-name="T109">dad</text:span> de contra<text:span text:style-name="T109">to</text:span><text:span text:style-name="T26"> </text:span><text:span text:style-name="T28">(3)</text:span>: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8.I5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8.A2" table:number-columns-spanned="6" office:value-type="string">
            <text:p text:style-name="P90">Localizació<text:span text:style-name="T109">n</text:span> geogr<text:span text:style-name="T109">á</text:span>fica:</text:p>
            <text:p text:style-name="P58">Lugar donde se desarrollará el trabaj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8.I5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8.A2" table:number-rows-spanned="6" office:value-type="string">
            <text:p text:style-name="P57">Tipo de actividad que se desarrolla:</text:p>
          </table:table-cell>
          <table:table-cell table:style-name="Taula8.B2" office:value-type="string">
            <text:p text:style-name="P103"/>
          </table:table-cell>
          <table:table-cell table:style-name="Taula8.E2" table:number-columns-spanned="9" office:value-type="string">
            <text:p text:style-name="P104">Sani<text:span text:style-name="T110">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ula8.B2" office:value-type="string">
            <text:p text:style-name="P103"/>
          </table:table-cell>
          <table:table-cell table:style-name="Taula8.E2" table:number-columns-spanned="9" office:value-type="string">
            <text:p text:style-name="P105">Transició<text:span text:style-name="T110">n</text:span> ecol<text:span text:style-name="T110">ó</text:span>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ula8.B2" office:value-type="string">
            <text:p text:style-name="P103"/>
          </table:table-cell>
          <table:table-cell table:style-name="Taula8.E2" table:number-columns-spanned="9" office:value-type="string">
            <text:p text:style-name="P106"><text:span text:style-name="T78">E</text:span>conom<text:span text:style-name="T110">í</text:span>a verd<text:span text:style-name="T110">e</text:span><text:span text:style-name="T80"> </text:span><text:span text:style-name="T81">(energ</text:span><text:span text:style-name="T84">ías</text:span><text:span text:style-name="T81"> renovables, tratam</text:span><text:span text:style-name="T84">i</text:span><text:span text:style-name="T81">ent</text:span><text:span text:style-name="T84">o</text:span><text:span text:style-name="T81"> </text:span><text:span text:style-name="T84">de </text:span><text:span text:style-name="T81">a</text:span><text:span text:style-name="T84">guas</text:span><text:span text:style-name="T81"> </text:span><text:span text:style-name="T83">o</text:span><text:span text:style-name="T81"> residu</text:span><text:span text:style-name="T84">o</text:span><text:span text:style-name="T81">s, </text:span><text:span text:style-name="T83">o</text:span><text:span text:style-name="T81"> in</text:span><text:span text:style-name="T83">d</text:span><text:span text:style-name="T84">u</text:span><text:span text:style-name="T83">st</text:span><text:span text:style-name="T81">ria agroaliment</text:span><text:span text:style-name="T84">a</text:span><text:span text:style-name="T81">ria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ula8.B2" office:value-type="string">
            <text:p text:style-name="P103"/>
          </table:table-cell>
          <table:table-cell table:style-name="Taula8.E2" table:number-columns-spanned="9" office:value-type="string">
            <text:p text:style-name="P107">Digitalizació<text:span text:style-name="T110">n</text:span> de serv<text:span text:style-name="T110">ic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ula8.B2" office:value-type="string">
            <text:p text:style-name="P103"/>
          </table:table-cell>
          <table:table-cell table:style-name="Taula8.E2" table:number-columns-spanned="9" office:value-type="string">
            <text:p text:style-name="P107">«Data science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ula8.B2" office:value-type="string">
            <text:p text:style-name="P103"/>
          </table:table-cell>
          <table:table-cell table:style-name="Taula8.A2" table:number-columns-spanned="3" office:value-type="string">
            <text:p text:style-name="P107"><text:span text:style-name="T111">Otro</text:span>s:</text:p>
          </table:table-cell>
          <table:covered-table-cell/>
          <table:covered-table-cell/>
          <table:table-cell table:style-name="Taula8.I5" table:number-columns-spanned="6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8.E2" table:number-columns-spanned="11" office:value-type="string">
            <text:p text:style-name="P92">Actividades que tiene que desarrollar la persona que se contratará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8.I5" table:number-columns-spanned="11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8.E2" table:number-columns-spanned="11" office:value-type="string">
            <text:p text:style-name="P94"><text:span text:style-name="T112">Alineación de las tareas que tiene que </text:span><text:span text:style-name="T113">desarrollar</text:span><text:span text:style-name="T112"> la persona que se contratará con los programas y retos de la sociedad del Plan de Ciencia </text:span><text:span text:style-name="T26">(</text:span><text:span text:style-name="T29">4</text:span><text:span text:style-name="T26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8.I5" table:number-columns-spanned="11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8.E2" table:number-columns-spanned="11" office:value-type="string">
            <text:p text:style-name="P92"><text:span text:style-name="T35">P</text:span><text:span text:style-name="T34">erfil de la persona </text:span><text:span text:style-name="T36">que </text:span><text:span text:style-name="T37">se</text:span><text:span text:style-name="T34"> contratar</text:span><text:span text:style-name="T37">á</text:span><text:span text:style-name="T3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8.I5" table:number-columns-spanned="11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8.E2" table:number-columns-spanned="11" office:value-type="string">
            <text:p text:style-name="P95">Cuantía de la subvención solicitada <text:span text:style-name="T114">para ll</text:span>evar a cabo este contrato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ula8.A2" table:number-columns-spanned="3" office:value-type="string">
            <text:p text:style-name="P96">Grup<text:span text:style-name="T115">o</text:span> de cotizació<text:span text:style-name="T115">n</text:span> SS <text:span text:style-name="T29">(5)</text:span></text:p>
          </table:table-cell>
          <table:covered-table-cell/>
          <table:covered-table-cell/>
          <table:table-cell table:style-name="Taula8.A2" table:number-columns-spanned="4" office:value-type="string">
            <text:p text:style-name="P97">M<text:span text:style-name="T115">Ó</text:span>DUL<text:span text:style-name="T115">O</text:span> ECON<text:span text:style-name="T115">Ó</text:span>MIC<text:span text:style-name="T115">O</text:span> (<text:span text:style-name="T78">I</text:span>) <text:span text:style-name="T26">(</text:span><text:span text:style-name="T29">6</text:span><text:span text:style-name="T26">)</text:span></text:p>
          </table:table-cell>
          <table:covered-table-cell/>
          <table:covered-table-cell/>
          <table:covered-table-cell/>
          <table:table-cell table:style-name="Taula8.A2" table:number-columns-spanned="2" office:value-type="string">
            <text:p text:style-name="P96">N<text:span text:style-name="T115">úm. de </text:span>mes<text:span text:style-name="T115">e</text:span>s (<text:span text:style-name="T78">II</text:span>)</text:p>
          </table:table-cell>
          <table:covered-table-cell/>
          <table:table-cell table:style-name="Taula8.E2" table:number-columns-spanned="2" office:value-type="string">
            <text:p text:style-name="P96">Subvenció<text:span text:style-name="T115">n</text:span> solicitada</text:p>
            <text:p text:style-name="P96">(<text:span text:style-name="T78">III</text:span>) = (<text:span text:style-name="T78">I</text:span>) x (<text:span text:style-name="T78">II</text:span>)</text:p>
          </table:table-cell>
          <table:covered-table-cell/>
        </table:table-row>
        <table:table-row>
          <table:table-cell table:style-name="Taula8.B2" table:number-columns-spanned="3" office:value-type="string">
            <text:p text:style-name="P101"/>
          </table:table-cell>
          <table:covered-table-cell/>
          <table:covered-table-cell/>
          <table:table-cell table:style-name="Taula8.B2" table:number-columns-spanned="4" office:value-type="string">
            <text:p text:style-name="P101"/>
          </table:table-cell>
          <table:covered-table-cell/>
          <table:covered-table-cell/>
          <table:covered-table-cell/>
          <table:table-cell table:style-name="Taula8.B2" table:number-columns-spanned="2" office:value-type="string">
            <text:p text:style-name="P101"/>
          </table:table-cell>
          <table:covered-table-cell/>
          <table:table-cell table:style-name="Taula8.I5" table:number-columns-spanned="2" office:value-type="string">
            <text:p text:style-name="P102"/>
          </table:table-cell>
          <table:covered-table-cell/>
        </table:table-row>
      </table:table>
      <text:p text:style-name="P13"/>
      <text:list xml:id="list121706045592473" text:continue-numbering="true" text:style-name="L1">
        <text:list-header>
          <text:p text:style-name="P139">(<text:span text:style-name="T76">1</text:span>) <text:span text:style-name="T68">NOTA: fecha de inicio</text:span></text:p>
        </text:list-header>
        <text:list-item>
          <text:p text:style-name="P148">Para el primer plazo de presentación de solicitudes tiene que ser entre el 1 de septiembre y el 30 de octubre de 2022 .</text:p>
        </text:list-item>
        <text:list-item>
          <text:p text:style-name="P148">Para el segundo plazo de presentación de solicitudes:</text:p>
          <text:list>
            <text:list-item>
              <text:p text:style-name="P149">Tiene que ser entre el 1 de septiembre y el 30 de octubre de 2023, para los primeros doce meses de contratación. </text:p>
            </text:list-item>
            <text:list-item>
              <text:p text:style-name="P148">Tiene que ser el día siguiente que acabe el primer periodo subvencionable del contrato, cuando corresponda a una solicitud para alargar el periodo de tiempo subvencionable de contratos concedidos durante el primer plazo de solicitud .</text:p>
            </text:list-item>
          </text:list>
          <text:p text:style-name="P139"/>
          <text:p text:style-name="P139">(<text:span text:style-name="T76">2</text:span>) <text:span text:style-name="T68">NOTA: duración</text:span></text:p>
        </text:list-item>
      </text:list>
      <text:list xml:id="list1412735137" text:style-name="L2">
        <text:list-item>
          <text:p text:style-name="P150">El primer per<text:span text:style-name="T116">i</text:span>od<text:span text:style-name="T116">o</text:span> subvencionable d<text:span text:style-name="T116">e </text:span>un contra<text:span text:style-name="T116">to</text:span> s<text:span text:style-name="T116">i</text:span>empre <text:span text:style-name="T116">tiene que ser</text:span> de 12 mes<text:span text:style-name="T116">e</text:span>s.</text:p>
        </text:list-item>
        <text:list-item>
          <text:p text:style-name="P150">El seg<text:span text:style-name="T117">undo</text:span> per<text:span text:style-name="T117">i</text:span>od<text:span text:style-name="T117">o</text:span> subvencionable d<text:span text:style-name="T117">e </text:span>un contrat<text:span text:style-name="T124">o</text:span> (seg<text:span text:style-name="T117">undo plazo</text:span> de presentació<text:span text:style-name="T117">n</text:span> de solicitud<text:span text:style-name="T117">e</text:span>s) puede ser de, como máximo, 12 meses. La suma del primer y del segundo periodos subvencionables de un contrato nunca puede superar los 24 meses. </text:p>
        </text:list-item>
      </text:list>
      <text:p text:style-name="P17"/>
      <text:p text:style-name="P18">(<text:span text:style-name="T77">3</text:span>) <text:span text:style-name="T6">NOTA: </text:span><text:span text:style-name="T7">modalidad de contrato</text:span></text:p>
      <text:p text:style-name="P59">Los contratos se tienen que formalizar en la modalidad de contratación que se ajuste mejor a las circunstancias concretas de cada iniciativa, de acuerdo con la legislación laboral, de prevención de riesgos laborales y de la Seguridad Social vigente. Se excluyen los contratos para la formación en alternancia y los contratos para la obtención de práctica profesional. </text:p>
      <text:p text:style-name="P60"/>
      <text:p text:style-name="P22"><text:span text:style-name="T8">(</text:span><text:span text:style-name="T9">4</text:span><text:span text:style-name="T8">) N</text:span><text:span text:style-name="T9">OTA</text:span><text:span text:style-name="T8">: </text:span><text:span text:style-name="T10">podéis consultar el PLAN DE CIENCIA en el enlace siguiente </text:span><text:span text:style-name="T11">: &lt;</text:span><text:a xlink:type="simple" xlink:href="https://www.caib.es/govern/sac/fitxa.do?codi=3757495&amp;coduo=203&amp;lang=ca" office:target-frame-name="_blank" xlink:show="new" text:style-name="Internet_20_link" text:visited-style-name="Visited_20_Internet_20_Link"><text:span text:style-name="T66">https://www.caib.es/govern/sac/fitxa.do?codi=3757495&amp;coduo=203&amp;lang=ca</text:span></text:a><text:span text:style-name="T12">&gt;.</text:span></text:p>
      <text:p text:style-name="P99"/>
      <text:p text:style-name="P61">(<text:span text:style-name="T79">5</text:span>) N<text:span text:style-name="T78">OTA</text:span>: <text:span text:style-name="T71">gr</text:span><text:span text:style-name="T69">up</text:span><text:span text:style-name="T73">o</text:span><text:span text:style-name="T69">s de cotizació</text:span><text:span text:style-name="T73">n</text:span><text:span text:style-name="T69"> </text:span><text:span text:style-name="T73">en</text:span><text:span text:style-name="T69"> la Segur</text:span><text:span text:style-name="T73">idad</text:span><text:span text:style-name="T69"> Social</text:span><text:span text:style-name="T70">:</text:span></text:p>
      <text:list xml:id="list3873809232" text:style-name="L3">
        <text:list-item>
          <text:p text:style-name="P119"><text:span text:style-name="T118">Para las titulaciones universitarias</text:span>: 1 <text:span text:style-name="T93">o</text:span> 2.</text:p>
        </text:list-item>
        <text:list-item>
          <text:p text:style-name="P119">Para la formación profesional de grado superior o de grado medio o para certificados de profesionalidad de nivel 3, 2 o 1: del 1 al 9, según indique la normativa laboral aplicable .</text:p>
        </text:list-item>
      </text:list>
      <text:p text:style-name="P100"/>
      <text:p text:style-name="P62">(<text:span text:style-name="T79">6</text:span>) N<text:span text:style-name="T78">OTA</text:span>: <text:span text:style-name="T71">m</text:span><text:span text:style-name="T74">ó</text:span><text:span text:style-name="T70">dul</text:span><text:span text:style-name="T74">o</text:span><text:span text:style-name="T70">s econ</text:span><text:span text:style-name="T74">ó</text:span><text:span text:style-name="T70">mic</text:span><text:span text:style-name="T74">o</text:span><text:span text:style-name="T70">s:</text:span></text:p>
      <text:list xml:id="list1797919125" text:style-name="L4">
        <text:list-item>
          <text:p text:style-name="P121">M<text:span text:style-name="T119">ó</text:span>dul<text:span text:style-name="T119">o</text:span> A: 1.867,16€/mes <text:span text:style-name="T93">o 22.405,94€/año </text:span>(grup<text:span text:style-name="T119">o</text:span>s <text:span text:style-name="T78">de cotización a la Seguridad Social</text:span> 5, 6, 7, 8, 9).</text:p>
        </text:list-item>
        <text:list-item>
          <text:p text:style-name="P120">M<text:span text:style-name="T119">ó</text:span>dul<text:span text:style-name="T119">o</text:span> <text:span text:style-name="T65">B</text:span>: 2.759,07€/<text:span text:style-name="T119">m</text:span>es <text:span text:style-name="T93">o 33.108,92€/año </text:span>(grup<text:span text:style-name="T119">o</text:span>s <text:span text:style-name="T78">de cotización a la Seguridad Social </text:span>1, 2, 3, 4).</text:p>
        </text:list-item>
      </text:list>
      <text:p text:style-name="P87"/>
      <text:p text:style-name="P19"/>
      <text:p text:style-name="P76"><text:span text:style-name="T58">6</text:span><text:span text:style-name="T57">. Presupuesto estimativo del coste total del proyecto de contratación </text:span></text:p>
      <text:p text:style-name="P19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>
          <table:table-cell table:style-name="Taula2.A1" table:number-rows-spanned="2" office:value-type="string">
            <text:p text:style-name="P63">Tip<text:span text:style-name="T120">o</text:span> de contra<text:span text:style-name="T120">to</text:span>:</text:p>
          </table:table-cell>
          <table:table-cell table:style-name="Taula2.B1" office:value-type="string">
            <text:p text:style-name="P53"/>
          </table:table-cell>
          <table:table-cell table:style-name="Taula2.C1" table:number-columns-spanned="3" office:value-type="string">
            <text:list xml:id="list121707014768804" text:continue-list="list121706045592473" text:style-name="L1">
              <text:list-item>
                <text:list>
                  <text:list-header>
                    <text:p text:style-name="P124"><text:span text:style-name="T40">C</text:span><text:span text:style-name="T39">ontrat</text:span><text:span text:style-name="T43">o</text:span><text:span text:style-name="T39">s de personal investigador</text:span></text:p>
                  </text:list-header>
                </text:list>
              </text:list-item>
            </text:list>
          </table:table-cell>
          <table:covered-table-cell/>
          <table:covered-table-cell/>
        </table:table-row>
        <table:table-row>
          <table:covered-table-cell/>
          <table:table-cell table:style-name="Taula2.B2" office:value-type="string">
            <text:p text:style-name="P53"/>
          </table:table-cell>
          <table:table-cell table:style-name="Taula2.C2" table:number-columns-spanned="3" office:value-type="string">
            <text:list xml:id="list121706106560992" text:continue-numbering="true" text:style-name="L1">
              <text:list-item>
                <text:list>
                  <text:list-header>
                    <text:p text:style-name="P124">Contrat<text:span text:style-name="T120">o</text:span>s de personal <text:span text:style-name="T120">de apoyo a la investigación</text:span></text:p>
                  </text:list-header>
                </text:list>
              </text:list-item>
            </text:list>
          </table:table-cell>
          <table:covered-table-cell/>
          <table:covered-table-cell/>
        </table:table-row>
        <table:table-row>
          <table:table-cell table:style-name="Taula2.A3" office:value-type="string">
            <text:p text:style-name="P109">Número de contr<text:span text:style-name="T121">ato</text:span></text:p>
          </table:table-cell>
          <table:table-cell table:style-name="Taula2.A3" table:number-columns-spanned="2" office:value-type="string">
            <text:p text:style-name="P110">Cuantía de la subvención solicitada </text:p>
            <text:p text:style-name="P111">(III)</text:p>
          </table:table-cell>
          <table:covered-table-cell/>
          <table:table-cell table:style-name="Taula2.A3" office:value-type="string">
            <text:p text:style-name="P110">Otras ayudas o subvenciones que pueda recibir la entidad para este contrato <text:s/><text:span text:style-name="T130">(**)</text:span></text:p>
          </table:table-cell>
          <table:table-cell table:style-name="Taula2.C2" office:value-type="string">
            <text:p text:style-name="P110">Aportació<text:span text:style-name="T122">n</text:span> de l<text:span text:style-name="T122">a </text:span>enti<text:span text:style-name="T122">dad</text:span> <text:span text:style-name="T85">beneficiaria</text:span></text:p>
          </table:table-cell>
        </table:table-row>
        <table:table-row>
          <table:table-cell table:style-name="Taula2.A4" office:value-type="string">
            <text:p text:style-name="P113">1</text:p>
          </table:table-cell>
          <table:table-cell table:style-name="Taula2.A4" table:number-columns-spanned="2" office:value-type="string">
            <text:p text:style-name="P114"/>
          </table:table-cell>
          <table:covered-table-cell/>
          <table:table-cell table:style-name="Taula2.A4" office:value-type="string">
            <text:p text:style-name="P115"/>
          </table:table-cell>
          <table:table-cell table:style-name="Taula2.E4" office:value-type="string">
            <text:p text:style-name="P112"/>
          </table:table-cell>
        </table:table-row>
        <table:table-row>
          <table:table-cell table:style-name="Taula2.A4" office:value-type="string">
            <text:p text:style-name="P113">2</text:p>
          </table:table-cell>
          <table:table-cell table:style-name="Taula2.A4" table:number-columns-spanned="2" office:value-type="string">
            <text:p text:style-name="P114"/>
          </table:table-cell>
          <table:covered-table-cell/>
          <table:table-cell table:style-name="Taula2.A4" office:value-type="string">
            <text:p text:style-name="P115"/>
          </table:table-cell>
          <table:table-cell table:style-name="Taula2.E4" office:value-type="string">
            <text:p text:style-name="P115"/>
          </table:table-cell>
        </table:table-row>
        <table:table-row>
          <table:table-cell table:style-name="Taula2.A4" office:value-type="string">
            <text:p text:style-name="P113">3</text:p>
          </table:table-cell>
          <table:table-cell table:style-name="Taula2.A4" table:number-columns-spanned="2" office:value-type="string">
            <text:p text:style-name="P114"/>
          </table:table-cell>
          <table:covered-table-cell/>
          <table:table-cell table:style-name="Taula2.A4" office:value-type="string">
            <text:p text:style-name="P115"/>
          </table:table-cell>
          <table:table-cell table:style-name="Taula2.E4" office:value-type="string">
            <text:p text:style-name="P115"/>
          </table:table-cell>
        </table:table-row>
        <table:table-row>
          <table:table-cell table:style-name="Taula2.A4" office:value-type="string">
            <text:p text:style-name="P113">4</text:p>
          </table:table-cell>
          <table:table-cell table:style-name="Taula2.A4" table:number-columns-spanned="2" office:value-type="string">
            <text:p text:style-name="P114"/>
          </table:table-cell>
          <table:covered-table-cell/>
          <table:table-cell table:style-name="Taula2.A4" office:value-type="string">
            <text:p text:style-name="P115"/>
          </table:table-cell>
          <table:table-cell table:style-name="Taula2.E4" office:value-type="string">
            <text:p text:style-name="P115"/>
          </table:table-cell>
        </table:table-row>
        <table:table-row>
          <table:table-cell table:style-name="Taula2.A4" office:value-type="string">
            <text:p text:style-name="P113">5</text:p>
          </table:table-cell>
          <table:table-cell table:style-name="Taula2.A4" table:number-columns-spanned="2" office:value-type="string">
            <text:p text:style-name="P114"/>
          </table:table-cell>
          <table:covered-table-cell/>
          <table:table-cell table:style-name="Taula2.A4" office:value-type="string">
            <text:p text:style-name="P115"/>
          </table:table-cell>
          <table:table-cell table:style-name="Taula2.E4" office:value-type="string">
            <text:p text:style-name="P115"/>
          </table:table-cell>
        </table:table-row>
        <table:table-row>
          <table:table-cell table:style-name="Taula2.A3" office:value-type="string">
            <text:p text:style-name="P116">TOTAL <text:span text:style-name="T64">(*)</text:span></text:p>
          </table:table-cell>
          <table:table-cell table:style-name="Taula2.A3" table:number-columns-spanned="2" office:value-type="string">
            <text:p text:style-name="P114"/>
          </table:table-cell>
          <table:covered-table-cell/>
          <table:table-cell table:style-name="Taula2.A3" office:value-type="string">
            <text:p text:style-name="P115"/>
          </table:table-cell>
          <table:table-cell table:style-name="Taula2.C2" office:value-type="string">
            <text:p text:style-name="P115"/>
          </table:table-cell>
        </table:table-row>
      </table:table>
      <text:p text:style-name="P14"/>
      <text:p text:style-name="P14">(*) Nota: </text:p>
      <text:p text:style-name="P12"><text:span text:style-name="T94">En</text:span> la fila «TOTAL», se tiene que indicar la suma de las columnas pertinentes .</text:p>
      <text:p text:style-name="P131"/>
      <text:p text:style-name="P10"><text:span text:style-name="T125">Nota: </text:span><text:span text:style-name="Cap"><text:span text:style-name="T89">en cuanto a los costes para los contratos </text:span></text:span><text:span text:style-name="Cap"><text:span text:style-name="T91">es de aplicación el</text:span></text:span><text:span text:style-name="Cap"><text:span text:style-name="T89"> 34 del Real Decreto 887/2006, de 21 de julio, por el cual se aprueba el Reglamento de la Ley 38/2003, de 17 de noviembre, general de subvenciones, que dispone el siguiente: «Exceso de financiación sobre el coste de la actividad. Cuando se produzca un exceso de las subvenciones percibidas de diferentes entidades públicas respecto del coste del proyecto o actividad, y cuando estas subvenciones sean compatibles entre sí, la persona beneficiaria tiene que reintegrar el exceso, junto con los intereses de demora, y hace falta que una las cartas de pago a la justificación correspondiente». </text:span></text:span></text:p>
      <text:p text:style-name="P132"/>
      <text:p text:style-name="P15">(**) Nota: <text:span text:style-name="T72">tiene que ser coherente con la información que la entidad haya indicado en la solicitud de la subvención; si corresponde, </text:span><text:span text:style-name="T75">tiene que</text:span><text:span text:style-name="T72"> haber descrito las otras ayudas o subvenciones que puede haber solicitado para ejecutar este proyecto de contratación, y hay que especificar: el ente, el concepto, la fecha de solicitud, la fecha de concesión y el importe. En el apartado vigésimo tercero de la convocatoria se establece la «compatibilidad con otras ayudas ».</text:span></text:p>
      <text:p text:style-name="P20"/>
      <text:p text:style-name="P21"/>
      <text:p text:style-name="P71"><text:span text:style-name="T26">(</text:span><text:span text:style-name="T31">Lugar</text:span><text:span text:style-name="T26">)</text:span> , en <text:span text:style-name="T59">la fecha</text:span> de la <text:span text:style-name="T123">firma digital</text:span></text:p>
      <text:p text:style-name="P71"/>
      <text:p text:style-name="P71"><text:span text:style-name="T26">Firma del (cargo), como representa</text:span><text:span text:style-name="T33">nte</text:span><text:span text:style-name="T26"> legal de la entidad (razón social) </text:span></text:p>
      <text:p text:style-name="P72">(Nombre y <text:span text:style-name="T123">apellidos</text:span> del <text:s/>/ <text:span text:style-name="T129">de la </text:span>representa<text:span text:style-name="T123">nte</text:span> legal de la entidad) </text:p>
      <text:p text:style-name="P73"/>
      <text:p text:style-name="P23"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egacySanITCBoo" svg:font-family="LegacySanITCBoo, 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SimSun1" svg:font-family="NSimSun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1.251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c_-Text-Normal" style:display-name="Normal,-Text-Normal" style:family="paragraph" style:default-outline-level="">
      <style:paragraph-properties fo:text-align="justify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ca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a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ListLabel_20_7" style:display-name="ListLabel 7" style:family="text">
      <style:text-properties style:font-name="Noto Sans" fo:font-family="'Noto Sans'" style:font-family-generic="roman" style:font-pitch="variable" fo:font-size="12pt" fo:font-style="normal" fo:font-weight="bold" style:font-size-asian="12pt" style:font-style-asian="normal" style:font-weight-asian="bold" style:font-size-complex="12pt"/>
    </style:style>
    <style:style style:name="ListLabel_20_8" style:display-name="ListLabel 8" style:family="text">
      <style:text-properties style:font-name="Noto Sans" fo:font-family="'Noto Sans'" style:font-family-generic="roman" style:font-pitch="variable" fo:font-size="10pt" fo:font-weight="bold" style:font-size-asian="12pt" style:font-weight-asian="bold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2z0" style:family="text">
      <style:text-properties style:font-name="LegacySanITCBoo" fo:font-family="LegacySanITCBoo, Calibri" style:font-family-generic="swiss" style:font-pitch="variable" fo:font-size="12pt" fo:font-style="italic" fo:font-weight="bold" style:font-size-asian="12pt" style:font-style-asian="italic" style:font-weight-asian="bold" style:font-name-complex="LegacySanITCBoo" style:font-family-complex="LegacySanITCBoo, Calibri" style:font-family-generic-complex="swiss" style:font-pitch-complex="variable" style:font-size-complex="12pt"/>
    </style:style>
    <style:style style:name="WW8Num2z1" style:family="text">
      <style:text-properties style:font-name="Symbol" fo:font-family="Symbol" style:font-family-generic="roman" style:font-pitch="variable" style:font-charset="x-symbol" fo:font-size="13pt" fo:font-weight="normal" style:font-size-asian="13pt" style:font-weight-asian="normal" style:font-name-complex="Symbol" style:font-family-complex="Symbol" style:font-family-generic-complex="roman" style:font-pitch-complex="variable" style:font-charset-complex="x-symbol" style:font-size-complex="13pt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6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-0.318cm" fo:margin-left="3.175cm"/>
        </style:list-level-properties>
        <style:text-properties style:font-name="Symbo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1" fo:font-size="10.5pt" fo:language="ca" fo:country="ES" fo:font-weight="bold" officeooo:paragraph-rsid="001baa90" style:font-size-asian="10.5pt" style:font-weight-asian="bold" style:font-size-complex="10.5pt" style:font-weight-complex="bold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cm" style:type="right"/>
        </style:tab-stops>
      </style:paragraph-properties>
      <style:text-properties fo:color="#000000" style:font-name="Noto Sans1" fo:font-size="10.5pt" fo:language="ca" fo:country="ES" fo:font-weight="bold" officeooo:rsid="0019d98f" officeooo:paragraph-rsid="001baa90" style:font-size-asian="10.5pt" style:language-asian="ar" style:country-asian="SA" style:font-weight-asian="bold" style:font-name-complex="Noto Sans1" style:font-size-complex="10.5pt" style:font-weight-complex="bold"/>
    </style:style>
    <style:style style:name="MT1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MT2" style:family="text">
      <style:text-properties fo:font-size="9pt" fo:font-weight="normal" officeooo:rsid="00906dd3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3.953cm, 2.688cm, 15.845cm, 0.96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1.79cm" svg:y="-0.67cm" svg:width="20.472cm" svg:height="3.81cm" draw:z-index="7"><draw:image xlink:href="Pictures/10000000000007800000043845A23226799A86BA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Servei d’Ocupació de les Illes Balears (SOIB) <text:tab/><text:tab/><text:tab/><text:tab/></text:p>
        <text:p text:style-name="MP2">DIR3: A04027061<text:tab/><text:span text:style-name="MT1">P</text:span><text:span text:style-name="MT2">á</text:span><text:span text:style-name="MT1">gina </text:span><text:span text:style-name="MT1"><text:page-number text:select-page="current">7</text:page-number></text:span><text:span text:style-name="MT1">/</text:span><text:span text:style-name="MT1"><text:page-count>8</text:page-count>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2T07:44:52.757000000</meta:creation-date>
    <dc:date>2022-03-15T12:17:04.838000000</dc:date>
    <meta:editing-duration>PT5H5M22S</meta:editing-duration>
    <meta:editing-cycles>86</meta:editing-cycles>
    <meta:generator>LibreOffice/6.1.5.2$Windows_x86 LibreOffice_project/90f8dcf33c87b3705e78202e3df5142b201bd805</meta:generator>
    <meta:print-date>2021-12-22T13:31:44.047000000</meta:print-date>
    <meta:document-statistic meta:table-count="7" meta:image-count="1" meta:object-count="0" meta:page-count="8" meta:paragraph-count="145" meta:word-count="1242" meta:character-count="7771" meta:non-whitespace-character-count="6648"/>
  </office:meta>
</office:document-meta>
</file>