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0" style:family="table">
      <style:table-properties style:width="16.907cm" fo:margin-left="-0.159cm" table:align="left" style:writing-mode="lr-tb"/>
    </style:style>
    <style:style style:name="Taula30.A" style:family="table-column">
      <style:table-column-properties style:column-width="10.867cm"/>
    </style:style>
    <style:style style:name="Taula30.B" style:family="table-column">
      <style:table-column-properties style:column-width="6.04cm"/>
    </style:style>
    <style:style style:name="Taula30.1" style:family="table-row">
      <style:table-row-properties style:min-row-height="1.101cm" fo:keep-together="always"/>
    </style:style>
    <style:style style:name="Tau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0.2" style:family="table-row">
      <style:table-row-properties style:min-row-height="0.593cm" fo:keep-together="always"/>
    </style:style>
    <style:style style:name="Taula3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d3d3d3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9pt" fo:language="ca" fo:country="ES" fo:font-weight="bold" officeooo:paragraph-rsid="001baa90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style="normal" fo:font-weight="bold" officeooo:rsid="007a45fc" officeooo:paragraph-rsid="002dd44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dd44d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289c9c" officeooo:paragraph-rsid="001bf897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6bbdab" officeooo:paragraph-rsid="001bf897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2dd44d" fo:background-color="transparent" style:font-size-asian="10.5pt" style:font-weight-asian="bold" style:font-size-complex="10.5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ca" fo:country="ES" fo:font-weight="bold" officeooo:rsid="006bbdab" officeooo:paragraph-rsid="002dd44d" fo:background-color="transparent" style:font-size-asian="10.5pt" style:font-weight-asian="bold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9pt" fo:language="es" fo:country="ES" fo:font-style="italic" officeooo:paragraph-rsid="001bf897" style:font-size-asian="9pt" style:font-style-asian="italic" style:font-name-complex="Noto Sans1" style:font-size-complex="9pt" style:font-style-complex="italic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rsid="006bbdab" officeooo:paragraph-rsid="002dd44d" fo:background-color="transparent" style:font-size-asian="13pt" style:font-weight-asian="bold" style:font-size-complex="13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3pt" fo:language="ca" fo:country="ES" fo:font-weight="normal" officeooo:rsid="006bbdab" officeooo:paragraph-rsid="002dd44d" fo:background-color="transparent" style:font-size-asian="2.59999990463257pt" style:font-weight-asian="normal" style:font-size-complex="3pt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size="10.5pt" fo:language="ca" fo:country="ES" officeooo:rsid="00289c9c" officeooo:paragraph-rsid="00289c9c" style:font-size-asian="10.5pt" style:font-size-complex="10.5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ca" fo:country="ES" officeooo:paragraph-rsid="002dd44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rsid="00c546b8" officeooo:paragraph-rsid="001bf897" style:font-size-asian="2.59999990463257pt" style:font-size-complex="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paragraph-rsid="001bf897" style:font-size-asian="2.59999990463257pt" style:font-size-complex="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officeooo:rsid="00c546b8" officeooo:paragraph-rsid="001bf897" fo:background-color="transparen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fo:font-weight="bold" officeooo:rsid="00c546b8" officeooo:paragraph-rsid="001bf897" fo:background-color="transparent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1bf897" fo:background-color="transparent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2dd44d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3pt" fo:language="ca" fo:country="ES" fo:font-style="normal" officeooo:paragraph-rsid="00316642" fo:background-color="transparent" style:font-size-asian="2.59999990463257pt" style:font-style-asian="normal" style:font-size-complex="3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ca" fo:country="ES" fo:font-style="normal" officeooo:paragraph-rsid="00316642" fo:background-color="transparent" style:font-size-asian="9pt" style:font-style-asian="normal" style:font-size-complex="9pt" style:font-style-complex="normal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Noto Sans" fo:font-size="9pt" fo:language="ca" fo:country="ES" fo:font-style="normal" fo:font-weight="normal" officeooo:paragraph-rsid="0031664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variant="small-caps" style:font-name="Noto Sans" fo:font-size="10.5pt" fo:language="ca" fo:country="ES" fo:font-weight="bold" officeooo:paragraph-rsid="00316642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ca" fo:country="ES" fo:font-style="italic" officeooo:paragraph-rsid="001bf897" style:font-size-asian="9pt" style:font-style-asian="italic" style:font-size-complex="9pt" style:font-style-complex="italic"/>
    </style:style>
    <style:style style:name="P25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dd44d" style:font-size-asian="10.5pt" style:font-weight-asian="bold" style:font-size-complex="10.5pt" style:font-weight-complex="bold"/>
    </style:style>
    <style:style style:name="P26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2dd44d" style:font-size-asian="10.5pt" style:font-size-complex="10.5pt"/>
    </style:style>
    <style:style style:name="P27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11d2a" officeooo:paragraph-rsid="002dd44d" style:font-size-asian="10.5pt" style:font-size-complex="10.5pt"/>
    </style:style>
    <style:style style:name="P28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560ca" officeooo:paragraph-rsid="002dd44d" style:font-size-asian="10.5pt" style:font-size-complex="10.5pt"/>
    </style:style>
    <style:style style:name="P29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4369f" officeooo:paragraph-rsid="002dd44d" style:font-size-asian="10.5pt" style:font-size-complex="10.5pt"/>
    </style:style>
    <style:style style:name="P30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2dd44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Noto Sans" fo:font-size="10.5pt" fo:language="ca" fo:country="ES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Noto Sans" fo:font-size="14pt" fo:language="ca" fo:country="ES" fo:font-weight="bold" officeooo:rsid="00289c9c" officeooo:paragraph-rsid="00289c9c" style:font-size-asian="14pt" style:font-weight-asian="bold" style:font-size-complex="14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289c9c" officeooo:paragraph-rsid="002dd44d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 fo:keep-with-next="always"/>
      <style:text-properties style:font-name="Noto Sans" fo:font-size="16pt" fo:language="ca" fo:country="ES" officeooo:rsid="007a45fc" officeooo:paragraph-rsid="001bf897" fo:background-color="transparent" style:font-size-asian="16pt" style:font-size-complex="16pt"/>
    </style:style>
    <style:style style:name="P35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1" fo:font-size="16pt" fo:language="ca" fo:country="ES" fo:font-weight="bold" officeooo:rsid="00959fdb" officeooo:paragraph-rsid="001bf897" fo:background-color="transparent" style:font-name-asian="Arial" style:font-size-asian="16pt" style:language-asian="ko" style:country-asian="KR" style:font-weight-asian="bold" style:font-name-complex="Calibri2" style:font-size-complex="16pt"/>
    </style:style>
    <style:style style:name="P36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1" fo:font-size="12pt" fo:language="ca" fo:country="ES" fo:font-weight="bold" officeooo:rsid="006a0a11" officeooo:paragraph-rsid="001bf897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8.789cm"/>
        </style:tab-stops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8.789cm"/>
        </style:tab-stops>
      </style:paragraph-properties>
      <style:text-properties fo:font-variant="small-caps" fo:color="#000000" loext:opacity="100%" style:font-name="Noto Sans" fo:font-size="13pt" fo:font-weight="bold" style:font-name-asian="Calibri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3" style:family="text">
      <style:text-properties fo:font-variant="small-caps" fo:color="#000000" loext:opacity="100%" fo:font-weight="bold" style:font-name-asian="Arial" style:language-asian="ko" style:country-asian="KR" style:font-weight-asian="bold" style:font-name-complex="Calibri2"/>
    </style:style>
    <style:style style:name="T4" style:family="text">
      <style:text-properties fo:font-variant="small-caps" fo:color="#000000" loext:opacity="100%" fo:font-weight="bold" officeooo:rsid="00959fdb" style:font-name-asian="Arial" style:language-asian="ko" style:country-asian="KR" style:font-weight-asian="bold" style:font-name-complex="Calibri2"/>
    </style:style>
    <style:style style:name="T5" style:family="text">
      <style:text-properties fo:font-variant="small-caps" fo:color="#000000" loext:opacity="100%" fo:font-weight="bold" officeooo:rsid="00289c9c" style:font-name-asian="Arial" style:language-asian="ko" style:country-asian="KR" style:font-weight-asian="bold" style:font-name-complex="Calibri2"/>
    </style:style>
    <style:style style:name="T6" style:family="text">
      <style:text-properties fo:font-variant="small-caps" fo:color="#000000" loext:opacity="100%" fo:font-weight="bold" officeooo:rsid="002d2801" style:font-name-asian="Arial" style:language-asian="ko" style:country-asian="KR" style:font-weight-asian="bold" style:font-name-complex="Calibri2"/>
    </style:style>
    <style:style style:name="T7" style:family="text">
      <style:text-properties fo:font-variant="small-caps" fo:color="#000000" loext:opacity="100%" fo:font-weight="bold" officeooo:rsid="002dd44d" style:font-name-asian="Arial" style:language-asian="ko" style:country-asian="KR" style:font-weight-asian="bold" style:font-name-complex="Calibri2"/>
    </style:style>
    <style:style style:name="T8" style:family="text">
      <style:text-properties officeooo:rsid="007a45fc"/>
    </style:style>
    <style:style style:name="T9" style:family="text">
      <style:text-properties officeooo:rsid="0086a0dd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86a0dd" fo:background-color="#ffffff" loext:char-shading-value="0"/>
    </style:style>
    <style:style style:name="T12" style:family="text">
      <style:text-properties officeooo:rsid="0023e8e9" fo:background-color="#ffffff" loext:char-shading-value="0"/>
    </style:style>
    <style:style style:name="T13" style:family="text">
      <style:text-properties officeooo:rsid="00885f6b" fo:background-color="#ffffff" loext:char-shading-value="0"/>
    </style:style>
    <style:style style:name="T14" style:family="text">
      <style:text-properties officeooo:rsid="0022df17" fo:background-color="#ffffff" loext:char-shading-value="0"/>
    </style:style>
    <style:style style:name="T15" style:family="text">
      <style:text-properties officeooo:rsid="0071fb56" fo:background-color="#ffffff" loext:char-shading-value="0"/>
    </style:style>
    <style:style style:name="T16" style:family="text">
      <style:text-properties officeooo:rsid="00316ad4" fo:background-color="#ffffff" loext:char-shading-value="0"/>
    </style:style>
    <style:style style:name="T17" style:family="text">
      <style:text-properties officeooo:rsid="00711d2a"/>
    </style:style>
    <style:style style:name="T18" style:family="text">
      <style:text-properties style:font-name="Noto Sans" fo:font-weight="normal" fo:background-color="transparent" loext:char-shading-value="0" style:font-weight-asian="normal" style:font-weight-complex="normal"/>
    </style:style>
    <style:style style:name="T19" style:family="text">
      <style:text-properties style:font-name="Noto Sans" fo:font-weight="normal" officeooo:rsid="00289ca3" fo:background-color="transparent" loext:char-shading-value="0" style:font-weight-asian="normal" style:font-weight-complex="normal"/>
    </style:style>
    <style:style style:name="T20" style:family="text">
      <style:text-properties style:font-name="Noto Sans" fo:font-weight="normal" officeooo:rsid="002dd44d" fo:background-color="transparent" loext:char-shading-value="0" style:font-weight-asian="normal" style:font-weight-complex="normal"/>
    </style:style>
    <style:style style:name="T21" style:family="text">
      <style:text-properties style:font-name="Noto Sans" fo:font-weight="normal" officeooo:rsid="00308459" fo:background-color="transparent" loext:char-shading-value="0" style:font-weight-asian="normal" style:font-weight-complex="normal"/>
    </style:style>
    <style:style style:name="T22" style:family="text">
      <style:text-properties style:font-name="Noto Sans" fo:font-size="10.5pt" fo:font-weight="normal" officeooo:rsid="007b97c9" fo:background-color="#ffffff" loext:char-shading-value="0" style:font-size-asian="10.5pt" style:font-weight-asian="normal" style:font-size-complex="10.5pt" style:font-weight-complex="normal"/>
    </style:style>
    <style:style style:name="T23" style:family="text">
      <style:text-properties style:font-name="Noto Sans" fo:font-size="10.5pt" fo:font-weight="normal" officeooo:rsid="007b97c9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style:font-name="Noto Sans" fo:font-size="10.5pt" fo:font-weight="normal" officeooo:rsid="00289c9c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style:font-name="Noto Sans" fo:font-size="10.5pt" fo:font-weight="normal" officeooo:rsid="00289ca3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style:font-name="Noto Sans" fo:font-size="10.5pt" fo:font-weight="normal" officeooo:rsid="002dd44d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style:font-name="Noto Sans" fo:font-size="10.5pt" fo:font-weight="normal" officeooo:rsid="00308459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86a0dd" style:font-name-asian="Calibri2" style:font-name-complex="Times New Roman"/>
    </style:style>
    <style:style style:name="T30" style:family="text">
      <style:text-properties officeooo:rsid="008d9c7c" style:font-name-asian="Calibri2" style:font-name-complex="Times New Roman"/>
    </style:style>
    <style:style style:name="T31" style:family="text">
      <style:text-properties officeooo:rsid="0023e8e9"/>
    </style:style>
    <style:style style:name="T32" style:family="text">
      <style:text-properties fo:color="#000000" loext:opacity="100%" style:font-name="Noto Sans" fo:font-size="10.5pt" fo:font-style="normal" fo:font-weight="bold" officeooo:rsid="00885f6b" fo:background-color="#ffffff" loext:char-shading-value="0" style:font-name-asian="Arial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3" style:family="text">
      <style:text-properties fo:color="#000000" loext:opacity="100%" style:font-name="Noto Sans" fo:font-size="10.5pt" fo:font-style="normal" fo:font-weight="bold" officeooo:rsid="007655e7" fo:background-color="#ffffff" loext:char-shading-value="0" style:font-name-asian="Arial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4" style:family="text">
      <style:text-properties fo:color="#000000" loext:opacity="100%" style:font-name="Noto Sans" fo:font-size="10.5pt" fo:font-style="normal" fo:font-weight="normal" officeooo:rsid="006bbdab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5" style:family="text">
      <style:text-properties fo:color="#000000" loext:opacity="100%" style:font-name="Noto Sans" fo:font-size="10.5pt" fo:font-style="normal" fo:font-weight="normal" officeooo:rsid="007f431d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6" style:family="text">
      <style:text-properties fo:color="#000000" loext:opacity="100%" style:font-name="Noto Sans" fo:font-size="10.5pt" fo:font-style="normal" fo:font-weight="normal" officeooo:rsid="007655e7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7" style:family="text">
      <style:text-properties fo:color="#000000" loext:opacity="100%" style:font-name="Noto Sans" fo:font-size="10.5pt" fo:font-style="normal" fo:font-weight="normal" officeooo:rsid="0086a0dd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8" style:family="text">
      <style:text-properties fo:color="#000000" loext:opacity="100%" style:font-name="Noto Sans" fo:font-size="10.5pt" fo:font-style="normal" fo:font-weight="normal" officeooo:rsid="006cd89c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9" style:family="text">
      <style:text-properties fo:color="#000000" loext:opacity="100%" style:font-name="Noto Sans" fo:font-size="10.5pt" fo:font-style="normal" fo:font-weight="normal" officeooo:rsid="0082f1f3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0" style:family="text">
      <style:text-properties fo:color="#000000" loext:opacity="100%" style:font-name="Noto Sans" fo:font-size="10.5pt" fo:font-style="normal" fo:font-weight="normal" officeooo:rsid="0089fd67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1" style:family="text">
      <style:text-properties fo:color="#000000" loext:opacity="100%" style:font-name="Noto Sans" fo:font-size="10.5pt" fo:font-style="normal" fo:font-weight="normal" officeooo:rsid="00885f6b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2" style:family="text">
      <style:text-properties fo:color="#000000" loext:opacity="100%" style:font-name="Noto Sans" fo:font-size="10.5pt" fo:font-style="normal" fo:font-weight="normal" officeooo:rsid="00308459" fo:background-color="#ffffff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3" style:family="text">
      <style:text-properties officeooo:rsid="00959fdb"/>
    </style:style>
    <style:style style:name="T44" style:family="text">
      <style:text-properties officeooo:rsid="00885f6b"/>
    </style:style>
    <style:style style:name="T45" style:family="text">
      <style:text-properties officeooo:rsid="00316ad4"/>
    </style:style>
    <style:style style:name="T46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3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4"><text:span text:style-name="T6">AN</text:span><text:span text:style-name="T7">NEX</text:span><text:span text:style-name="T3"> </text:span><text:span text:style-name="T5">V</text:span><text:span text:style-name="T4">I</text:span></text:h>
      <text:h text:style-name="P35" text:outline-level="4"><draw:frame text:anchor-type="paragraph" draw:z-index="2" draw:name="Forma1" draw:style-name="gr1" draw:text-style-name="P38" svg:width="16.895cm" svg:height="1.999cm" svg:x="-0.086cm" svg:y="0.561cm"><draw:text-box><text:p text:style-name="P37"><text:span text:style-name="T46">DECLARACIÓ RESPONSABLE SOBRE LES MESURES IMPLEMENTADES PER AFAVORIR LA CONCILIACIÓ DE LA VIDA LABORAL, LA FAMILIAR, LA PERSONAL I LA IGUALTAT DE GÈNERE</text:span></text:p></draw:text-box></draw:frame></text:h>
      <text:h text:style-name="P36" text:outline-level="4"/>
      <text:h text:style-name="P36" text:outline-level="4"/>
      <text:p text:style-name="P24"/>
      <text:p text:style-name="P18"/>
      <text:p text:style-name="P19">CONVOCATÒRIA: <text:span text:style-name="T31">Programa SOIB Recerca i Innovació</text:span></text:p>
      <text:p text:style-name="P3">Codi SIA: <text:span text:style-name="T43">2844232</text:span></text:p>
      <text:p text:style-name="P4"/>
      <text:p text:style-name="P21"/>
      <text:p text:style-name="P21"><text:span text:style-name="T8">C</text:span>onvocatòria de subvencions «<text:span text:style-name="T31">Programa SOIB Recerca i Innovació</text:span>» per al període 202<text:span text:style-name="T31">2</text:span>-<text:span text:style-name="T9">2</text:span>02<text:span text:style-name="T31">5</text:span>, amb el finançament <text:span text:style-name="T10">del Mecanisme de Recuperació i Resiliència, destina</text:span><text:span text:style-name="T12">da</text:span><text:span text:style-name="T10"> a l’execució de projectes d’inversió </text:span><text:span text:style-name="T13">de «Noves</text:span><text:span text:style-name="T10"> </text:span><text:span text:style-name="T13">p</text:span><text:span text:style-name="T10">olítiques </text:span><text:span text:style-name="T14">públiques</text:span><text:span text:style-name="T10"> per a un mercat de treball dinàmic, resilient i </text:span><text:span text:style-name="T15">inclusiu»</text:span><text:span text:style-name="T10"> recollits en el Pla de Recuperació, Transformació i Resiliència finançat per la Unió Europea </text:span><text:span text:style-name="T11">(</text:span><text:span text:style-name="T10">N</text:span><text:span text:style-name="T11">ext Generation UE), amb la participació de la Consell</text:span><text:span text:style-name="T16">e</text:span><text:span text:style-name="T11">ria de Fons Europeus, Universitat i Cultura, mitjançant la Direcció General de Política Universitària i Investigació</text:span></text:p>
      <text:p text:style-name="P20"/>
      <text:p text:style-name="P22">Resolució del conseller de Model Econòmic, Turisme i Treball i president del Servei d’Ocupació <text:span text:style-name="T8">de 10 de març de 2022 (BOIB núm. 36, de 12 de març de 2022).</text:span></text:p>
      <text:p text:style-name="P23"/>
      <text:p text:style-name="P25">Dades de l’entitat: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6">Nom o raó social:</text:p>
          </table:table-cell>
          <table:table-cell table:style-name="Taula12.B1" office:value-type="string">
            <text:p text:style-name="P26"><text:span text:style-name="T17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7">Adreça de correu electrònic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8">Domicili fiscal:</text:p>
          </table:table-cell>
          <table:covered-table-cell/>
        </table:table-row>
      </table:table>
      <text:p text:style-name="P30"/>
      <text:p text:style-name="P25">Dades de <text:span text:style-name="T44">la persona que </text:span>represent<text:span text:style-name="T44">a l’entitat:</text:span></text:p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6">Nom i llinatges del / <text:span text:style-name="T45">de la </text:span>representant legal:</text:p>
            <text:p text:style-name="P26"/>
          </table:table-cell>
          <table:table-cell table:style-name="Taula30.B1" office:value-type="string">
            <text:p text:style-name="P26">DNI:</text:p>
          </table:table-cell>
        </table:table-row>
        <table:table-row table:style-name="Taula30.2">
          <table:table-cell table:style-name="Taula30.A2" table:number-columns-spanned="2" office:value-type="string">
            <text:p text:style-name="P29">Càrrec que <text:span text:style-name="T9">té</text:span> el / <text:span text:style-name="T45">la</text:span> representant legal de l’entitat:</text:p>
          </table:table-cell>
          <table:covered-table-cell/>
        </table:table-row>
      </table:table>
      <text:p text:style-name="P7"/>
      <text:p text:style-name="P8"/>
      <text:p text:style-name="P10">DECLAR SOTA LA <text:span text:style-name="T9">M</text:span>EVA RESPONSABILITAT:</text:p>
      <text:p text:style-name="P11"/>
      <text:p text:style-name="P13"><text:span text:style-name="T42">Que represent l’entitat esmentada</text:span><text:span text:style-name="T34"> </text:span><text:span text:style-name="T35">—possible </text:span><text:span text:style-name="T36">benefici</text:span><text:span text:style-name="T37">à</text:span><text:span text:style-name="T36">ria d’ajudes finançades amb recursos provinents</text:span><text:span text:style-name="T38"> </text:span><text:span text:style-name="T39">del Mecanisme de Recuperació i Resiliència (MRR), en execució </text:span><text:span text:style-name="T36">del Pla de Recuperació, Transformació i Resiliència (PRTR) </text:span><text:span text:style-name="T40">i</text:span><text:span text:style-name="T36"> en el desenvolupament de les actuacions necessàries per </text:span><text:span text:style-name="T41">a </text:span><text:span text:style-name="T36">la consecució dels objectius definits en el </text:span><text:span text:style-name="T32">c</text:span><text:span text:style-name="T33">omponent 23, «Noves polítiques públiques per a un mercat de treball dinàmic, resilient i inclusiu»</text:span><text:span text:style-name="T36">—</text:span><text:span text:style-name="T22">,</text:span><text:span text:style-name="T23"> </text:span><text:span text:style-name="T24">que </text:span><text:span text:style-name="T27">té </text:span><text:span text:style-name="T24">les mesures implementades, per afavorir la conciliació entre la vida laboral, la familiar, la personal i la igualtat de gènere, </text:span><text:span text:style-name="T25">que s’</text:span><text:span text:style-name="T24">indi</text:span><text:span text:style-name="T26">quen</text:span><text:span text:style-name="T24"> a continuació.</text:span></text:p>
      <text:p text:style-name="P33"/>
      <text:p text:style-name="P5"/>
      <table:table table:name="Taula2" table:style-name="Taula2">
        <table:table-column table:style-name="Taula2.A"/>
        <text:soft-page-break/>
        <table:table-row table:style-name="TableLine810649624">
          <table:table-cell table:style-name="Taula2.A1" office:value-type="string">
            <text:p text:style-name="P32">MESURES IMPLEMENTADES</text:p>
          </table:table-cell>
        </table:table-row>
        <table:table-row table:style-name="TableLine810646600">
          <table:table-cell table:style-name="Taula2.A2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5"/>
      <text:p text:style-name="P12"><text:span text:style-name="T18">I qu</text:span><text:span text:style-name="T21">e</text:span><text:span text:style-name="T18"> els contractes que es formalitzaran en el marc de la convocatòria de referència, vinculats a</text:span><text:span text:style-name="T20">ls projectes indicats a la sol·licitud</text:span><text:span text:style-name="T18">, respectaran les mesures per afavorir la conciliació entre la vida laboral, la familiar, la personal i la igualtat de gèneres </text:span><text:span text:style-name="T19">implementades</text:span><text:span text:style-name="T18"> per l’entitat que represent.</text:span></text:p>
      <text:p text:style-name="P5"/>
      <text:p text:style-name="P6"/>
      <text:p text:style-name="P14"/>
      <text:p text:style-name="P16"><text:span text:style-name="T28">(Lloc)</text:span> , en <text:span text:style-name="T9">la </text:span>data de la signatura digital</text:p>
      <text:p text:style-name="P16"/>
      <text:p text:style-name="P16"><text:span text:style-name="T29">Signat</text:span><text:span text:style-name="T30">ura d</text:span>el <text:span text:style-name="T28">(càrrec)</text:span> com a representat legal de l’entitat<text:span text:style-name="T28"> (raó social)</text:span></text:p>
      <text:p text:style-name="P17">(Nom i llinatges del / <text:span text:style-name="T45">de la </text:span><text:s/>representat legal de l’entitat)</text:p>
      <text:p text:style-name="P1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9pt" fo:language="ca" fo:country="ES" fo:font-weight="bold" officeooo:paragraph-rsid="001baa90" style:font-size-asian="9pt" style:font-weight-asian="bold" style:font-size-complex="9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632cm" svg:y="-1.252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<text:span text:style-name="MT1">DIR3: A04027061</text:span><text:tab/><text:tab/><text:span text:style-name="MT2">Pàgina </text:span><text:span text:style-name="MT2"><text:page-number text:select-page="current">2</text:page-number></text:span><text:span text:style-name="MT2">/</text:span><text:span text:style-name="MT2"><text:page-count>2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1:44:32.568000000</dc:date>
    <meta:editing-duration>PT1H43M41S</meta:editing-duration>
    <meta:editing-cycles>16</meta:editing-cycles>
    <meta:generator>LibreOffice/7.0.6.2$Windows_x86 LibreOffice_project/144abb84a525d8e30c9dbbefa69cbbf2d8d4ae3b</meta:generator>
    <meta:document-statistic meta:table-count="3" meta:image-count="1" meta:object-count="0" meta:page-count="2" meta:paragraph-count="23" meta:word-count="343" meta:character-count="2223" meta:non-whitespace-character-count="1896"/>
  </office:meta>
</office:document-meta>
</file>