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07cm" fo:margin-left="-0.159cm" table:align="left" style:writing-mode="lr-tb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/>
    </style:style>
    <style:style style:name="Taula1.3" style:family="table-row">
      <style:table-row-properties style:min-row-height="0.492cm" fo:keep-together="always"/>
    </style:style>
    <style:style style:name="Tau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6.907cm" fo:margin-left="-0.159cm" table:align="left" style:writing-mode="lr-tb"/>
    </style:style>
    <style:style style:name="Taula3.A" style:family="table-column">
      <style:table-column-properties style:column-width="10.867cm"/>
    </style:style>
    <style:style style:name="Taula3.B" style:family="table-column">
      <style:table-column-properties style:column-width="6.04cm"/>
    </style:style>
    <style:style style:name="Taula3.1" style:family="table-row">
      <style:table-row-properties style:min-row-height="1.101cm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593cm" fo:keep-together="always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d3d3d3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9pt" fo:language="ca" fo:country="ES" fo:font-weight="bold" officeooo:paragraph-rsid="001baa90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es" fo:country="ES" fo:font-weight="bold" officeooo:rsid="006bbdab" officeooo:paragraph-rsid="002b44d5" fo:background-color="transparent" style:font-size-asian="10.5pt" style:font-weight-asian="bold" style:font-size-complex="10.5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es" fo:country="ES" fo:font-weight="bold" officeooo:rsid="006bbdab" officeooo:paragraph-rsid="002d2801" fo:background-color="transparent" style:font-size-asian="10.5pt" style:font-weight-asian="bold" style:font-size-complex="10.5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289c9c" officeooo:paragraph-rsid="001bf897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289c9c" officeooo:paragraph-rsid="002eeba0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289c9c" officeooo:paragraph-rsid="00289c9c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2eeba0" officeooo:paragraph-rsid="002eeba0" fo:background-color="transparent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officeooo:rsid="0094ff9f" officeooo:paragraph-rsid="00289c9c" fo:background-color="transparent" style:font-size-asian="10.5pt" style:font-size-complex="10.5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5pt" fo:language="es" fo:country="ES" fo:font-weight="bold" officeooo:paragraph-rsid="002b44d5" fo:background-color="transparent" style:font-size-asian="4.34999990463257pt" style:font-weight-asian="bold" style:font-size-complex="5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5pt" fo:language="es" fo:country="ES" fo:font-weight="normal" officeooo:rsid="006bbdab" officeooo:paragraph-rsid="002d2801" fo:background-color="transparent" style:font-size-asian="4.34999990463257pt" style:font-weight-asian="normal" style:font-size-complex="5pt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es" fo:country="ES" fo:font-weight="bold" officeooo:rsid="006bbdab" officeooo:paragraph-rsid="002d2801" fo:background-color="transparent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6pt" fo:language="es" fo:country="ES" officeooo:paragraph-rsid="002eeba0" style:font-size-asian="5.25pt" style:font-size-complex="6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size="10.5pt" fo:language="ca" fo:country="ES" officeooo:paragraph-rsid="002eeba0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1bf897" fo:background-color="transparent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es" fo:country="ES" officeooo:rsid="00c546b8" officeooo:paragraph-rsid="002eeba0" style:font-size-asian="2.59999990463257pt" style:font-size-complex="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es" fo:country="ES" officeooo:paragraph-rsid="002eeba0" style:font-size-asian="2.59999990463257pt" style:font-size-complex="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es" fo:country="ES" fo:font-weight="bold" officeooo:rsid="00c546b8" officeooo:paragraph-rsid="002eeba0" fo:background-color="transparent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es" fo:country="ES" fo:font-weight="normal" officeooo:rsid="00c546b8" officeooo:paragraph-rsid="002eeba0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5pt" fo:language="es" fo:country="ES" fo:font-weight="normal" officeooo:rsid="00c546b8" officeooo:paragraph-rsid="002eeba0" fo:background-color="transparent" style:font-size-asian="4.34999990463257pt" style:font-weight-asian="normal" style:font-size-complex="5pt" style:font-weight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ca" fo:country="ES" fo:font-style="italic" officeooo:paragraph-rsid="001bf897" style:font-size-asian="9pt" style:font-style-asian="italic" style:font-size-complex="9pt" style:font-style-complex="italic"/>
    </style:style>
    <style:style style:name="P22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paragraph-rsid="002b44d5" style:font-size-asian="10.5pt" style:font-weight-asian="bold" style:font-size-complex="10.5pt" style:font-weight-complex="bold"/>
    </style:style>
    <style:style style:name="P23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paragraph-rsid="002b44d5" style:font-size-asian="10.5pt" style:font-size-complex="10.5pt"/>
    </style:style>
    <style:style style:name="P24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877d54" officeooo:paragraph-rsid="002b44d5" style:font-size-asian="10.5pt" style:font-size-complex="10.5pt"/>
    </style:style>
    <style:style style:name="P25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560ca" officeooo:paragraph-rsid="002b44d5" style:font-size-asian="10.5pt" style:font-size-complex="10.5pt"/>
    </style:style>
    <style:style style:name="P26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4369f" officeooo:paragraph-rsid="002b44d5" style:font-size-asian="10.5pt" style:font-size-complex="10.5pt"/>
    </style:style>
    <style:style style:name="P27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5pt" fo:language="es" fo:country="ES" fo:font-weight="bold" officeooo:paragraph-rsid="002b44d5" style:font-size-asian="4.34999990463257pt" style:font-weight-asian="bold" style:font-size-complex="5pt" style:font-weight-complex="bold"/>
    </style:style>
    <style:style style:name="P28" style:family="paragraph" style:parent-style-name="Text_20_body">
      <loext:graphic-properties draw:fill="solid" draw:fill-color="#ffffff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#ffffff"/>
      <style:text-properties fo:color="#000000" loext:opacity="100%" style:text-outline="false" style:text-line-through-style="none" style:text-line-through-type="none" style:font-name="Noto Sans1" fo:font-size="13pt" fo:letter-spacing="normal" fo:language="es" fo:country="ES" fo:font-style="normal" fo:text-shadow="none" style:text-underline-style="none" fo:font-weight="bold" officeooo:rsid="002d2801" officeooo:paragraph-rsid="002eeba0" style:letter-kerning="false" style:font-size-asian="13pt" style:font-style-asian="normal" style:font-weight-asian="bold" style:font-name-complex="Noto Sans2" style:font-size-complex="9pt" style:font-style-complex="italic" style:text-emphasize="none"/>
    </style:style>
    <style:style style:name="P29" style:family="paragraph" style:parent-style-name="Table_20_Contents">
      <style:paragraph-properties fo:text-align="center" style:justify-single-word="false"/>
      <style:text-properties style:font-name="Noto Sans" fo:font-size="14pt" fo:language="es" fo:country="ES" fo:font-weight="bold" officeooo:rsid="002eeba0" officeooo:paragraph-rsid="002eeba0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Noto Sans" fo:font-size="10.5pt" fo:language="es" fo:country="ES" style:font-size-asian="10.5pt" style:font-size-complex="10.5pt"/>
    </style:style>
    <style:style style:name="P31" style:family="paragraph" style:parent-style-name="Standard" style:list-style-name="WWNum1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b44d5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32" style:family="paragraph" style:parent-style-name="Standard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Noto Sans" fo:font-size="10.5pt" fo:language="es" fo:country="ES" fo:font-style="normal" fo:font-weight="bold" officeooo:rsid="007a45fc" officeooo:paragraph-rsid="002b44d5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 fo:keep-with-next="always"/>
      <style:text-properties style:font-name="Noto Sans" fo:font-size="16pt" fo:language="es" fo:country="ES" officeooo:rsid="007a45fc" officeooo:paragraph-rsid="001bf897" fo:background-color="transparent" style:font-size-asian="16pt" style:language-asian="ko" style:country-asian="KR" style:font-size-complex="16pt"/>
    </style:style>
    <style:style style:name="P34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1" fo:font-size="16pt" fo:language="ca" fo:country="ES" fo:font-weight="bold" officeooo:rsid="00959fdb" officeooo:paragraph-rsid="001bf897" fo:background-color="transparent" style:font-name-asian="Arial" style:font-size-asian="16pt" style:language-asian="ko" style:country-asian="KR" style:font-weight-asian="bold" style:font-name-complex="Calibri2" style:font-size-complex="16pt"/>
    </style:style>
    <style:style style:name="P35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1" fo:font-size="12pt" fo:language="ca" fo:country="ES" fo:font-weight="bold" officeooo:rsid="006a0a11" officeooo:paragraph-rsid="001bf897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36" style:family="paragraph" style:parent-style-name="Text_20_body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language="es" fo:country="ES" officeooo:paragraph-rsid="002b44d5"/>
    </style:style>
    <style:style style:name="P37" style:family="paragraph" style:parent-style-name="Text_20_body" style:list-style-name="WWNum14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es" fo:country="ES" fo:font-style="normal" officeooo:paragraph-rsid="00343981" fo:background-color="transparent" style:font-size-asian="9pt" style:font-style-asian="normal" style:font-size-complex="9pt" style:font-style-complex="normal"/>
    </style:style>
    <style:style style:name="P38" style:family="paragraph" style:parent-style-name="Text_20_body" style:list-style-name="WWNum14">
      <style:paragraph-properties fo:margin-left="0cm" fo:margin-right="0cm" fo:margin-top="0cm" fo:margin-bottom="0cm" style:contextual-spacing="false" fo:line-height="100%" fo:text-indent="0cm" style:auto-text-indent="false"/>
      <style:text-properties fo:font-variant="small-caps" fo:color="#000000" loext:opacity="100%" style:font-name="Noto Sans" fo:font-size="9pt" fo:language="es" fo:country="ES" fo:font-style="normal" fo:font-weight="normal" officeooo:paragraph-rsid="00343981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9" style:family="paragraph">
      <style:paragraph-properties fo:margin-left="0cm" fo:margin-right="0cm" fo:line-height="100%" fo:text-align="center" fo:text-indent="0cm">
        <style:tab-stops>
          <style:tab-stop style:position="8.789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8.789cm"/>
        </style:tab-stops>
      </style:paragraph-properties>
      <style:text-properties fo:font-variant="small-caps" fo:color="#000000" loext:opacity="100%" style:font-name="Noto Sans" fo:font-size="13pt" fo:font-weight="bold" style:font-name-asian="Calibri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3" style:family="text">
      <style:text-properties fo:font-variant="small-caps" fo:color="#000000" loext:opacity="100%" fo:font-weight="bold" style:font-name-asian="Arial" style:font-weight-asian="bold" style:font-name-complex="Calibri2"/>
    </style:style>
    <style:style style:name="T4" style:family="text">
      <style:text-properties fo:font-variant="small-caps" fo:color="#000000" loext:opacity="100%" fo:font-weight="bold" officeooo:rsid="002d2801" style:font-name-asian="Arial" style:font-weight-asian="bold" style:font-name-complex="Calibri2"/>
    </style:style>
    <style:style style:name="T5" style:family="text">
      <style:text-properties fo:font-variant="small-caps" fo:color="#000000" loext:opacity="100%" fo:font-weight="bold" officeooo:rsid="00289c9c" style:font-name-asian="Arial" style:font-weight-asian="bold" style:font-name-complex="Calibri2"/>
    </style:style>
    <style:style style:name="T6" style:family="text">
      <style:text-properties fo:font-variant="small-caps" fo:color="#000000" loext:opacity="100%" fo:font-weight="bold" officeooo:rsid="00959fdb" style:font-name-asian="Arial" style:font-weight-asian="bold" style:font-name-complex="Calibri2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7a45fc" fo:background-color="#ffffff" loext:char-shading-value="0"/>
    </style:style>
    <style:style style:name="T9" style:family="text">
      <style:text-properties officeooo:rsid="0023e8e9" fo:background-color="#ffffff" loext:char-shading-value="0"/>
    </style:style>
    <style:style style:name="T10" style:family="text">
      <style:text-properties officeooo:rsid="002787c0" fo:background-color="#ffffff" loext:char-shading-value="0"/>
    </style:style>
    <style:style style:name="T11" style:family="text">
      <style:text-properties officeooo:rsid="00711d2a"/>
    </style:style>
    <style:style style:name="T12" style:family="text">
      <style:text-properties style:font-name="Noto Sans" fo:font-size="10.1999998092651pt" fo:language="es" fo:country="ES" fo:font-style="normal" fo:font-weight="normal" officeooo:rsid="006cd89c" fo:background-color="transparent" loext:char-shading-value="0" style:font-name-asian="Arial" style:font-size-asian="10.1999998092651pt" style:font-style-asian="normal" style:font-weight-asian="normal" style:font-name-complex="Calibri2" style:font-size-complex="10.1999998092651pt" style:font-style-complex="normal" style:font-weight-complex="normal"/>
    </style:style>
    <style:style style:name="T13" style:family="text">
      <style:text-properties style:font-name="Noto Sans" fo:font-size="10.1999998092651pt" fo:language="es" fo:country="ES" fo:font-style="normal" fo:font-weight="normal" officeooo:rsid="003153cf" fo:background-color="transparent" loext:char-shading-value="0" style:font-name-asian="Arial" style:font-size-asian="10.1999998092651pt" style:font-style-asian="normal" style:font-weight-asian="normal" style:font-name-complex="Calibri2" style:font-size-complex="10.1999998092651pt" style:font-style-complex="normal" style:font-weight-complex="normal"/>
    </style:style>
    <style:style style:name="T14" style:family="text">
      <style:text-properties style:font-name="Noto Sans" fo:font-size="10.1999998092651pt" fo:language="es" fo:country="ES" fo:font-style="normal" fo:font-weight="normal" officeooo:rsid="007f431d" fo:background-color="#ffffff" loext:char-shading-value="0" style:font-name-asian="Arial" style:font-size-asian="10.1999998092651pt" style:font-style-asian="normal" style:font-weight-asian="normal" style:font-name-complex="Calibri2" style:font-size-complex="10.1999998092651pt" style:font-style-complex="normal" style:font-weight-complex="normal"/>
    </style:style>
    <style:style style:name="T15" style:family="text">
      <style:text-properties style:font-name="Noto Sans" fo:font-size="10.1999998092651pt" fo:language="es" fo:country="ES" fo:font-style="normal" fo:font-weight="bold" officeooo:rsid="006cd89c" fo:background-color="transparent" loext:char-shading-value="0" style:font-name-asian="Arial" style:font-size-asian="10.1999998092651pt" style:font-style-asian="normal" style:font-weight-asian="bold" style:font-name-complex="Calibri2" style:font-size-complex="10.1999998092651pt" style:font-style-complex="normal" style:font-weight-complex="bold"/>
    </style:style>
    <style:style style:name="T16" style:family="text">
      <style:text-properties style:font-name="Noto Sans" officeooo:rsid="002787c0" fo:background-color="#fff200" loext:char-shading-value="0" style:font-name-asian="Noto Sans" style:font-name-complex="Noto Sans"/>
    </style:style>
    <style:style style:name="T17" style:family="text">
      <style:text-properties style:font-name="Noto Sans" fo:language="es" fo:country="ES" fo:font-weight="normal" officeooo:rsid="007b97c9" fo:background-color="#ffffff" loext:char-shading-value="0" style:font-weight-asian="normal" style:font-weight-complex="normal"/>
    </style:style>
    <style:style style:name="T18" style:family="text">
      <style:text-properties style:font-name="Noto Sans" fo:language="es" fo:country="ES" fo:font-weight="normal" officeooo:rsid="007b97c9" fo:background-color="transparent" loext:char-shading-value="0" style:font-weight-asian="normal" style:font-weight-complex="normal"/>
    </style:style>
    <style:style style:name="T19" style:family="text">
      <style:text-properties style:font-name="Noto Sans" fo:language="es" fo:country="ES" fo:font-weight="normal" officeooo:rsid="002eeba0" fo:background-color="transparent" loext:char-shading-value="0" style:font-weight-asian="normal" style:font-weight-complex="normal"/>
    </style:style>
    <style:style style:name="T20" style:family="text">
      <style:text-properties style:font-name="Noto Sans" fo:language="es" fo:country="ES" fo:font-weight="normal" officeooo:rsid="003153cf" fo:background-color="transparent" loext:char-shading-value="0" style:font-weight-asian="normal" style:font-weight-complex="normal"/>
    </style:style>
    <style:style style:name="T21" style:family="text">
      <style:text-properties style:font-name="Noto Sans" fo:language="es" fo:country="ES" fo:font-weight="normal" officeooo:rsid="0034536d" fo:background-color="transparent" loext:char-shading-value="0" style:font-weight-asian="normal" style:font-weight-complex="normal"/>
    </style:style>
    <style:style style:name="T22" style:family="text">
      <style:text-properties fo:font-weight="normal" fo:background-color="#ffffff" loext:char-shading-value="0" style:font-weight-asian="normal" style:font-weight-complex="normal"/>
    </style:style>
    <style:style style:name="T23" style:family="text">
      <style:text-properties fo:font-weight="normal" officeooo:rsid="0023e8e9" fo:background-color="#ffffff" loext:char-shading-value="0" style:font-weight-asian="normal" style:font-weight-complex="normal"/>
    </style:style>
    <style:style style:name="T24" style:family="text">
      <style:text-properties fo:color="#000000" loext:opacity="100%" style:font-name="Noto Sans" fo:font-size="13pt" fo:font-style="normal" fo:font-weight="bold" officeooo:rsid="00e3e61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loext:opacity="100%" style:font-name="Noto Sans" fo:font-size="13pt" fo:font-style="normal" fo:font-weight="bold" officeooo:rsid="0057102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color="#000000" loext:opacity="100%" style:font-name="Noto Sans" fo:font-size="13pt" fo:font-style="normal" fo:font-weight="bold" officeooo:rsid="0019115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color="#000000" loext:opacity="100%" style:font-name="Noto Sans" fo:font-size="13pt" fo:font-style="normal" fo:font-weight="bold" officeooo:rsid="005179d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color="#000000" loext:opacity="100%" style:font-name="Noto Sans" fo:font-size="13pt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color="#000000" loext:opacity="100%" style:font-name="Noto Sans" fo:font-weight="normal" officeooo:rsid="007a45fc" fo:background-color="transparent" loext:char-shading-value="0" style:font-name-asian="Noto Sans" style:font-weight-asian="normal" style:font-name-complex="Noto Sans" style:font-weight-complex="normal"/>
    </style:style>
    <style:style style:name="T30" style:family="text">
      <style:text-properties fo:color="#000000" loext:opacity="100%" fo:font-weight="normal" officeooo:rsid="007a45fc" fo:background-color="#ffffff" loext:char-shading-value="0" style:font-name-asian="Noto Sans" style:font-weight-asian="normal" style:font-name-complex="Noto Sans" style:font-weight-complex="normal"/>
    </style:style>
    <style:style style:name="T31" style:family="text">
      <style:text-properties fo:color="#000000" loext:opacity="100%" fo:font-weight="normal" officeooo:rsid="008ad329" fo:background-color="#ffffff" loext:char-shading-value="0" style:font-name-asian="Noto Sans" style:font-weight-asian="normal" style:font-name-complex="Noto Sans" style:font-weight-complex="normal"/>
    </style:style>
    <style:style style:name="T32" style:family="text">
      <style:text-properties fo:color="#000000" loext:opacity="100%" fo:font-weight="normal" officeooo:rsid="002787c0" fo:background-color="#ffffff" loext:char-shading-value="0" style:font-name-asian="Noto Sans" style:font-weight-asian="normal" style:font-name-complex="Noto Sans" style:font-weight-complex="normal"/>
    </style:style>
    <style:style style:name="T33" style:family="text">
      <style:text-properties fo:color="#000000" loext:opacity="100%" fo:font-weight="normal" officeooo:rsid="002e929d" fo:background-color="#ffffff" loext:char-shading-value="0" style:font-name-asian="Noto Sans" style:font-weight-asian="normal" style:font-name-complex="Noto Sans" style:font-weight-complex="normal"/>
    </style:style>
    <style:style style:name="T34" style:family="text">
      <style:text-properties officeooo:rsid="0057102d"/>
    </style:style>
    <style:style style:name="T35" style:family="text">
      <style:text-properties officeooo:rsid="003c7645"/>
    </style:style>
    <style:style style:name="T36" style:family="text">
      <style:text-properties officeooo:rsid="00877d54"/>
    </style:style>
    <style:style style:name="T37" style:family="text">
      <style:text-properties officeooo:rsid="00924158"/>
    </style:style>
    <style:style style:name="T38" style:family="text">
      <style:text-properties officeooo:rsid="00993e52"/>
    </style:style>
    <style:style style:name="T39" style:family="text">
      <style:text-properties officeooo:rsid="0034536d"/>
    </style:style>
    <style:style style:name="T40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<text:span text:style-name="T4">ANEXO</text:span><text:span text:style-name="T3"> </text:span><text:span text:style-name="T5">V</text:span><text:span text:style-name="T6">I</text:span></text:h>
      <text:h text:style-name="P34" text:outline-level="4"><draw:frame text:anchor-type="paragraph" draw:z-index="2" draw:name="Forma1" draw:style-name="gr1" draw:text-style-name="P40" svg:width="16.895cm" svg:height="2.052cm" svg:x="-0.086cm" svg:y="0.561cm"><draw:text-box><text:p text:style-name="P39"><text:span text:style-name="T40">DECLARACIÓN RESPONSABLE SOBRE LAS MEDIDAS IMPLEMENTADAS PARA FAVORECER LA CONCILIACIÓN DE LA VIDA LABORAL, LA FAMILIAR, LA PERSONAL Y LA IGUALDAD DE GÉNERO</text:span></text:p></draw:text-box></draw:frame></text:h>
      <text:h text:style-name="P35" text:outline-level="4"/>
      <text:h text:style-name="P35" text:outline-level="4"/>
      <text:p text:style-name="P21"/>
      <text:p text:style-name="P15"/>
      <text:list xml:id="list2182458605" text:style-name="WWNum14">
        <text:list-item>
          <text:p text:style-name="P36"><text:span text:style-name="T24">CONVOCAT</text:span><text:span text:style-name="T25">O</text:span><text:span text:style-name="T24">RIA</text:span><text:span text:style-name="T26">: </text:span><text:span text:style-name="T27">p</text:span><text:span text:style-name="T28">rograma SOIB </text:span><text:span text:style-name="T25">Investigación e Innovación</text:span></text:p>
        </text:list-item>
        <text:list-item>
          <text:p text:style-name="P32">C<text:span text:style-name="T34">ódigo</text:span> SIA: <text:span text:style-name="T35">2844232</text:span></text:p>
        </text:list-item>
        <text:list-item>
          <text:p text:style-name="P31"/>
        </text:list-item>
        <text:list-item>
          <text:p text:style-name="P37"><text:span text:style-name="T8">C</text:span><text:span text:style-name="T7">onvocat</text:span><text:span text:style-name="T10">o</text:span><text:span text:style-name="T7">ria de subvencion</text:span><text:span text:style-name="T10">e</text:span><text:span text:style-name="T7">s «</text:span><text:span text:style-name="T9">Programa SOIB Investigación e Innova</text:span><text:span text:style-name="T23">ción</text:span><text:span text:style-name="T22">», </text:span><text:span text:style-name="Cap"><text:span text:style-name="T30">para el periodo 2022-2025, financiada por el Mecanismo de Recuperación y Resiliencia y destinada a ejecutar proyectos de inversión de «Nuevas políticas públicas para un mercado de trabajo dinámico, resiliente e inclusivo» recogidos en el Plan de Recuperación, Transformación y Resiliencia financiado por la Unión Europea (Next Generation EU), con la participación de la </text:span></text:span><text:span text:style-name="Cap"><text:span text:style-name="T31">Consejería</text:span></text:span><text:span text:style-name="Cap"><text:span text:style-name="T30"> de Fondos Europeos, Universidad y Cultura, mediante la Dirección General de Política Universitaria e Investigación</text:span></text:span></text:p>
        </text:list-item>
        <text:list-item>
          <text:p text:style-name="P37"><text:span text:style-name="Cap"><text:span text:style-name="T29"/></text:span></text:p>
        </text:list-item>
        <text:list-item>
          <text:p text:style-name="P37"><text:span text:style-name="Cap"><text:span text:style-name="T32">Resolución del consejero de Modelo Económico, Turismo </text:span></text:span><text:span text:style-name="Cap"><text:span text:style-name="T33">y</text:span></text:span><text:span text:style-name="Cap"><text:span text:style-name="T32"> Trabajo, y presidente del SOIB de </text:span></text:span><text:span text:style-name="Cap"><text:span text:style-name="T33">10 </text:span></text:span><text:span text:style-name="Cap"><text:span text:style-name="T32">de marzo de 2022 (BOIB núm. </text:span></text:span><text:span text:style-name="Cap"><text:span text:style-name="T33">36</text:span></text:span><text:span text:style-name="Cap"><text:span text:style-name="T32"> de </text:span></text:span><text:span text:style-name="Cap"><text:span text:style-name="T33">12</text:span></text:span><text:span text:style-name="Cap"><text:span text:style-name="T32"> de marzo de 2022).</text:span></text:span></text:p>
        </text:list-item>
        <text:list-item>
          <text:p text:style-name="P38"><text:span text:style-name="Cap"><text:span text:style-name="T16"/></text:span></text:p>
        </text:list-item>
      </text:list>
      <text:p text:style-name="P22">D<text:span text:style-name="T36">atos de la entidad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Nom<text:span text:style-name="T36">bre</text:span> o ra<text:span text:style-name="T36">zón</text:span> social:</text:p>
          </table:table-cell>
          <table:table-cell table:style-name="Taula1.B1" office:value-type="string">
            <text:p text:style-name="P23"><text:span text:style-name="T11">N</text:span>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4">Dirección de correo <text:span text:style-name="T37">electrónico</text:span>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5">Domicili<text:span text:style-name="T36">o fiscal:</text:span></text:p>
          </table:table-cell>
          <table:covered-table-cell/>
        </table:table-row>
      </table:table>
      <text:p text:style-name="P27"/>
      <text:p text:style-name="P22">Da<text:span text:style-name="T36">tos</text:span> de <text:span text:style-name="T38">la persona que representa la entidad: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3">Nom<text:span text:style-name="T36">bre y apellidos</text:span> <text:s/>del / de la representant<text:span text:style-name="T36">e</text:span> legal:</text:p>
            <text:p text:style-name="P23"/>
          </table:table-cell>
          <table:table-cell table:style-name="Taula3.B1" office:value-type="string">
            <text:p text:style-name="P23">DNI:</text:p>
          </table:table-cell>
        </table:table-row>
        <table:table-row table:style-name="Taula3.2">
          <table:table-cell table:style-name="Taula3.A2" table:number-columns-spanned="2" office:value-type="string">
            <text:p text:style-name="P26">Cargo que ostenta el / <text:span text:style-name="T39">la</text:span> representante legal de la entidad:</text:p>
          </table:table-cell>
          <table:covered-table-cell/>
        </table:table-row>
      </table:table>
      <text:p text:style-name="P10"/>
      <text:p text:style-name="P3"/>
      <text:p text:style-name="P4"/>
      <text:p text:style-name="P12">DECLAR<text:span text:style-name="T37">O</text:span> BAJO <text:span text:style-name="T37">MI</text:span> RESPONSABILIDAD:</text:p>
      <text:p text:style-name="P11"/>
      <text:p text:style-name="P14"><text:span text:style-name="T13">Que represento la entidad indicada</text:span><text:span text:style-name="T12"> </text:span><text:span text:style-name="T14">—</text:span><text:span text:style-name="T12">posible beneficiaría de ayudas financiadas con recursos provenientes del Mecanismo de Recuperación y Resiliencia (MRR) en ejecución del Plan de Recuperación, Transformación y Resiliencia (PRTR) en el desarrollo de las actuaciones necesarias por la consecución de los objetivos definidos en el </text:span><text:span text:style-name="T15">Componente 23 «Nuevas políticas públicas</text:span><text:span text:style-name="T12"> </text:span><text:span text:style-name="T15">para un mercado de trabajo dinámico, resiliente e inclusivo»</text:span><text:span text:style-name="T12"> </text:span><text:span text:style-name="T14">—</text:span><text:span text:style-name="T17">,</text:span><text:span text:style-name="T18"> </text:span><text:span text:style-name="T19">que </text:span><text:span text:style-name="T20">tiene </text:span><text:span text:style-name="T19">las medidas implementadas, para favorecer la conciliación entre la vida laboral, la familiar, la personal y la igualdad de g</text:span><text:span text:style-name="T21">é</text:span><text:span text:style-name="T19">nero, que se indican a continuación.</text:span></text:p>
      <text:p text:style-name="P6"><text:soft-page-break/></text:p>
      <table:table table:name="Taula2" table:style-name="Taula2">
        <table:table-column table:style-name="Taula2.A"/>
        <table:table-row table:style-name="TableLine810651064">
          <table:table-cell table:style-name="Taula2.A1" office:value-type="string">
            <text:p text:style-name="P29">MEDIDAS IMPLEMENTADAS</text:p>
          </table:table-cell>
        </table:table-row>
        <table:table-row table:style-name="TableLine810653080">
          <table:table-cell table:style-name="Taula2.A2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"/>
      <text:p text:style-name="P8">Y que los contratos que se puedan formalizar en el marco de la convocatoria de referencia, vinculados a los proyectos indicados en la solicitud, respetar<text:span text:style-name="T39">á</text:span>n las medidas para favorecer la conciliación entre la vida laboral, la familiar, la personal y la igualdad de g<text:span text:style-name="T39">é</text:span>nero implementadas por la entidad que represento.</text:p>
      <text:p text:style-name="P7"/>
      <text:p text:style-name="P9"/>
      <text:p text:style-name="P16"/>
      <text:p text:style-name="P19">(Lugar) , en fecha de la firma digital</text:p>
      <text:p text:style-name="P20"/>
      <text:p text:style-name="P19">Firmado por el (cargo) como representa<text:span text:style-name="T36">nte</text:span> legal de la entidad (razón social)</text:p>
      <text:p text:style-name="P18">(Nombre y <text:span text:style-name="T36">apellidos</text:span> del / <text:span text:style-name="T39">de la </text:span>representa<text:span text:style-name="T36">nte</text:span> legal de la entidad)</text:p>
      <text:p text:style-name="P17"/>
      <text:p text:style-name="P13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9pt" fo:language="ca" fo:country="ES" fo:font-weight="bold" officeooo:paragraph-rsid="001baa90" style:font-size-asian="9pt" style:font-weight-asian="bold" style:font-size-complex="9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0.67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<text:span text:style-name="MT1">DIR3: A04027061</text:span><text:tab/><text:tab/><text:span text:style-name="MT2">Pàgina </text:span><text:span text:style-name="MT2"><text:page-number text:select-page="current">2</text:page-number></text:span><text:span text:style-name="MT2">/</text:span><text:span text:style-name="MT2"><text:page-count>2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23:42.345000000</dc:date>
    <meta:editing-duration>PT1H50M25S</meta:editing-duration>
    <meta:editing-cycles>17</meta:editing-cycles>
    <meta:generator>LibreOffice/7.0.6.2$Windows_x86 LibreOffice_project/144abb84a525d8e30c9dbbefa69cbbf2d8d4ae3b</meta:generator>
    <meta:document-statistic meta:table-count="3" meta:image-count="1" meta:object-count="0" meta:page-count="2" meta:paragraph-count="23" meta:word-count="348" meta:character-count="2285" meta:non-whitespace-character-count="1952"/>
  </office:meta>
</office:document-meta>
</file>