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900000252CA1765F6827866BB.png" manifest:media-type="image/png"/>
  <manifest:file-entry manifest:full-path="Pictures/1000000000000780000004383BB7382ECFD3261A.png" manifest:media-type="image/png"/>
  <manifest:file-entry manifest:full-path="Pictures/100000000000045E000000FA9C8B027895952B8F.jpg" manifest:media-type="image/jpeg"/>
  <manifest:file-entry manifest:full-path="Pictures/10000201000001390000011F55B5485CD4969EC8.png" manifest:media-type="image/png"/>
  <manifest:file-entry manifest:full-path="Pictures/1000000000000DDB000003ADE2C59E19488DC274.jpg" manifest:media-type="image/jpeg"/>
  <manifest:file-entry manifest:full-path="Pictures/1000000000000780000004384C73CC6C1EAFA08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907cm" fo:margin-left="-0.159cm" table:align="left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style="normal" fo:font-weight="bold" officeooo:rsid="007a45fc" officeooo:paragraph-rsid="0027c7d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7c7df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officeooo:paragraph-rsid="002487c4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9pt" fo:language="ca" fo:country="ES" fo:font-style="normal" officeooo:paragraph-rsid="002487c4" style:font-size-asian="9pt" style:font-style-asian="normal" style:font-size-complex="9pt" style:font-style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487c4" style:font-size-asian="10.5pt" style:font-weight-asian="bold" style:font-size-complex="10.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2pt" fo:language="ca" fo:country="ES" fo:font-weight="bold" officeooo:paragraph-rsid="002487c4" style:font-size-asian="12pt" style:font-weight-asian="bold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/>
      <style:text-properties style:font-name="Noto Sans" fo:language="ca" fo:country="ES" officeooo:paragraph-rsid="002487c4" fo:background-color="transparent" style:font-name-asian="Microsoft YaHei1" style:language-asian="es" style:country-asian="ES" style:font-name-complex="Noto Sans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Noto Sans" fo:language="ca" fo:country="ES" officeooo:paragraph-rsid="002487c4" fo:background-color="transparent" style:font-name-asian="Microsoft YaHei1" style:language-asian="es" style:country-asian="ES" style:font-name-complex="Noto Sans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Noto Sans" fo:language="ca" fo:country="ES" officeooo:paragraph-rsid="002487c4" style:font-name-asian="Microsoft YaHei1" style:language-asian="es" style:country-asian="ES" style:font-name-complex="Noto Sans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487c4" style:font-size-asian="2pt" style:font-size-complex="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487c4" style:font-size-asian="2pt" style:font-size-complex="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487c4" fo:background-color="transparent" style:font-size-asian="2pt" style:font-size-complex="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language="ca" fo:country="ES" fo:font-weight="bold" officeooo:paragraph-rsid="002487c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2487c4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font-variant="small-caps"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7c7df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3pt" fo:language="ca" fo:country="ES" fo:font-style="normal" officeooo:paragraph-rsid="002dbc24" fo:background-color="transparent" style:font-size-asian="2.59999990463257pt" style:font-style-asian="normal" style:font-size-complex="3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ca" fo:country="ES" fo:font-style="normal" officeooo:paragraph-rsid="002dbc24" fo:background-color="transparent" style:font-size-asian="9pt" style:font-style-asian="normal" style:font-size-complex="9pt" style:font-style-complex="normal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Noto Sans" fo:font-size="9pt" fo:language="ca" fo:country="ES" fo:font-style="normal" fo:font-weight="normal" officeooo:paragraph-rsid="002dbc24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2487c4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Noto Sans" fo:font-size="13pt" fo:language="ca" fo:country="ES" fo:font-weight="bold" officeooo:paragraph-rsid="002487c4" style:font-size-asian="13pt" style:font-weight-asian="bold" style:font-size-complex="13pt" style:font-weight-complex="bold"/>
    </style:style>
    <style:style style:name="P26" style:family="paragraph" style:parent-style-name="Encabezado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27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487c4" style:font-size-asian="10.5pt" style:font-size-complex="10.5pt"/>
    </style:style>
    <style:style style:name="P28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487c4" style:font-size-asian="10.5pt" style:font-weight-asian="bold" style:font-size-complex="10.5pt" style:font-weight-complex="bold"/>
    </style:style>
    <style:style style:name="P29" style:family="paragraph" style:parent-style-name="Encabezado">
      <style:paragraph-properties fo:text-align="justify" style:justify-single-word="false"/>
    </style:style>
    <style:style style:name="P30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language="ca" fo:country="ES" officeooo:paragraph-rsid="002487c4" style:font-name-asian="Microsoft YaHei1" style:language-asian="es" style:country-asian="ES" style:font-name-complex="Noto Sans"/>
    </style:style>
    <style:style style:name="P33" style:family="paragraph" style:parent-style-name="Normal">
      <style:paragraph-properties fo:text-align="center" style:justify-single-word="false"/>
    </style:style>
    <style:style style:name="P3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small-caps" fo:color="#000000" loext:opacity="100%" style:font-name="Noto Sans" fo:font-size="10.5pt" fo:language="ca" fo:country="ES" fo:font-style="normal" fo:font-weight="bold" officeooo:rsid="007a45fc" officeooo:paragraph-rsid="002dbc24" fo:background-color="#ffffff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487c4"/>
    </style:style>
    <style:style style:name="P36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2487c4"/>
    </style:style>
    <style:style style:name="P37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487c4"/>
    </style:style>
    <style:style style:name="P38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fo:font-size="12pt" fo:language="ca" fo:country="ES" fo:font-weight="bold" officeooo:paragraph-rsid="002487c4" style:font-name-asian="Arial1" style:font-size-asian="12pt" style:language-asian="ko" style:country-asian="KR" style:font-weight-asian="bold" style:font-name-complex="Calibri" style:font-size-complex="12pt"/>
    </style:style>
    <style:style style:name="P39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 fo:keep-with-next="always" style:text-autospace="none">
        <style:tab-stops/>
      </style:paragraph-properties>
      <style:text-properties fo:font-variant="small-caps" fo:color="#000000" loext:opacity="100%" style:font-name="Noto Sans" fo:font-size="13pt" fo:language="ca" fo:country="ES" fo:font-weight="bold" officeooo:paragraph-rsid="002487c4" style:font-name-asian="Noto Sans" style:font-size-asian="13pt" style:language-asian="es" style:country-asian="ES" style:font-weight-asian="bold" style:font-name-complex="Noto Sans" style:font-size-complex="13pt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officeooo:paragraph-rsid="002487c4"/>
    </style:style>
    <style:style style:name="P41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style:font-name="Noto Sans" fo:language="ca" fo:country="ES" officeooo:paragraph-rsid="002487c4" style:font-name-asian="Microsoft YaHei1" style:language-asian="es" style:country-asian="ES" style:font-name-complex="Noto Sans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 style:text-autospace="none"/>
      <style:text-properties style:font-name="Noto Sans" fo:language="ca" fo:country="ES" officeooo:paragraph-rsid="002487c4" style:font-name-asian="Microsoft YaHei1" style:language-asian="es" style:country-asian="ES" style:font-name-complex="Noto Sans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Noto Sans" fo:font-size="9pt" style:font-size-asian="9pt" style:font-size-complex="9pt"/>
    </style:style>
    <style:style style:name="T4" style:family="text">
      <style:text-properties fo:font-variant="small-caps" fo:color="#000000" loext:opacity="100%" fo:font-size="12pt" fo:language="ca" fo:country="ES" fo:font-weight="bold" style:font-name-asian="Arial1" style:font-size-asian="12pt" style:language-asian="ko" style:country-asian="KR" style:font-weight-asian="bold" style:font-name-complex="Calibri" style:font-size-complex="12pt"/>
    </style:style>
    <style:style style:name="T5" style:family="text">
      <style:text-properties fo:font-variant="small-caps" fo:color="#000000" loext:opacity="100%" style:font-name="Noto Sans" fo:font-size="16pt" fo:language="ca" fo:country="ES" fo:font-weight="bold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6" style:family="text">
      <style:text-properties fo:font-variant="small-caps" fo:color="#000000" loext:opacity="100%" style:font-name="Noto Sans" fo:font-size="16pt" fo:language="ca" fo:country="ES" fo:font-weight="bold" officeooo:rsid="000ddaea" fo:background-color="transparent" loext:char-shading-value="0" style:font-name-asian="Arial1" style:font-size-asian="16pt" style:language-asian="ko" style:country-asian="KR" style:font-weight-asian="bold" style:font-name-complex="Calibri" style:font-size-complex="16pt"/>
    </style:style>
    <style:style style:name="T7" style:family="text">
      <style:text-properties fo:font-variant="small-caps" fo:color="#000000" loext:opacity="100%" fo:font-size="6pt" fo:language="ca" fo:country="ES" fo:font-weight="bold" officeooo:rsid="000ddaea" fo:background-color="transparent" loext:char-shading-value="0" style:font-name-asian="Arial1" style:font-size-asian="5.25pt" style:language-asian="ko" style:country-asian="KR" style:font-weight-asian="bold" style:font-name-complex="Calibri" style:font-size-complex="6pt"/>
    </style:style>
    <style:style style:name="T8" style:family="text">
      <style:text-properties officeooo:rsid="00959fdb"/>
    </style:style>
    <style:style style:name="T9" style:family="text">
      <style:text-properties officeooo:rsid="007a45fc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Noto Sans" fo:language="ca" fo:country="ES" style:font-name-asian="Microsoft YaHei1" style:language-asian="es" style:country-asian="ES" style:font-name-complex="Noto Sans"/>
    </style:style>
    <style:style style:name="T12" style:family="text">
      <style:text-properties style:font-name="Noto Sans" fo:language="ca" fo:country="ES" officeooo:rsid="000b67e3" style:font-name-asian="Microsoft YaHei1" style:language-asian="es" style:country-asian="ES" style:font-name-complex="Noto Sans"/>
    </style:style>
    <style:style style:name="T13" style:family="text">
      <style:text-properties style:font-name="Noto Sans" fo:language="ca" fo:country="ES" officeooo:rsid="0027c7df" style:font-name-asian="Microsoft YaHei1" style:language-asian="es" style:country-asian="ES" style:font-name-complex="Noto Sans"/>
    </style:style>
    <style:style style:name="T14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15" style:family="text">
      <style:text-properties style:font-name="Noto Sans" fo:font-size="10pt" fo:language="ca" fo:country="ES" fo:font-style="italic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style:font-name="Noto Sans" fo:font-size="10pt" fo:language="ca" fo:country="ES" style:font-size-asian="10pt" style:font-size-complex="10pt"/>
    </style:style>
    <style:style style:name="T17" style:family="text">
      <style:text-properties style:font-name="Noto Sans" fo:font-size="10pt" fo:language="ca" fo:country="ES" fo:background-color="transparent" loext:char-shading-value="0" style:font-size-asian="10pt" style:font-size-complex="10pt"/>
    </style:style>
    <style:style style:name="T18" style:family="text">
      <style:text-properties style:font-name="Noto Sans" fo:font-size="10pt" fo:language="ca" fo:country="ES" officeooo:rsid="002e7042" fo:background-color="transparent" loext:char-shading-value="0" style:font-size-asian="10pt" style:font-size-complex="10pt"/>
    </style:style>
    <style:style style:name="T19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0b67e3"/>
    </style:style>
    <style:style style:name="T22" style:family="text">
      <style:text-properties fo:text-transform="uppercase" fo:color="#000000" loext:opacity="100%" style:font-name="Noto Sans" fo:font-size="13pt" fo:language="ca" fo:country="ES" fo:font-weight="bold" style:font-name-asian="Noto Sans" style:font-size-asian="13pt" style:language-asian="es" style:country-asian="ES" style:font-weight-asian="bold" style:font-size-complex="13pt" style:font-weight-complex="bold"/>
    </style:style>
    <style:style style:name="T23" style:family="text">
      <style:text-properties fo:text-transform="uppercase" fo:color="#000000" loext:opacity="100%" style:font-name="Noto Sans" fo:font-size="13pt" fo:language="ca" fo:country="ES" fo:font-weight="bold" officeooo:rsid="000b67e3" style:font-name-asian="Noto Sans" style:font-size-asian="13pt" style:language-asian="es" style:country-asian="ES" style:font-weight-asian="bold" style:font-size-complex="13pt" style:font-weight-complex="bold"/>
    </style:style>
    <style:style style:name="T24" style:family="text">
      <style:text-properties fo:text-transform="uppercase" fo:color="#000000" loext:opacity="100%" style:font-name="Noto Sans" fo:font-size="13pt" fo:language="ca" fo:country="ES" fo:font-style="italic" fo:font-weight="bold" style:font-name-asian="Noto Sans" style:font-size-asian="13pt" style:language-asian="es" style:country-asian="ES" style:font-style-asian="italic" style:font-weight-asian="bold" style:font-size-complex="13pt" style:font-style-complex="italic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3e8e9" fo:background-color="#ffffff" loext:char-shading-value="0"/>
    </style:style>
    <style:style style:name="T27" style:family="text">
      <style:text-properties officeooo:rsid="0086a0dd" fo:background-color="#ffffff" loext:char-shading-value="0"/>
    </style:style>
    <style:style style:name="T28" style:family="text">
      <style:text-properties officeooo:rsid="00885f6b" fo:background-color="#ffffff" loext:char-shading-value="0"/>
    </style:style>
    <style:style style:name="T29" style:family="text">
      <style:text-properties officeooo:rsid="0022df17" fo:background-color="#ffffff" loext:char-shading-value="0"/>
    </style:style>
    <style:style style:name="T30" style:family="text">
      <style:text-properties officeooo:rsid="0071fb56" fo:background-color="#ffffff" loext:char-shading-value="0"/>
    </style:style>
    <style:style style:name="T31" style:family="text">
      <style:text-properties officeooo:rsid="002e7042" fo:background-color="#ffffff" loext:char-shading-value="0"/>
    </style:style>
    <style:style style:name="T32" style:family="text">
      <style:text-properties officeooo:rsid="0086a0dd"/>
    </style:style>
    <style:style style:name="T33" style:family="text">
      <style:text-properties officeooo:rsid="0023e8e9"/>
    </style:style>
    <style:style style:name="T34" style:family="text">
      <style:text-properties officeooo:rsid="002e704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4"><text:span text:style-name="Fuente_20_de_20_párrafo_20_predeter."><text:span text:style-name="T5">ANNEX </text:span></text:span><text:span text:style-name="Fuente_20_de_20_párrafo_20_predeter."><text:span text:style-name="T6">IV</text:span></text:span></text:h>
      <text:h text:style-name="P36" text:outline-level="4"><text:span text:style-name="Fuente_20_de_20_párrafo_20_predeter."><text:span text:style-name="T7"/></text:span></text:h>
      <text:h text:style-name="P37" text:outline-level="4"><draw:frame draw:style-name="fr1" draw:name="Forma1" text:anchor-type="paragraph" svg:x="0.796cm" svg:y="-0.129cm" svg:width="16.013cm" style:rel-width="scale" svg:height="4.246cm" style:rel-height="scale" draw:z-index="2"><draw:text-box><text:p text:style-name="P33"><text:span text:style-name="Fuente_20_de_20_párrafo_20_predeter."><text:span text:style-name="T22">Certificat acreditatiu del compliment de les obligacions d’acord amb l’article 42 de la Llei 7/2018, de 3 de juliol, de promoció de la seguretat i </text:span></text:span><text:span text:style-name="Fuente_20_de_20_párrafo_20_predeter."><text:span text:style-name="T23">LA </text:span></text:span><text:span text:style-name="Fuente_20_de_20_párrafo_20_predeter."><text:span text:style-name="T22">salut en el treball a les Illes Balears, i </text:span></text:span><text:span text:style-name="Fuente_20_de_20_párrafo_20_predeter."><text:span text:style-name="T23">ELS ARTICLES</text:span></text:span><text:span text:style-name="Fuente_20_de_20_párrafo_20_predeter."><text:span text:style-name="T22"> 46 i 46 </text:span></text:span><text:span text:style-name="Fuente_20_de_20_párrafo_20_predeter."><text:span text:style-name="T24">bis</text:span></text:span><text:span text:style-name="Fuente_20_de_20_párrafo_20_predeter."><text:span text:style-name="T22"> del Reial decret legislatiu 5/2000, de 4 d’agost, pel qual s’aprova el Text refós de la Llei sobre infraccions </text:span></text:span><text:span text:style-name="Fuente_20_de_20_párrafo_20_predeter."><text:span text:style-name="T23">I</text:span></text:span><text:span text:style-name="Fuente_20_de_20_párrafo_20_predeter."><text:span text:style-name="T22"> sancions en l’ordre social</text:span></text:span></text:p></draw:text-box></draw:frame><text:span text:style-name="Fuente_20_de_20_párrafo_20_predeter."><text:span text:style-name="T4"/></text:span></text:h>
      <text:h text:style-name="P38" text:outline-level="4"/>
      <text:p text:style-name="P24"/>
      <text:p text:style-name="P25"/>
      <text:p text:style-name="P25"/>
      <text:p text:style-name="P25"/>
      <text:p text:style-name="P20">CONVOCATÒRIA: <text:span text:style-name="T33">Programa SOIB Recerca i Innovació</text:span></text:p>
      <text:p text:style-name="P3">Codi SIA: <text:span text:style-name="T8">2844232</text:span></text:p>
      <text:p text:style-name="P5"/>
      <text:p text:style-name="P22"><text:span text:style-name="T9">C</text:span>onvocatòria de subvencions «<text:span text:style-name="T33">Programa SOIB Recerca i Innovació</text:span>» per al període 202<text:span text:style-name="T33">2</text:span>-<text:span text:style-name="T32">2</text:span>02<text:span text:style-name="T33">5</text:span>, amb el finançament <text:span text:style-name="T25">del Mecanisme de Recuperació i Resiliència, destina</text:span><text:span text:style-name="T26">da</text:span><text:span text:style-name="T25"> a l’execució de projectes d’inversió </text:span><text:span text:style-name="T28">de «Noves</text:span><text:span text:style-name="T25"> </text:span><text:span text:style-name="T28">p</text:span><text:span text:style-name="T25">olítiques </text:span><text:span text:style-name="T29">públiques</text:span><text:span text:style-name="T25"> per a un mercat de treball dinàmic, resilient i </text:span><text:span text:style-name="T30">inclusiu»</text:span><text:span text:style-name="T25"> recollits en el Pla de Recuperació, Transformació i Resiliència finançat per la Unió Europea </text:span><text:span text:style-name="T27">(</text:span><text:span text:style-name="T25">N</text:span><text:span text:style-name="T27">ext Generation UE), amb la participació de la Consell</text:span><text:span text:style-name="T31">e</text:span><text:span text:style-name="T27">ria de Fons Europeus, Universitat i Cultura, mitjançant la Direcció General de Política Universitària i Investigació</text:span></text:p>
      <text:p text:style-name="P21"/>
      <text:p text:style-name="P23">Resolució del conseller de Model Econòmic, Turisme i Treball i president del Servei d’Ocupació <text:span text:style-name="T9">de 10 de març de 2022 (BOIB núm. 36, de 12 de març de 2022).</text:span></text:p>
      <text:p text:style-name="P34"/>
      <text:p text:style-name="P19"/>
      <text:p text:style-name="P26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7">Nom o raó social:</text:p>
          </table:table-cell>
          <table:table-cell table:style-name="Taula1.B1" office:value-type="string">
            <text:p text:style-name="P27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7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7">Domicili fiscal:</text:p>
          </table:table-cell>
          <table:covered-table-cell/>
        </table:table-row>
      </table:table>
      <text:p text:style-name="P28"/>
      <text:p text:style-name="P26">Dades de la persona que signa <text:span text:style-name="T21">el certificat</text:span>: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7">Nom i llinatges:</text:p>
            <text:p text:style-name="P27"/>
          </table:table-cell>
          <table:table-cell table:style-name="Taula2.B1" office:value-type="string">
            <text:p text:style-name="P27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7">Càrrec o representació que té (*):</text:p>
          </table:table-cell>
          <table:covered-table-cell/>
        </table:table-row>
      </table:table>
      <text:p text:style-name="P8">(*) El certificat ha d’anar signat per <text:span text:style-name="T21">una</text:span> persona amb capacitat de certificar <text:span text:style-name="T21">els fets</text:span>.</text:p>
      <text:p text:style-name="P9"/>
      <text:h text:style-name="P39" text:outline-level="4"><text:s/></text:h>
      <text:p text:style-name="P10">CERTIFIC:</text:p>
      <text:list xml:id="list3867862026" text:style-name="L1">
        <text:list-item>
          <text:p text:style-name="P40"><text:span text:style-name="Fuente_20_de_20_párrafo_20_predeter."><text:span text:style-name="T11">Que l’entitat que represent disposa d’un sistema de gestió preventiu en alguna de les modalitats previstes i d’un </text:span></text:span><text:span text:style-name="Fuente_20_de_20_párrafo_20_predeter."><text:span text:style-name="T12">pl</text:span></text:span><text:span text:style-name="Fuente_20_de_20_párrafo_20_predeter."><text:span text:style-name="T11">a de prevenció de riscs laborals en el termes </text:span></text:span><text:span text:style-name="Fuente_20_de_20_párrafo_20_predeter."><text:span text:style-name="T12">que preveu</text:span></text:span><text:span text:style-name="Fuente_20_de_20_párrafo_20_predeter."><text:span text:style-name="T11"> la Llei </text:span></text:span><text:span text:style-name="Fuente_20_de_20_párrafo_20_predeter."><text:span text:style-name="T13">7/2018, de 3 de juliol, de promoció de la seguretat i salut en el treball a les Illes Balears.</text:span></text:span></text:p>
        </text:list-item>
      </text:list>
      <text:p text:style-name="P32"><text:soft-page-break/></text:p>
      <text:list xml:id="list113614527924661" text:continue-numbering="true" text:style-name="L1">
        <text:list-item>
          <text:p text:style-name="P41">Que l’entitat que represent no està sancionada amb la sanció accessòria de pèrdua o exclusió a l’accés d’ajudes, bonificacions i beneficis derivats de l’aplicació dels programes d’ocupació o formació professional per a l’ocupació prevista en els articles 46 i 46 <text:span text:style-name="T20">bis</text:span> del Reial decret legislatiu 5/2000, de 4 d’agost, pel qual s’aprova el Text refós de la Llei sobre infraccions i sancions en l’ordre social, sempre que la sanció sigui ferma i vigent.</text:p>
        </text:list-item>
      </text:list>
      <text:p text:style-name="P32"/>
      <text:list xml:id="list113614564406795" text:continue-numbering="true" text:style-name="L1">
        <text:list-item>
          <text:p text:style-name="P42">Que l’entitat que represent no ha estat sancionada en virtut de resolució administrativa o sentència judicial ferma en els tres darrers anys per faltes molt greus en matèria de prevenció de riscs laborals, de conformitat amb l’article 13 del Reial decret legislatiu 5/2000, de 4 d’agost.</text:p>
        </text:list-item>
      </text:list>
      <text:p text:style-name="P11"/>
      <text:p text:style-name="P12"/>
      <text:p text:style-name="P13"><text:span text:style-name="T10">I, perquè const</text:span>i davant el Servei d’Ocupació de les Illes Balears, expedesc aquest certificat.</text:p>
      <text:p text:style-name="P13"/>
      <text:p text:style-name="P14"/>
      <text:p text:style-name="P18"><text:span text:style-name="Fuente_20_de_20_párrafo_20_predeter."><text:span text:style-name="T14">(Lloc)</text:span></text:span><text:span text:style-name="Fuente_20_de_20_párrafo_20_predeter."><text:span text:style-name="T16"> , en la data de la signatura digital</text:span></text:span></text:p>
      <text:p text:style-name="P16"/>
      <text:p text:style-name="P18"><text:span text:style-name="Fuente_20_de_20_párrafo_20_predeter."><text:span text:style-name="T17">Signatura del / </text:span></text:span><text:span text:style-name="Fuente_20_de_20_párrafo_20_predeter."><text:span text:style-name="T18">de la </text:span></text:span><text:span text:style-name="Fuente_20_de_20_párrafo_20_predeter."><text:span text:style-name="T17"><text:s/>secretari/</text:span></text:span><text:span text:style-name="Fuente_20_de_20_párrafo_20_predeter."><text:span text:style-name="T18">a</text:span></text:span><text:span text:style-name="Fuente_20_de_20_párrafo_20_predeter."><text:span text:style-name="T17"> o òrgan competent de l’entitat</text:span></text:span><text:span text:style-name="Fuente_20_de_20_párrafo_20_predeter."><text:span text:style-name="T15"> (raó social)</text:span></text:span></text:p>
      <text:p text:style-name="P17"><text:span text:style-name="T10">(Nom i llinatges del secretari o òrgan</text:span> competent de l’entitat)</text:p>
      <text:p text:style-name="P17"/>
      <text:p text:style-name="P17"/>
      <text:p text:style-name="P18"><text:span text:style-name="Fuente_20_de_20_párrafo_20_predeter."><text:span text:style-name="T14">(Lloc)</text:span></text:span><text:span text:style-name="Fuente_20_de_20_párrafo_20_predeter."><text:span text:style-name="T16"> , en la data de la signatura digital</text:span></text:span></text:p>
      <text:p text:style-name="P18"><text:span text:style-name="Fuente_20_de_20_párrafo_20_predeter."><text:span text:style-name="T16">Vist i plau del </text:span></text:span><text:span text:style-name="Fuente_20_de_20_párrafo_20_predeter."><text:span text:style-name="T14">(càrrec)</text:span></text:span><text:span text:style-name="Fuente_20_de_20_párrafo_20_predeter."><text:span text:style-name="T16"> com a representat legal de l’entitat</text:span></text:span><text:span text:style-name="Fuente_20_de_20_párrafo_20_predeter."><text:span text:style-name="T14"> (raó social)</text:span></text:span></text:p>
      <text:p text:style-name="P17">(Nom i llinatges del / <text:span text:style-name="T34">de la </text:span>representat legal de l’entitat)</text:p>
      <text:p text:style-name="P15"/>
      <text:p text:style-name="P7"><text:span text:style-name="Fuente_20_de_20_párrafo_20_predeter.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4" style:family="paragraph" style:parent-style-name="Encabezado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MP7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color="#000000" loext:opacity="100%" style:font-name="Noto Sans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color="#000000" loext:opacity="100%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1.67cm" svg:y="-1.177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  <style:master-page style:name="MP0" style:page-layout-name="Mpm2">
      <style:header>
        <text:p text:style-name="MP3"><draw:frame draw:style-name="Mfr2" draw:name="Imagen 13" text:anchor-type="paragraph" svg:x="2.184cm" svg:y="-0.365cm" svg:width="2.861cm" style:rel-width="scale" svg:height="2.281cm" style:rel-height="scale" draw:z-index="0"><draw:image xlink:href="Pictures/10000201000002E900000252CA1765F6827866BB.png" xlink:type="simple" xlink:show="embed" xlink:actuate="onLoad" draw:mime-type="image/png"/></draw:frame><draw:frame draw:style-name="Mfr3" draw:name="Imatge3" text:anchor-type="paragraph" svg:x="5.311cm" svg:y="0.187cm" svg:width="3.948cm" style:rel-width="scale" svg:height="0.884cm" style:rel-height="scale" draw:z-index="0"><draw:image xlink:href="Pictures/100000000000045E000000FA9C8B027895952B8F.jpg" xlink:type="simple" xlink:show="embed" xlink:actuate="onLoad" draw:mime-type="image/jpeg"/><svg:desc>GOB + MTMSS + sepe</svg:desc></draw:frame><draw:frame draw:style-name="Mfr4" draw:name="Imatge1" text:anchor-type="paragraph" svg:x="9.44cm" svg:y="0.224cm" svg:width="3.877cm" style:rel-width="scale" svg:height="0.935cm" style:rel-height="scale" draw:z-index="0"><draw:image xlink:href="Pictures/1000000000000780000004384C73CC6C1EAFA08A.jpg" xlink:type="simple" xlink:show="embed" xlink:actuate="onLoad" draw:mime-type="image/jpeg"/></draw:frame><draw:frame draw:style-name="Mfr3" draw:name="Imatge4" text:anchor-type="paragraph" svg:x="13.488cm" svg:y="0.293cm" svg:width="3.353cm" style:rel-width="scale" svg:height="0.891cm" style:rel-height="scale" draw:z-index="0"><draw:image xlink:href="Pictures/1000000000000DDB000003ADE2C59E19488DC274.jpg" xlink:type="simple" xlink:show="embed" xlink:actuate="onLoad" draw:mime-type="image/jpeg"/></draw:frame><draw:frame draw:style-name="Mfr5" draw:name="Imagen 1" text:anchor-type="paragraph" svg:x="0.069cm" svg:y="-0.219cm" svg:width="1.817cm" style:rel-width="scale" svg:height="1.67cm" style:rel-height="scale" draw:z-index="0"><draw:image xlink:href="Pictures/10000201000001390000011F55B5485CD4969EC8.png" xlink:type="simple" xlink:show="embed" xlink:actuate="onLoad" draw:mime-type="image/png"/><svg:desc>logoSOIB</svg:desc></draw:frame><text:tab/></text:p>
        <text:p text:style-name="MP4"/>
        <text:p text:style-name="MP4"><text:tab/><text:tab/> <text:s text:c="4"/></text:p>
        <text:p text:style-name="MP4"/>
        <text:p text:style-name="MP4"/>
        <text:p text:style-name="MP4"/>
      </style:header>
      <style:footer>
        <text:p text:style-name="MP5"/>
        <text:p text:style-name="MP5">Servei d'Ocupació de les Illes Balears (SOIB) <text:tab/><text:tab/><text:tab/><text:tab/><text:tab/><text:tab/><text:tab/><text:tab/><text:tab/></text:p>
        <text:p text:style-name="MP6"><text:span text:style-name="Fuente_20_de_20_párrafo_20_predeter."><text:span text:style-name="MT2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3">Pà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2</text:page-count></text:span></text:span><text:span text:style-name="Fuente_20_de_20_párrafo_20_predeter."><text:span text:style-name="MT3"><text:s/>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1:36:12.265000000</dc:date>
    <meta:editing-duration>PT26M13S</meta:editing-duration>
    <meta:editing-cycles>15</meta:editing-cycles>
    <meta:generator>LibreOffice/7.0.6.2$Windows_x86 LibreOffice_project/144abb84a525d8e30c9dbbefa69cbbf2d8d4ae3b</meta:generator>
    <meta:document-statistic meta:table-count="2" meta:image-count="6" meta:object-count="0" meta:page-count="2" meta:paragraph-count="34" meta:word-count="507" meta:character-count="3075" meta:non-whitespace-character-count="2558"/>
  </office:meta>
</office:document-meta>
</file>