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NSimSun2" svg:font-family="NSimSun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 style:writing-mode="lr-tb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93286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9pt" fo:language="es" fo:country="ES" fo:font-style="italic" fo:font-weight="normal" officeooo:rsid="00841f52" officeooo:paragraph-rsid="002727bd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9pt" fo:font-style="italic" officeooo:paragraph-rsid="002727bd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5.779cm"/>
        </style:tab-stops>
      </style:paragraph-properties>
      <style:text-properties style:font-name="Noto Sans" fo:font-size="9pt" fo:font-style="italic" officeooo:paragraph-rsid="00297844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officeooo:paragraph-rsid="002727bd" style:font-name-asian="Microsoft YaHei1" style:font-size-asian="10.5pt" style:language-asian="es" style:country-asian="ES" style:font-name-complex="Noto Sans" style:font-size-complex="10.5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officeooo:paragraph-rsid="002727bd" fo:background-color="transparent" style:font-name-asian="Microsoft YaHei1" style:font-size-asian="10.5pt" style:language-asian="es" style:country-asian="ES" style:font-name-complex="Noto Sans" style:font-size-complex="10.5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officeooo:paragraph-rsid="002727bd" style:font-name-asian="Microsoft YaHei1" style:font-size-asian="13pt" style:language-asian="es" style:country-asian="ES" style:font-name-complex="Noto Sans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language="es" fo:country="ES" officeooo:paragraph-rsid="002727bd" fo:background-color="transparent" style:font-name-asian="Microsoft YaHei1" style:language-asian="es" style:country-asian="ES" style:font-name-complex="Noto Sans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5pt" fo:language="es" fo:country="ES" fo:font-weight="bold" officeooo:rsid="00841f52" officeooo:paragraph-rsid="002727bd" fo:background-color="transparent" style:font-size-asian="4.34999990463257pt" style:font-weight-asian="bold" style:font-size-complex="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rsid="00c546b8" officeooo:paragraph-rsid="002727bd" fo:background-color="transparent" style:font-size-asian="1.75pt" style:font-size-complex="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paragraph-rsid="002727bd" style:font-size-asian="1.75pt" style:font-size-complex="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normal" officeooo:rsid="00c546b8" officeooo:paragraph-rsid="002727bd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bold" officeooo:rsid="00c546b8" officeooo:paragraph-rsid="002727bd" fo:background-color="transparent" style:font-size-asian="10pt" style:font-weight-asian="bold" style:font-size-complex="10pt" style:font-weight-complex="bold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style:font-name="Noto Sans" fo:font-size="6pt" fo:language="es" fo:country="ES" fo:font-weight="bold" officeooo:paragraph-rsid="002727bd" style:font-size-asian="5.25pt" style:font-weight-asian="bold" style:font-size-complex="6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2c45e5" fo:background-color="transparent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9pt" fo:language="es" fo:country="ES" fo:font-style="normal" fo:font-weight="normal" officeooo:paragraph-rsid="002c45e5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727bd" style:font-size-asian="10.5pt" style:font-weight-asian="bold" style:font-size-complex="10.5pt" style:font-weight-complex="bold"/>
    </style:style>
    <style:style style:name="P20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727bd" style:font-size-asian="10.5pt" style:font-size-complex="10.5pt"/>
    </style:style>
    <style:style style:name="P21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878d68" officeooo:paragraph-rsid="002727bd" style:font-size-asian="10.5pt" style:font-size-complex="10.5pt"/>
    </style:style>
    <style:style style:name="P22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727bd" style:font-size-asian="10.5pt" style:font-size-complex="10.5pt"/>
    </style:style>
    <style:style style:name="P23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727bd" style:font-size-asian="10.5pt" style:font-size-complex="10.5pt"/>
    </style:style>
    <style:style style:name="P24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5pt" fo:language="es" fo:country="ES" fo:font-weight="bold" officeooo:paragraph-rsid="002727bd" style:font-size-asian="4.34999990463257pt" style:font-weight-asian="bold" style:font-size-complex="5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es" fo:country="ES" fo:font-style="italic" officeooo:paragraph-rsid="002727bd" style:font-size-asian="9pt" style:font-style-asian="italic" style:font-size-complex="9pt" style:font-style-complex="italic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Noto Sans" fo:font-size="13pt" fo:language="es" fo:country="ES" fo:font-style="normal" fo:font-weight="bold" officeooo:rsid="007a45fc" officeooo:paragraph-rsid="002727b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93286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Noto Sans" fo:font-size="16pt" fo:language="es" fo:country="ES" officeooo:rsid="007a45fc" officeooo:paragraph-rsid="002727bd" style:font-size-asian="16pt" style:font-size-complex="16pt"/>
    </style:style>
    <style:style style:name="P29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1" fo:font-size="8pt" fo:language="es" fo:country="ES" fo:font-weight="bold" officeooo:rsid="00978e5d" officeooo:paragraph-rsid="002727bd" fo:background-color="transparent" style:font-name-asian="Arial" style:font-size-asian="7pt" style:language-asian="ko" style:country-asian="KR" style:font-weight-asian="bold" style:font-name-complex="Calibri2" style:font-size-complex="8pt"/>
    </style:style>
    <style:style style:name="P30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1" fo:font-size="12pt" fo:language="es" fo:country="ES" fo:font-weight="bold" officeooo:rsid="006a0a11" officeooo:paragraph-rsid="002727bd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1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 fo:keep-with-next="always" style:text-autospace="none"/>
      <style:text-properties fo:font-variant="small-caps" fo:color="#000000" loext:opacity="100%" style:font-name="Noto Sans" fo:font-size="13pt" fo:language="es" fo:country="ES" fo:font-weight="bold" officeooo:rsid="007655e7" officeooo:paragraph-rsid="002727bd" fo:background-color="transparent" style:font-name-asian="Noto Sans" style:font-size-asian="13pt" style:language-asian="es" style:country-asian="ES" style:font-weight-asian="bold" style:font-name-complex="Noto Sans" style:font-size-complex="13pt" style:font-weight-complex="bold"/>
    </style:style>
    <style:style style:name="P32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93286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2.5pt" fo:font-weight="bold" style:font-name-asian="Calibri" style:font-size-asian="12.5pt" style:language-asian="ko" style:country-asian="KR" style:font-weight-asian="bold" style:font-size-complex="12.5pt" style:font-weight-complex="bold" fo:hyphenate="false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variant="small-caps" fo:color="#000000" loext:opacity="100%" fo:font-weight="bold" fo:background-color="transparent" loext:char-shading-value="0" style:font-name-asian="Arial" style:language-asian="ko" style:country-asian="KR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fo:background-color="transparent" loext:char-shading-value="0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878d68" fo:background-color="transparent" loext:char-shading-value="0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978e5d" fo:background-color="transparent" loext:char-shading-value="0" style:font-name-asian="Arial" style:language-asian="ko" style:country-asian="KR" style:font-weight-asian="bold" style:font-name-complex="Calibri2"/>
    </style:style>
    <style:style style:name="T6" style:family="text">
      <style:text-properties officeooo:rsid="00711d2a"/>
    </style:style>
    <style:style style:name="T7" style:family="text">
      <style:text-properties officeooo:rsid="00878d68"/>
    </style:style>
    <style:style style:name="T8" style:family="text">
      <style:text-properties officeooo:rsid="008aaf69"/>
    </style:style>
    <style:style style:name="T9" style:family="text">
      <style:text-properties officeooo:rsid="0095f00b"/>
    </style:style>
    <style:style style:name="T10" style:family="text">
      <style:text-properties officeooo:rsid="008c4c0e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7a45fc" fo:background-color="#ffffff" loext:char-shading-value="0"/>
    </style:style>
    <style:style style:name="T13" style:family="text">
      <style:text-properties officeooo:rsid="002787c0" fo:background-color="#ffffff" loext:char-shading-value="0"/>
    </style:style>
    <style:style style:name="T14" style:family="text">
      <style:text-properties officeooo:rsid="0023e8e9" fo:background-color="#ffffff" loext:char-shading-value="0"/>
    </style:style>
    <style:style style:name="T15" style:family="text">
      <style:text-properties officeooo:rsid="008cf673"/>
    </style:style>
    <style:style style:name="T16" style:family="text">
      <style:text-properties officeooo:rsid="00896984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8c4c0e" style:font-size-asian="10.5pt" style:font-size-complex="10.5pt"/>
    </style:style>
    <style:style style:name="T19" style:family="text">
      <style:text-properties fo:font-size="10.5pt" officeooo:rsid="00297844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afba0" style:font-weight-asian="bold" style:font-weight-complex="bold"/>
    </style:style>
    <style:style style:name="T22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28" style:family="text">
      <style:text-properties fo:color="#000000" loext:opacity="100%" style:font-name="Noto Sans" fo:font-size="9pt" fo:language="es" fo:country="ES" fo:font-style="normal" fo:font-weight="normal" officeooo:rsid="002787c0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/>
    </style:style>
    <style:style style:name="T29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30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31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32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33" style:family="text">
      <style:text-properties officeooo:rsid="0057102d"/>
    </style:style>
    <style:style style:name="T34" style:family="text">
      <style:text-properties officeooo:rsid="003c7645"/>
    </style:style>
    <style:style style:name="T35" style:family="text">
      <style:text-properties fo:language="ca" fo:country="ES" officeooo:rsid="0027c7df" style:font-name-asian="Microsoft YaHei1" style:language-asian="es" style:country-asian="ES" style:font-name-complex="Noto Sans"/>
    </style:style>
    <style:style style:name="T36" style:family="text">
      <style:text-properties fo:font-weight="normal" fo:background-color="#ffffff" loext:char-shading-value="0" style:font-weight-asian="normal" style:font-weight-complex="normal"/>
    </style:style>
    <style:style style:name="T37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38" style:family="text">
      <style:text-properties officeooo:rsid="002d7745"/>
    </style:style>
    <style:style style:name="T39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2.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Noto Sans" style:font-size-asian="12.5pt" style:language-asian="es" style:country-asian="ES" style:font-style-asian="normal" style:font-weight-asian="bold" style:font-name-complex="Tahoma" style:font-size-complex="12.5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<text:span text:style-name="T3">A</text:span><text:span text:style-name="T2">N</text:span><text:span text:style-name="T4">EXO</text:span><text:span text:style-name="T2"> </text:span><text:span text:style-name="T5">IV</text:span></text:h>
      <text:h text:style-name="P29" text:outline-level="4"><draw:frame text:anchor-type="paragraph" draw:z-index="2" draw:name="Forma1" draw:style-name="gr1" draw:text-style-name="P34" svg:width="16.352cm" svg:height="3.906cm" svg:x="0.457cm" svg:y="0.215cm"><draw:text-box><text:p text:style-name="P33"><text:span text:style-name="T39">Certificado acreditativo del cumplimiento de las obligaciones de acuerdo con el arte. 42 de la Ley 7/2018, de 3 de julio, de promoción de la seguridad y salud en el trabajo en las Islas Baleares y LOS ARTÍCULOS 46 y 46 bis del Real decreto legislativo 5/2000, de 4 de agosto, por el que se aprueba el Texto refundido de la Ley sobre infracciones o sanciones a la orden social</text:span></text:p></draw:text-box></draw:frame></text:h>
      <text:h text:style-name="P30" text:outline-level="4"/>
      <text:h text:style-name="P30" text:outline-level="4"/>
      <text:p text:style-name="P25"/>
      <text:p text:style-name="P26"/>
      <text:p text:style-name="P26"/>
      <text:p text:style-name="P26"/>
      <text:list xml:id="list1320677022" text:style-name="WWNum14">
        <text:list-item>
          <text:p text:style-name="P32"><text:span text:style-name="T22">CONVOCAT</text:span><text:span text:style-name="T23">O</text:span><text:span text:style-name="T22">RIA</text:span><text:span text:style-name="T24">: </text:span><text:span text:style-name="T25">p</text:span><text:span text:style-name="T26">rograma SOIB </text:span><text:span text:style-name="T23">Investigación e Innovación</text:span></text:p>
        </text:list-item>
        <text:list-item>
          <text:p text:style-name="P27">C<text:span text:style-name="T33">ódigo</text:span> SIA: <text:span text:style-name="T34">2844232</text:span></text:p>
        </text:list-item>
      </text:list>
      <text:p text:style-name="P3"/>
      <text:p text:style-name="P17"><text:span text:style-name="T12">C</text:span><text:span text:style-name="T11">onvocat</text:span><text:span text:style-name="T13">o</text:span><text:span text:style-name="T11">ria de subvencion</text:span><text:span text:style-name="T13">e</text:span><text:span text:style-name="T11">s «</text:span><text:span text:style-name="T14">Programa SOIB Investigación e Innova</text:span><text:span text:style-name="T37">ción</text:span><text:span text:style-name="T36">», </text:span><text:span text:style-name="Cap"><text:span text:style-name="T29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30">Consejería</text:span></text:span><text:span text:style-name="Cap"><text:span text:style-name="T29"> de Fondos Europeos, Universidad y Cultura, mediante la Dirección General de Política Universitaria e Investigación</text:span></text:span></text:p>
      <text:p text:style-name="P17"><text:span text:style-name="Cap"><text:span text:style-name="T27"/></text:span></text:p>
      <text:p text:style-name="P17"><text:span text:style-name="Cap"><text:span text:style-name="T31">Resolución del consejero de Modelo Económico, Turismo </text:span></text:span><text:span text:style-name="Cap"><text:span text:style-name="T32">y</text:span></text:span><text:span text:style-name="Cap"><text:span text:style-name="T31"> Trabajo, y presidente del SOIB de </text:span></text:span><text:span text:style-name="Cap"><text:span text:style-name="T32">10 </text:span></text:span><text:span text:style-name="Cap"><text:span text:style-name="T31">de marzo de 2022 (BOIB núm. </text:span></text:span><text:span text:style-name="Cap"><text:span text:style-name="T32">36</text:span></text:span><text:span text:style-name="Cap"><text:span text:style-name="T31"> de </text:span></text:span><text:span text:style-name="Cap"><text:span text:style-name="T32">12</text:span></text:span><text:span text:style-name="Cap"><text:span text:style-name="T31"> de marzo de 2022).</text:span></text:span></text:p>
      <text:p text:style-name="P18"><text:span text:style-name="Cap"><text:span text:style-name="T28"/></text:span></text:p>
      <text:p text:style-name="P16"/>
      <text:p text:style-name="P19">Da<text:span text:style-name="T7">tos de la entidad:</text:span>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0">Nom<text:span text:style-name="T7">bre</text:span> o ra<text:span text:style-name="T8">zón</text:span> social:</text:p>
          </table:table-cell>
          <table:table-cell table:style-name="Taula12.B1" office:value-type="string">
            <text:p text:style-name="P20"><text:span text:style-name="T6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1">Dirección de correo electrónico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2">Domicili<text:span text:style-name="T7">o</text:span> fiscal:</text:p>
          </table:table-cell>
          <table:covered-table-cell/>
        </table:table-row>
      </table:table>
      <text:p text:style-name="P24"/>
      <text:p text:style-name="P19">Datos de <text:span text:style-name="T9">la persona que firma el certificado</text:span>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Nom<text:span text:style-name="T7">bre y apellidos:</text:span></text:p>
            <text:p text:style-name="P20"/>
          </table:table-cell>
          <table:table-cell table:style-name="Taula2.B1" office:value-type="string">
            <text:p text:style-name="P20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3">Cargo o representación que ostenta (*):</text:p>
          </table:table-cell>
          <table:covered-table-cell/>
        </table:table-row>
      </table:table>
      <text:p text:style-name="P4">(*) El certificado tendrá que ir firmado por la persona con capacidad de certificar <text:span text:style-name="T9">estos hechos</text:span>.</text:p>
      <text:p text:style-name="P11"/>
      <text:h text:style-name="P31" text:outline-level="4"><text:s/></text:h>
      <text:p text:style-name="P9"><text:span text:style-name="T20">CERTIFIC</text:span><text:span text:style-name="T21">O</text:span><text:span text:style-name="T20">:</text:span></text:p>
      <text:p text:style-name="P9"><text:span text:style-name="T17"><text:s/>1. Que la entidad que represent</text:span><text:span text:style-name="T18">o</text:span><text:span text:style-name="T17"> dispone de un sistema de gestión preventivo en alguna de las modalidades previstas y de un Plan de prevención de riesgos laborales en el términos previstos </text:span><text:soft-page-break/><text:span text:style-name="T17">en la Ley </text:span><text:span text:style-name="T19">7/2018, de 3 de julio, de promoción de la seguridad y salud en el trabajo en las Islas Baleares</text:span><text:span text:style-name="T17">.</text:span></text:p>
      <text:p text:style-name="P7"><text:s/></text:p>
      <text:p text:style-name="P7"><text:s/>2. Que la entidad que represent<text:span text:style-name="T10">o</text:span> no está sancionada con la sanción accesoria de pérdida o exclusión al acceso de ayudas, bonificaciones y beneficios derivados de la aplicación de los programas de ocupación o formación profesional para la ocupación prevista en los artículos 46 y 46 bis del Real decreto legislativo 5/2000, de 4 de agosto, por el cual se aprueba el Texto refundido de la Ley sobre infracciones y sanciones en la orden social siempre que la sanción sea firme y vigente.</text:p>
      <text:p text:style-name="P7"><text:s/></text:p>
      <text:p text:style-name="P7"><text:s/>3. Que la entidad que represent<text:span text:style-name="T10">o</text:span> no ha sido sancionada en virtud de resolución administrativa o sentencia judicial firme, en los tres últimos años, por faltas muchos graves en materia de prevención de riesgos laborales en conformidad con el artículo 13 del Real decreto legislativo 5/2000, de 4 de agosto.</text:p>
      <text:p text:style-name="P8"/>
      <text:p text:style-name="P8">Y, <text:s/><text:span text:style-name="T38">para </text:span>que conste ante el Servicio de Ocupación de las Islas Baleares, expido este certificado.</text:p>
      <text:p text:style-name="P10"/>
      <text:p text:style-name="P12"/>
      <text:p text:style-name="P14"><text:span text:style-name="T11">(Lugar) , en fecha de l</text:span>a firma digital</text:p>
      <text:p text:style-name="P14">Firmado por el / <text:span text:style-name="T38">la </text:span><text:s/>Secretario/<text:span text:style-name="T38">a</text:span> <text:span text:style-name="T15">u</text:span> órgano competente de la entidad (razón social)</text:p>
      <text:p text:style-name="P15">(Nombre y <text:span text:style-name="T16">apellidos</text:span> del / <text:span text:style-name="T38">de la </text:span><text:s/>Secretario/<text:span text:style-name="T38">a</text:span> <text:span text:style-name="T16">u</text:span> órgano competente de la entidad)</text:p>
      <text:p text:style-name="P15"/>
      <text:p text:style-name="P15"/>
      <text:p text:style-name="P14">(Lugar) , en fecha de la firma digital</text:p>
      <text:p text:style-name="P14">Visto y aprobado del (cargo) como representa<text:span text:style-name="T10">nte</text:span> legal de la entidad (razón social)</text:p>
      <text:p text:style-name="P15">(Nombre y <text:span text:style-name="T16">apellidos</text:span> del / <text:span text:style-name="T38">de la </text:span>represent<text:span text:style-name="T10">ante</text:span> legal de la entidad)</text:p>
      <text:p text:style-name="P13"/>
      <text:p text:style-name="P5"/>
      <text:p text:style-name="P6"><text:span text:style-name="Fuente_20_de_20_párrafo_20_predeter.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NSimSun2" svg:font-family="NSimSun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12:25.130000000</dc:date>
    <meta:editing-duration>PT29M8S</meta:editing-duration>
    <meta:editing-cycles>15</meta:editing-cycles>
    <meta:generator>LibreOffice/7.0.6.2$Windows_x86 LibreOffice_project/144abb84a525d8e30c9dbbefa69cbbf2d8d4ae3b</meta:generator>
    <meta:document-statistic meta:table-count="2" meta:image-count="1" meta:object-count="0" meta:page-count="2" meta:paragraph-count="31" meta:word-count="450" meta:character-count="2757" meta:non-whitespace-character-count="2319"/>
  </office:meta>
</office:document-meta>
</file>